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bottom="0in" fo:line-height="100%" fo:background-color="#E0E0E0" style:page-number="1">
        <style:background-fill draw:fill="solid" draw:fill-color="#E0E0E0"/>
      </style:paragraph-properties>
    </style:style>
    <style:style style:name="T3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9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0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11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P12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5" style:family="table-column">
      <style:table-column-properties style:column-width="7.2847in"/>
    </style:style>
    <style:style style:name="Table14" style:family="table">
      <style:table-properties style:width="7.2847in" fo:margin-left="0in" table:align="left"/>
    </style:style>
    <style:style style:name="TableRow16" style:family="table-row">
      <style:table-row-properties style:min-row-height="0.2166in"/>
    </style:style>
    <style:style style:name="TableCell17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9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20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693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0.4958in"/>
    </style:style>
    <style:style style:name="TableColumn26" style:family="table-column">
      <style:table-column-properties style:column-width="0.3902in"/>
    </style:style>
    <style:style style:name="TableColumn27" style:family="table-column">
      <style:table-column-properties style:column-width="1.1451in"/>
    </style:style>
    <style:style style:name="TableColumn28" style:family="table-column">
      <style:table-column-properties style:column-width="0.5284in"/>
    </style:style>
    <style:style style:name="TableColumn29" style:family="table-column">
      <style:table-column-properties style:column-width="0.1965in"/>
    </style:style>
    <style:style style:name="TableColumn30" style:family="table-column">
      <style:table-column-properties style:column-width="0.102in"/>
    </style:style>
    <style:style style:name="TableColumn31" style:family="table-column">
      <style:table-column-properties style:column-width="1.575in"/>
    </style:style>
    <style:style style:name="Table21" style:family="table">
      <style:table-properties style:width="7.2847in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 style:row-height="0.0395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a" style:family="paragraph">
      <style:text-properties style:font-name="Arial" style:font-name-complex="Arial" fo:font-size="9pt" style:font-size-asian="9pt" style:font-size-complex="9pt"/>
    </style:style>
    <style:style style:name="P66" style:parent-style-name="Normala" style:family="paragraph">
      <style:paragraph-properties fo:text-align="justify"/>
    </style:style>
    <style:style style:name="T6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8" style:parent-style-name="Paragrafoarenletra-tipolehenetsia" style:family="text">
      <style:text-properties style:font-name="Arial" fo:font-size="9pt" style:font-size-asian="9pt" style:font-size-complex="9pt"/>
    </style:style>
    <style:style style:name="P69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71" style:family="table-column">
      <style:table-column-properties style:column-width="7.2847in"/>
    </style:style>
    <style:style style:name="Table70" style:family="table">
      <style:table-properties style:width="7.2847in" fo:margin-left="0in" table:align="left"/>
    </style:style>
    <style:style style:name="TableRow72" style:family="table-row">
      <style:table-row-properties style:min-row-height="0.2166in"/>
    </style:style>
    <style:style style:name="TableCell73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7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5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6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7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8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79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81" style:family="table-column">
      <style:table-column-properties style:column-width="3.0513in"/>
    </style:style>
    <style:style style:name="TableColumn82" style:family="table-column">
      <style:table-column-properties style:column-width="3.052in"/>
    </style:style>
    <style:style style:name="TableColumn83" style:family="table-column">
      <style:table-column-properties style:column-width="1.1812in"/>
    </style:style>
    <style:style style:name="Table80" style:family="table">
      <style:table-properties style:width="7.2847in" fo:margin-left="-0.0034in" table:align="left"/>
    </style:style>
    <style:style style:name="TableRow84" style:family="table-row">
      <style:table-row-properties style:min-row-height="0.2937in" fo:keep-together="always"/>
    </style:style>
    <style:style style:name="TableCell8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6" style:parent-style-name="Normala" style:family="paragraph">
      <style:paragraph-properties fo:text-align="center"/>
    </style:style>
    <style:style style:name="T8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8" style:parent-style-name="Paragrafoarenletra-tipolehenetsia" style:family="text">
      <style:text-properties style:font-name="Arial" fo:font-size="9pt" style:font-size-asian="9pt" style:font-size-complex="9pt"/>
    </style:style>
    <style:style style:name="TableCell8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0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1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9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3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4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95" style:family="table-row">
      <style:table-row-properties style:min-row-height="0.472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2" style:family="table-row">
      <style:table-row-properties style:min-row-height="0.472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9" style:family="table-row">
      <style:table-row-properties style:min-row-height="0.472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116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18" style:family="table-column">
      <style:table-column-properties style:column-width="7.2847in"/>
    </style:style>
    <style:style style:name="Table117" style:family="table">
      <style:table-properties style:width="7.2847in" fo:margin-left="0in" table:align="left"/>
    </style:style>
    <style:style style:name="TableRow119" style:family="table-row">
      <style:table-row-properties style:min-row-height="0.2166in"/>
    </style:style>
    <style:style style:name="TableCell120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2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2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26" style:family="table-column">
      <style:table-column-properties style:column-width="3.0513in"/>
    </style:style>
    <style:style style:name="TableColumn127" style:family="table-column">
      <style:table-column-properties style:column-width="3.052in"/>
    </style:style>
    <style:style style:name="TableColumn128" style:family="table-column">
      <style:table-column-properties style:column-width="1.1812in"/>
    </style:style>
    <style:style style:name="Table125" style:family="table">
      <style:table-properties style:width="7.2847in" fo:margin-left="-0.0034in" table:align="left"/>
    </style:style>
    <style:style style:name="TableRow129" style:family="table-row">
      <style:table-row-properties style:min-row-height="0.2937in" fo:keep-together="always"/>
    </style:style>
    <style:style style:name="TableCell13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31" style:parent-style-name="Normala" style:family="paragraph">
      <style:paragraph-properties fo:text-align="center"/>
    </style:style>
    <style:style style:name="T13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33" style:parent-style-name="Paragrafoarenletra-tipolehenetsia" style:family="text">
      <style:text-properties style:font-name="Arial" fo:font-size="9pt" style:font-size-asian="9pt" style:font-size-complex="9pt"/>
    </style:style>
    <style:style style:name="TableCell13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35" style:parent-style-name="Normala" style:family="paragraph">
      <style:paragraph-properties fo:text-align="center"/>
    </style:style>
    <style:style style:name="T13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37" style:parent-style-name="Paragrafoarenletra-tipolehenetsia" style:family="text">
      <style:text-properties style:font-name="Arial" fo:font-size="9pt" style:font-size-asian="9pt" style:font-size-complex="9pt"/>
    </style:style>
    <style:style style:name="TableCell13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39" style:parent-style-name="Normala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40" style:parent-style-name="Normala" style:family="paragraph">
      <style:paragraph-properties fo:text-align="center"/>
    </style:style>
    <style:style style:name="T141" style:parent-style-name="Paragrafoarenletra-tipolehenetsia" style:family="text">
      <style:text-properties style:font-name="Arial" fo:font-size="9pt" style:font-size-asian="9pt" style:font-size-complex="9pt"/>
    </style:style>
    <style:style style:name="T14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ableRow143" style:family="table-row">
      <style:table-row-properties style:min-row-height="0.4722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0" style:family="table-row">
      <style:table-row-properties style:min-row-height="0.4722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7" style:family="table-row">
      <style:table-row-properties style:min-row-height="0.472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4" style:family="table-row">
      <style:table-row-properties style:min-row-height="0.4722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1" style:family="table-row">
      <style:table-row-properties style:min-row-height="0.4722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8" style:family="table-row">
      <style:table-row-properties style:min-row-height="0.472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5" style:family="table-row">
      <style:table-row-properties style:min-row-height="0.472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2" style:family="table-row">
      <style:table-row-properties style:min-row-height="0.4722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9" style:family="table-row">
      <style:table-row-properties style:min-row-height="0.4722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6" style:family="table-row">
      <style:table-row-properties style:min-row-height="0.4722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3" style:family="table-row">
      <style:table-row-properties style:min-row-height="0.4722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220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221" style:parent-style-name="Normala1" style:master-page-name="MP1" style:family="paragraph">
      <style:paragraph-properties fo:break-before="page" style:page-number="1"/>
    </style:style>
    <style:style style:name="TableColumn224" style:family="table-column">
      <style:table-column-properties style:column-width="10.927in"/>
    </style:style>
    <style:style style:name="Table223" style:family="table">
      <style:table-properties style:width="10.927in" fo:margin-left="0in" table:align="left"/>
    </style:style>
    <style:style style:name="TableRow225" style:family="table-row">
      <style:table-row-properties style:min-row-height="0.2166in"/>
    </style:style>
    <style:style style:name="TableCell226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227" style:parent-style-name="Normala" style:family="paragraph">
      <style:paragraph-properties fo:text-align="justify"/>
    </style:style>
    <style:style style:name="T22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2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3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231" style:parent-style-name="Normala" style:family="paragraph">
      <style:paragraph-properties fo:text-align="justify"/>
    </style:style>
    <style:style style:name="T23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3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3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3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36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37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238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40" style:family="table-column">
      <style:table-column-properties style:column-width="3.3472in"/>
    </style:style>
    <style:style style:name="TableColumn241" style:family="table-column">
      <style:table-column-properties style:column-width="2.559in"/>
    </style:style>
    <style:style style:name="TableColumn242" style:family="table-column">
      <style:table-column-properties style:column-width="2.1659in"/>
    </style:style>
    <style:style style:name="TableColumn243" style:family="table-column">
      <style:table-column-properties style:column-width="0.7034in"/>
    </style:style>
    <style:style style:name="TableColumn244" style:family="table-column">
      <style:table-column-properties style:column-width="1.1666in"/>
    </style:style>
    <style:style style:name="TableColumn245" style:family="table-column">
      <style:table-column-properties style:column-width="0.9847in"/>
    </style:style>
    <style:style style:name="Table239" style:family="table">
      <style:table-properties style:width="10.927in" fo:margin-left="-0.0034in" table:align="left"/>
    </style:style>
    <style:style style:name="TableRow246" style:family="table-row">
      <style:table-row-properties style:min-row-height="0.2937in" fo:keep-together="always"/>
    </style:style>
    <style:style style:name="TableCell24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48" style:parent-style-name="Normala" style:family="paragraph">
      <style:paragraph-properties fo:text-align="center"/>
    </style:style>
    <style:style style:name="T249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50" style:parent-style-name="Paragrafoarenletra-tipolehenetsia" style:family="text">
      <style:text-properties style:font-name="Arial" fo:font-size="9pt" style:font-size-asian="9pt" style:font-size-complex="9pt"/>
    </style:style>
    <style:style style:name="TableCell25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52" style:parent-style-name="Normala" style:family="paragraph">
      <style:paragraph-properties fo:text-align="center"/>
    </style:style>
    <style:style style:name="T25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54" style:parent-style-name="Paragrafoarenletra-tipolehenetsia" style:family="text">
      <style:text-properties style:font-name="Arial" fo:font-size="9pt" style:font-size-asian="9pt" style:font-size-complex="9pt"/>
    </style:style>
    <style:style style:name="TableCell25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56" style:parent-style-name="Normala" style:family="paragraph">
      <style:paragraph-properties fo:text-align="center"/>
    </style:style>
    <style:style style:name="T25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58" style:parent-style-name="Paragrafoarenletra-tipolehenetsia" style:family="text">
      <style:text-properties style:font-name="Arial" fo:font-size="9pt" style:font-size-asian="9pt" style:font-size-complex="9pt"/>
    </style:style>
    <style:style style:name="TableCell25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60" style:parent-style-name="Normala" style:family="paragraph">
      <style:paragraph-properties fo:text-align="center"/>
    </style:style>
    <style:style style:name="T26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62" style:parent-style-name="Paragrafoarenletra-tipolehenetsia" style:family="text">
      <style:text-properties style:font-name="Arial" fo:font-size="9pt" style:font-size-asian="9pt" style:font-size-complex="9pt"/>
    </style:style>
    <style:style style:name="TableCell26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64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65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26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67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68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269" style:family="table-row">
      <style:table-row-properties style:min-row-height="0.5513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2" style:family="table-row">
      <style:table-row-properties style:min-row-height="0.5513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5" style:family="table-row">
      <style:table-row-properties style:min-row-height="0.5513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8" style:family="table-row">
      <style:table-row-properties style:min-row-height="0.5513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21" style:family="table-row">
      <style:table-row-properties style:min-row-height="0.5513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34" style:family="table-row">
      <style:table-row-properties style:min-row-height="0.5513in" fo:keep-together="always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47" style:family="table-row">
      <style:table-row-properties style:min-row-height="0.5513in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60" style:family="table-row">
      <style:table-row-properties style:min-row-height="0.5513in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73" style:family="table-row">
      <style:table-row-properties style:min-row-height="0.5513in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386" style:parent-style-name="Normala" style:family="paragraph">
      <style:text-properties style:font-name="Arial" fo:font-size="12pt" style:font-size-asian="12pt" style:font-size-complex="12pt" fo:hyphenate="true"/>
    </style:style>
    <style:style style:name="P387" style:parent-style-name="Normala" style:family="paragraph">
      <style:text-properties style:font-name="Arial" fo:font-size="12pt" style:font-size-asian="12pt" style:font-size-complex="12pt" fo:hyphenate="true"/>
    </style:style>
    <style:style style:name="P388" style:parent-style-name="Normala1" style:family="paragraph">
      <style:paragraph-properties fo:break-before="page"/>
    </style:style>
    <style:style style:name="TableColumn390" style:family="table-column">
      <style:table-column-properties style:column-width="10.927in"/>
    </style:style>
    <style:style style:name="Table389" style:family="table">
      <style:table-properties style:width="10.927in" fo:margin-left="0in" table:align="left"/>
    </style:style>
    <style:style style:name="TableRow391" style:family="table-row">
      <style:table-row-properties style:min-row-height="0.2166in"/>
    </style:style>
    <style:style style:name="TableCell392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393" style:parent-style-name="Normala" style:family="paragraph">
      <style:paragraph-properties fo:text-align="justify"/>
    </style:style>
    <style:style style:name="T39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395" style:parent-style-name="Normala" style:family="paragraph">
      <style:paragraph-properties fo:text-align="justify"/>
    </style:style>
    <style:style style:name="T396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397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99" style:family="table-column">
      <style:table-column-properties style:column-width="3.3472in"/>
    </style:style>
    <style:style style:name="TableColumn400" style:family="table-column">
      <style:table-column-properties style:column-width="2.559in"/>
    </style:style>
    <style:style style:name="TableColumn401" style:family="table-column">
      <style:table-column-properties style:column-width="2.1659in"/>
    </style:style>
    <style:style style:name="TableColumn402" style:family="table-column">
      <style:table-column-properties style:column-width="0.7034in"/>
    </style:style>
    <style:style style:name="TableColumn403" style:family="table-column">
      <style:table-column-properties style:column-width="1.1666in"/>
    </style:style>
    <style:style style:name="TableColumn404" style:family="table-column">
      <style:table-column-properties style:column-width="0.9847in"/>
    </style:style>
    <style:style style:name="Table398" style:family="table">
      <style:table-properties style:width="10.927in" fo:margin-left="-0.0034in" table:align="left"/>
    </style:style>
    <style:style style:name="TableRow405" style:family="table-row">
      <style:table-row-properties style:min-row-height="0.2937in" fo:keep-together="always"/>
    </style:style>
    <style:style style:name="TableCell40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7" style:parent-style-name="Normala" style:family="paragraph">
      <style:paragraph-properties fo:text-align="center"/>
    </style:style>
    <style:style style:name="T40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09" style:parent-style-name="Paragrafoarenletra-tipolehenetsia" style:family="text">
      <style:text-properties style:font-name="Arial" fo:font-size="9pt" style:font-size-asian="9pt" style:font-size-complex="9pt"/>
    </style:style>
    <style:style style:name="TableCell41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11" style:parent-style-name="Normala" style:family="paragraph">
      <style:paragraph-properties fo:text-align="center"/>
    </style:style>
    <style:style style:name="T41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13" style:parent-style-name="Paragrafoarenletra-tipolehenetsia" style:family="text">
      <style:text-properties style:font-name="Arial" fo:font-size="9pt" style:font-size-asian="9pt" style:font-size-complex="9pt"/>
    </style:style>
    <style:style style:name="TableCell41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15" style:parent-style-name="Normala" style:family="paragraph">
      <style:paragraph-properties fo:text-align="center"/>
    </style:style>
    <style:style style:name="T41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17" style:parent-style-name="Paragrafoarenletra-tipolehenetsia" style:family="text">
      <style:text-properties style:font-name="Arial" fo:font-size="9pt" style:font-size-asian="9pt" style:font-size-complex="9pt"/>
    </style:style>
    <style:style style:name="TableCell41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19" style:parent-style-name="Normala" style:family="paragraph">
      <style:paragraph-properties fo:text-align="center"/>
    </style:style>
    <style:style style:name="T42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21" style:parent-style-name="Paragrafoarenletra-tipolehenetsia" style:family="text">
      <style:text-properties style:font-name="Arial" fo:font-size="9pt" style:font-size-asian="9pt" style:font-size-complex="9pt"/>
    </style:style>
    <style:style style:name="TableCell42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23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24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42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26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27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428" style:family="table-row">
      <style:table-row-properties style:min-row-height="0.5513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1" style:family="table-row">
      <style:table-row-properties style:min-row-height="0.5513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54" style:family="table-row">
      <style:table-row-properties style:min-row-height="0.5513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7" style:family="table-row">
      <style:table-row-properties style:min-row-height="0.5513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0" style:family="table-row">
      <style:table-row-properties style:min-row-height="0.5513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93" style:family="table-row">
      <style:table-row-properties style:min-row-height="0.5513in" fo:keep-together="always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06" style:family="table-row">
      <style:table-row-properties style:min-row-height="0.5513in" fo:keep-together="always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9" style:family="table-row">
      <style:table-row-properties style:min-row-height="0.5513in" fo:keep-together="always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32" style:family="table-row">
      <style:table-row-properties style:min-row-height="0.5513in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545" style:parent-style-name="Normala" style:family="paragraph">
      <style:text-properties style:font-name="Arial" fo:font-size="12pt" style:font-size-asian="12pt" style:font-size-complex="12pt" fo:hyphenate="true"/>
    </style:style>
    <style:style style:name="P546" style:parent-style-name="Normala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3">Kirol instalazioetako</text:span><text:span text:style-name="T4"><text:s/></text:span><text:span text:style-name="T5">2</text:span><text:span text:style-name="T6"><text:s/>atezain</text:span><text:span text:style-name="T7"><text:s/></text:span><text:span text:style-name="T8">/<text:s/></text:span><text:span text:style-name="T9">2</text:span><text:span text:style-name="T10"><text:s/>conserjes de<text:s/></text:span><text:span text:style-name="T11">instalaciones deportivas</text:span></text:p>
      <text:p text:style-name="P12">CURRICULUM VITAE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Normala"><text:span text:style-name="T18">Datu pertsonalak /<text:s/></text:span><text:span text:style-name="T19">Datos personales<text:s/>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zena</text:p>
            <text:p text:style-name="P35">Nombre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1go abizena</text:p>
            <text:p text:style-name="P40">Apellido 1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2. abizena</text:p>
            <text:p text:style-name="P45">Apellido 2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NAN, IFZ…</text:p>
            <text:p text:style-name="P54">DNI, NIF…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Telefonoak</text:p>
            <text:p text:style-name="P59">Teléfonos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Adierazitako datu pertsonalak bat etorri behar dira NANean edo horren baliokide den dokumenturen baten agertzen direnekin.</text:span><text:span text:style-name="T68"><text:s/>/ Los datos personales indicados se deben corresponder con los que figuran en el DNI o documento equivalente.</text:span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Normala"><text:span text:style-name="T74">Ikasketak (titulazio</text:span><text:span text:style-name="T75"><text:s/>akademiko ofizialak</text:span><text:span text:style-name="T76">) /<text:s/></text:span><text:span text:style-name="T77">Estudios (titulaciones académicas oficiales</text:span><text:span text:style-name="T78">)<text:s/>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Titulua /<text:s/></text:span><text:span text:style-name="T88">Título</text:span></text:p>
          </table:table-cell>
          <table:table-cell table:style-name="TableCell89">
            <text:p text:style-name="P90">Ikastetxea eta titulua luzatutako herria</text:p>
            <text:p text:style-name="P91">Centro escolar y lugar de expedición</text:p>
          </table:table-cell>
          <table:table-cell table:style-name="TableCell92">
            <text:p text:style-name="P93">Noiz lortutakoa<text:s/></text:p>
            <text:p text:style-name="P94">Fecha obtención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Normala"><text:span text:style-name="T121">Prestakuntza ikastaroak</text:span><text:span text:style-name="T122"><text:s/>/<text:s/></text:span><text:span text:style-name="T123">Cursos formativos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Titulua /<text:s/></text:span><text:span text:style-name="T133">Título</text:span></text:p>
          </table:table-cell>
          <table:table-cell table:style-name="TableCell134">
            <text:p text:style-name="P135"><text:span text:style-name="T136">Erakundea /<text:s/></text:span><text:span text:style-name="T137">Institución</text:span></text:p>
          </table:table-cell>
          <table:table-cell table:style-name="TableCell138">
            <text:p text:style-name="P139">Ordu kopurua<text:s/></text:p>
            <text:p text:style-name="P140"><text:span text:style-name="T141">Número de horas</text:span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Tokiko Administrazio Publikoan<text:s/></text:span><text:span text:style-name="T229">kirol instalazioetako atezain gisa emandako</text:span><text:span text:style-name="T230"><text:s/>zerbitzuak.</text:span></text:p>
            <text:p text:style-name="P231"><text:span text:style-name="T232">Servicios prestados<text:s/></text:span><text:span text:style-name="T233">en las Administraciones públicas<text:s/></text:span><text:span text:style-name="T234">Locales<text:s/></text:span><text:span text:style-name="T235">en plaza de<text:s/></text:span><text:span text:style-name="T236">conserje de instalaciones deportivas</text:span><text:span text:style-name="T237">.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Lanpostua /<text:s/></text:span><text:span text:style-name="T250">Puesto</text:span></text:p>
          </table:table-cell>
          <table:table-cell table:style-name="TableCell251">
            <text:p text:style-name="P252"><text:span text:style-name="T253">Zereginak<text:s/></text:span><text:span text:style-name="T254">/ Tareas realizadas</text:span></text:p>
          </table:table-cell>
          <table:table-cell table:style-name="TableCell255">
            <text:p text:style-name="P256"><text:span text:style-name="T257">Toki erakundea /<text:s/></text:span><text:span text:style-name="T258">Entidad local</text:span></text:p>
          </table:table-cell>
          <table:table-cell table:style-name="TableCell259">
            <text:p text:style-name="P260"><text:span text:style-name="T261">Lanaldia</text:span><text:span text:style-name="T262"><text:s/>Jornada laboral</text:span></text:p>
          </table:table-cell>
          <table:table-cell table:style-name="TableCell263">
            <text:p text:style-name="P264">Hasiera eta bukaera egunak</text:p>
            <text:p text:style-name="P265">Fechas de comienzo y final</text:p>
          </table:table-cell>
          <table:table-cell table:style-name="TableCell266">
            <text:p text:style-name="P267">Kontratu-mota</text:p>
            <text:p text:style-name="P268">Modalidad de contratación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Administrazio Publikoan menpekoen plazetan emandako zerbitzuak.</text:span></text:p>
            <text:p text:style-name="P395"><text:span text:style-name="T396">Servicios prestados en las Administraciones públicas en plaza de subalterno/a.</text:span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Lanpostua /<text:s/></text:span><text:span text:style-name="T409">Puesto</text:span></text:p>
          </table:table-cell>
          <table:table-cell table:style-name="TableCell410">
            <text:p text:style-name="P411"><text:span text:style-name="T412">Zereginak<text:s/></text:span><text:span text:style-name="T413">/ Tareas realizadas</text:span></text:p>
          </table:table-cell>
          <table:table-cell table:style-name="TableCell414">
            <text:p text:style-name="P415"><text:span text:style-name="T416">Toki erakundea /<text:s/></text:span><text:span text:style-name="T417">Entidad local</text:span></text:p>
          </table:table-cell>
          <table:table-cell table:style-name="TableCell418">
            <text:p text:style-name="P419"><text:span text:style-name="T420">Lanaldia</text:span><text:span text:style-name="T421"><text:s/>Jornada laboral</text:span></text:p>
          </table:table-cell>
          <table:table-cell table:style-name="TableCell422">
            <text:p text:style-name="P423">Hasiera eta bukaera egunak</text:p>
            <text:p text:style-name="P424">Fechas de comienzo y final</text:p>
          </table:table-cell>
          <table:table-cell table:style-name="TableCell425">
            <text:p text:style-name="P426">Kontratu-mota</text:p>
            <text:p text:style-name="P427">Modalidad de contratación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1" style:display-name="Normala1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1">
      <style:paragraph-properties text:number-lines="false"/>
      <style:text-properties fo:hyphenate="true"/>
    </style:style>
    <style:style style:name="western" style:display-name="western" style:family="paragraph" style:parent-style-name="Normala1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1" style:display-name="Paragrafoaren letra-tipo lehenetsi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118in" fo:margin-left="0.306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18_D002</text:p>
      </style:header>
    </style:master-page>
    <style:master-page style:name="MP1" style:page-layout-name="PL1">
      <style:header>
        <text:p text:style-name="P222">PE01118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irol instalazioetako atezaina / Conserje de instalaciones deportivas</dc:title>
    <dc:description/>
    <dc:subject/>
    <meta:initial-creator>eibar</meta:initial-creator>
    <dc:creator>Alaitz Olano Pujana</dc:creator>
    <meta:creation-date>2025-06-20T11:36:00Z</meta:creation-date>
    <dc:date>2025-06-20T11:36:00Z</dc:date>
    <meta:print-date>2021-03-23T11:1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9" meta:character-count="1748" meta:row-count="12" meta:non-whitespace-character-count="1482"/>
  </office:meta>
</office:document-meta>
</file>