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bottom="0in" fo:line-height="100%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6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0" style:family="table-column">
      <style:table-column-properties style:column-width="7.2847in"/>
    </style:style>
    <style:style style:name="Table9" style:family="table">
      <style:table-properties style:width="7.2847in" fo:margin-left="0in" table:align="left"/>
    </style:style>
    <style:style style:name="TableRow11" style:family="table-row">
      <style:table-row-properties style:min-row-height="0.2166in"/>
    </style:style>
    <style:style style:name="TableCell12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5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693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4958in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1.1451in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102in"/>
    </style:style>
    <style:style style:name="TableColumn26" style:family="table-column">
      <style:table-column-properties style:column-width="1.575in"/>
    </style:style>
    <style:style style:name="Table16" style:family="table">
      <style:table-properties style:width="7.2847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row-height="0.039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a" style:family="paragraph">
      <style:text-properties style:font-name="Arial" style:font-name-complex="Arial" fo:font-size="9pt" style:font-size-asian="9pt" style:font-size-complex="9pt"/>
    </style:style>
    <style:style style:name="P61" style:parent-style-name="Normala" style:family="paragraph">
      <style:paragraph-properties fo:text-align="justify"/>
    </style:style>
    <style:style style:name="T6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3" style:parent-style-name="Paragrafoarenletra-tipolehenetsia" style:family="text">
      <style:text-properties style:font-name="Arial" fo:font-size="9pt" style:font-size-asian="9pt" style:font-size-complex="9pt"/>
    </style:style>
    <style:style style:name="P64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66" style:family="table-column">
      <style:table-column-properties style:column-width="7.2847in"/>
    </style:style>
    <style:style style:name="Table65" style:family="table">
      <style:table-properties style:width="7.2847in" fo:margin-left="0in" table:align="left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69" style:parent-style-name="Normala" style:family="paragraph">
      <style:paragraph-properties fo:text-align="justify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70" style:parent-style-name="Normala" style:family="paragraph">
      <style:paragraph-properties fo:text-align="justify"/>
    </style:style>
    <style:style style:name="T7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1.0833in"/>
    </style:style>
    <style:style style:name="TableColumn77" style:family="table-column">
      <style:table-column-properties style:column-width="1.4763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1.9687in"/>
    </style:style>
    <style:style style:name="Table74" style:family="table">
      <style:table-properties style:width="7.2847in" fo:margin-left="-0.0034in" table:align="left"/>
    </style:style>
    <style:style style:name="TableRow80" style:family="table-row">
      <style:table-row-properties style:min-row-height="0.2937in" fo:keep-together="always"/>
    </style:style>
    <style:style style:name="TableCell8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2" style:parent-style-name="Normala" style:family="paragraph">
      <style:paragraph-properties fo:text-align="center"/>
    </style:style>
    <style:style style:name="T8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4" style:parent-style-name="Paragrafoarenletra-tipolehenetsia" style:family="text">
      <style:text-properties style:font-name="Arial" fo:font-size="9pt" style:font-size-asian="9pt" style:font-size-complex="9pt"/>
    </style:style>
    <style:style style:name="TableCell8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6" style:parent-style-name="Normala" style:family="paragraph">
      <style:paragraph-properties fo:text-align="center"/>
    </style:style>
    <style:style style:name="T8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8" style:parent-style-name="Paragrafoarenletra-tipolehenetsia" style:family="text">
      <style:text-properties style:font-name="Arial" fo:font-size="9pt" style:font-size-asian="9pt" style:font-size-complex="9pt"/>
    </style:style>
    <style:style style:name="TableCell8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0" style:parent-style-name="Normala" style:family="paragraph">
      <style:paragraph-properties fo:text-align="center"/>
    </style:style>
    <style:style style:name="T9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2" style:parent-style-name="Paragrafoarenletra-tipolehenetsia" style:family="text">
      <style:text-properties style:font-name="Arial" fo:font-size="9pt" style:font-size-asian="9pt" style:font-size-complex="9pt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4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5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9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8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99" style:family="table-row">
      <style:table-row-properties style:min-row-height="0.551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0" style:family="table-row">
      <style:table-row-properties style:min-row-height="0.5513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1" style:family="table-row">
      <style:table-row-properties style:min-row-height="0.5513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2" style:family="table-row">
      <style:table-row-properties style:min-row-height="0.551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3" style:family="table-row">
      <style:table-row-properties style:min-row-height="0.5513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4" style:family="table-row">
      <style:table-row-properties style:min-row-height="0.5513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5" style:family="table-row">
      <style:table-row-properties style:min-row-height="0.5513in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6" style:family="table-row">
      <style:table-row-properties style:min-row-height="0.5513in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7" style:family="table-row">
      <style:table-row-properties style:min-row-height="0.5513in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8" style:family="table-row">
      <style:table-row-properties style:min-row-height="0.5513in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9" style:family="table-row">
      <style:table-row-properties style:min-row-height="0.5513in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20" style:family="table-row">
      <style:table-row-properties style:min-row-height="0.5513in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231" style:parent-style-name="Normala" style:family="paragraph">
      <style:text-properties style:font-name="Arial" fo:font-size="12pt" style:font-size-asian="12pt" style:font-size-complex="12pt" fo:hyphenate="true"/>
    </style:style>
    <style:style style:name="P232" style:parent-style-name="Normala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4 auzozain</text:span><text:span text:style-name="T4"><text:s/></text:span><text:span text:style-name="T5">/<text:s/></text:span><text:span text:style-name="T6">4 policías de barrio</text:span></text:p>
      <text:p text:style-name="P7">CURRICULUM VITAE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ala"><text:span text:style-name="T13">Datu pertsonalak /<text:s/></text:span><text:span text:style-name="T14">Datos personales<text:s/>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zena</text:p>
            <text:p text:style-name="P30">Nombre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1go abizena</text:p>
            <text:p text:style-name="P35">Apellido 1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2. abizena</text:p>
            <text:p text:style-name="P40">Apellido 2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AN, IFZ…</text:p>
            <text:p text:style-name="P49">DNI, NIF…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Telefonoak</text:p>
            <text:p text:style-name="P54">Teléfonos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<text:span text:style-name="T62">Adierazitako datu pertsonalak bat etorri behar dira NANean edo horren baliokide den dokumenturen baten agertzen direnekin.</text:span><text:span text:style-name="T63"><text:s/>/ Los datos personales indicados se deben corresponder con los que figuran en el DNI o documento equivalente.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Tokiko<text:s/>Poliziaren oinarrizko eskalako Agente<text:s/>gisa<text:s/>egindako zerbitzuak.</text:p>
            <text:p text:style-name="P70"><text:span text:style-name="T71">Servicios prestados como<text:s/></text:span><text:span text:style-name="T72">Agente de la escala básica de la policía local.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Lanpostua /<text:s/></text:span><text:span text:style-name="T84">Puesto</text:span></text:p>
          </table:table-cell>
          <table:table-cell table:style-name="TableCell85">
            <text:p text:style-name="P86"><text:span text:style-name="T87">Toki erakundea<text:s/></text:span><text:span text:style-name="T88">Entidad local</text:span></text:p>
          </table:table-cell>
          <table:table-cell table:style-name="TableCell89">
            <text:p text:style-name="P90"><text:span text:style-name="T91">Lanaldia</text:span><text:span text:style-name="T92"><text:s/>Jornada laboral</text:span></text:p>
          </table:table-cell>
          <table:table-cell table:style-name="TableCell93">
            <text:p text:style-name="P94">Hasiera eta bukaera egunak</text:p>
            <text:p text:style-name="P95">Fechas de comienzo y final</text:p>
          </table:table-cell>
          <table:table-cell table:style-name="TableCell96">
            <text:p text:style-name="P97">Kontratu-mota</text:p>
            <text:p text:style-name="P98">Modalidad de contratación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1" style:display-name="Normala1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1">
      <style:paragraph-properties text:number-lines="false"/>
      <style:text-properties fo:hyphenate="true"/>
    </style:style>
    <style:style style:name="western" style:display-name="western" style:family="paragraph" style:parent-style-name="Normala1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1" style:display-name="Paragrafoaren letra-tipo lehenetsi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21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</dc:title>
    <dc:description/>
    <dc:subject/>
    <meta:initial-creator>Eibarko udala</meta:initial-creator>
    <dc:creator>Alaitz Olano Pujana</dc:creator>
    <meta:creation-date>2025-09-03T07:59:00Z</meta:creation-date>
    <dc:date>2025-09-03T07:59:00Z</dc:date>
    <meta:print-date>2021-03-23T11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22" meta:row-count="5" meta:non-whitespace-character-count="697"/>
  </office:meta>
</office:document-meta>
</file>