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16.503cm"/>
    </style:style>
    <style:style style:name="Taula3.1" style:family="table-row">
      <style:table-row-properties style:min-row-height="1.148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2.252cm" fo:margin-left="0cm" table:align="left"/>
    </style:style>
    <style:style style:name="Taula4.A" style:family="table-column">
      <style:table-column-properties style:column-width="8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503cm" fo:margin-left="0cm" table:align="left"/>
    </style:style>
    <style:style style:name="Taula5.A" style:family="table-column">
      <style:table-column-properties style:column-width="18.503cm"/>
    </style:style>
    <style:style style:name="Taula5.1" style:family="table-row">
      <style:table-row-properties style:min-row-height="0.55cm" style:use-optimal-row-height="false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18.503cm" fo:margin-left="-0.009cm" table:align="left"/>
    </style:style>
    <style:style style:name="Taula6.A" style:family="table-column">
      <style:table-column-properties style:column-width="0.991cm"/>
    </style:style>
    <style:style style:name="Taula6.B" style:family="table-column">
      <style:table-column-properties style:column-width="17.512cm"/>
    </style:style>
    <style:style style:name="Taula6.1" style:family="table-row">
      <style:table-row-properties style:min-row-height="0.944cm" style:use-optimal-row-height="false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1cm" style:use-optimal-row-height="false"/>
    </style:style>
    <style:style style:name="Taula6.3" style:family="table-row">
      <style:table-row-properties style:min-row-height="0.593cm" style:use-optimal-row-height="false"/>
    </style:style>
    <style:style style:name="Taula6.4" style:family="table-row">
      <style:table-row-properties style:min-row-height="0.476cm" style:use-optimal-row-height="false"/>
    </style:style>
    <style:style style:name="Taula6.12" style:family="table-row">
      <style:table-row-properties style:min-row-height="2.559cm" style:use-optimal-row-height="false"/>
    </style:style>
    <style:style style:name="Taula7" style:family="table">
      <style:table-properties style:width="18.002cm" fo:margin-left="0.492cm" table:align="left"/>
    </style:style>
    <style:style style:name="Taula7.A" style:family="table-column">
      <style:table-column-properties style:column-width="6.5cm"/>
    </style:style>
    <style:style style:name="Taula7.B" style:family="table-column">
      <style:table-column-properties style:column-width="2.051cm"/>
    </style:style>
    <style:style style:name="Taula7.C" style:family="table-column">
      <style:table-column-properties style:column-width="4.101cm"/>
    </style:style>
    <style:style style:name="Taula7.D" style:family="table-column">
      <style:table-column-properties style:column-width="5.35cm"/>
    </style:style>
    <style:style style:name="Taula7.1" style:family="table-row">
      <style:table-row-properties style:min-row-height="1.041cm"/>
    </style:style>
    <style:style style:name="Tau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2.058cm"/>
    </style:style>
    <style:style style:name="Tau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19.389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33cm" fo:margin-left="0.423cm" table:align="left"/>
    </style:style>
    <style:style style:name="Taula9.A" style:family="table-column">
      <style:table-column-properties style:column-width="5.828cm"/>
    </style:style>
    <style:style style:name="Taula9.B" style:family="table-column">
      <style:table-column-properties style:column-width="2.501cm"/>
    </style:style>
    <style:style style:name="Taula9.C" style:family="table-column">
      <style:table-column-properties style:column-width="2.499cm"/>
    </style:style>
    <style:style style:name="Taula9.D" style:family="table-column">
      <style:table-column-properties style:column-width="7.502cm"/>
    </style:style>
    <style:style style:name="Taula9.1" style:family="table-row">
      <style:table-row-properties style:min-row-height="0.503cm"/>
    </style:style>
    <style:style style:name="Taula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9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1.84cm"/>
    </style:style>
    <style:style style:name="Taula9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9.3" style:family="table-row">
      <style:table-row-properties style:min-row-height="3.5cm"/>
    </style:style>
    <style:style style:name="Tau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21.65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7cm" fo:margin-left="0.474cm" table:align="left"/>
    </style:style>
    <style:style style:name="Taula11.A" style:family="table-column">
      <style:table-column-properties style:column-width="18.27cm"/>
    </style:style>
    <style:style style:name="Taula11.1" style:family="table-row">
      <style:table-row-properties style:min-row-height="9.017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53cm" fo:margin-left="0.492cm" table:align="left"/>
    </style:style>
    <style:style style:name="Taula12.A" style:family="table-column">
      <style:table-column-properties style:column-width="18.253cm"/>
    </style:style>
    <style:style style:name="Taula12.1" style:family="table-row">
      <style:table-row-properties style:min-row-height="11.938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fo:language="es" fo:country="ES" style:font-size-asian="13.5pt" style:font-name-complex="Arial" style:font-size-complex="13.5pt"/>
    </style:style>
    <style:style style:name="P3" style:family="paragraph" style:parent-style-name="Normala">
      <style:paragraph-properties fo:break-before="page"/>
      <style:text-properties style:font-name="Arial" style:font-name-complex="Arial"/>
    </style:style>
    <style:style style:name="P4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7" style:family="paragraph" style:parent-style-name="Normala">
      <style:text-properties style:font-name="Arial" fo:font-weight="bold" style:font-weight-asian="bold" style:font-name-complex="Arial"/>
    </style:style>
    <style:style style:name="P8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a">
      <style:text-properties style:font-name="Arial" fo:font-size="3pt" style:font-size-asian="3pt" style:font-name-complex="Arial" style:font-size-complex="3pt"/>
    </style:style>
    <style:style style:name="P10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text-properties style:font-name="Arial" fo:font-size="9pt" fo:language="es" fo:country="ES" style:font-size-asian="9pt" style:font-name-complex="Arial" style:font-size-complex="9pt"/>
    </style:style>
    <style:style style:name="P12" style:family="paragraph" style:parent-style-name="Normala">
      <style:text-properties style:font-name="Arial" fo:font-size="9pt" style:font-size-asian="9pt" style:font-name-complex="Arial" style:font-size-complex="9pt"/>
    </style:style>
    <style:style style:name="P13" style:family="paragraph" style:parent-style-name="Normala">
      <style:text-properties style:font-name="Arial" fo:font-size="12pt" style:font-size-asian="12pt" style:font-name-complex="Arial" style:font-size-complex="12pt"/>
    </style:style>
    <style:style style:name="P14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5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language="es" fo:country="ES" style:font-size-asian="9.5pt" style:font-name-complex="Arial" style:font-size-complex="9.5pt"/>
    </style:style>
    <style:style style:name="P16" style:family="paragraph" style:parent-style-name="Normala">
      <style:text-properties style:font-name="Arial" style:font-name-complex="Arial"/>
    </style:style>
    <style:style style:name="P17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19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fo:font-weight="bold" style:font-weight-asian="bold" style:font-name-complex="Arial"/>
    </style:style>
    <style:style style:name="P20" style:family="paragraph" style:parent-style-name="Normala">
      <style:text-properties style:font-name="Arial" style:rfc-language-tag="es-ES-u-co-trad" fo:language="es" fo:country="ES" style:font-name-complex="Arial"/>
    </style:style>
    <style:style style:name="P21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style:font-name-complex="Arial"/>
    </style:style>
    <style:style style:name="P22" style:family="paragraph" style:parent-style-name="Normala">
      <style:text-properties style:font-name="Arial" fo:language="es" fo:country="ES" style:font-name-complex="Arial"/>
    </style:style>
    <style:style style:name="P23" style:family="paragraph" style:parent-style-name="Normala">
      <style:paragraph-properties fo:text-align="justify" style:justify-single-word="false"/>
    </style:style>
    <style:style style:name="P24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5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Default">
      <style:text-properties fo:font-size="9pt" fo:language="eu" fo:country="ES" style:font-size-asian="9pt" style:font-size-complex="9pt"/>
    </style:style>
    <style:style style:name="P28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29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3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Default">
      <style:paragraph-properties fo:text-align="center" style:justify-single-word="false"/>
    </style:style>
    <style:style style:name="P32" style:family="paragraph" style:parent-style-name="Default">
      <style:text-properties fo:font-size="10pt" fo:language="eu" fo:country="ES" style:font-size-asian="10pt" style:font-size-complex="10pt"/>
    </style:style>
    <style:style style:name="P33" style:family="paragraph" style:parent-style-name="Default">
      <style:paragraph-properties fo:text-align="center" style:justify-single-word="false"/>
      <style:text-properties fo:font-size="10pt" fo:language="eu" fo:country="ES" style:font-size-asian="10pt" style:font-size-complex="10pt"/>
    </style:style>
    <style:style style:name="P34" style:family="paragraph" style:parent-style-name="Default">
      <style:text-properties officeooo:paragraph-rsid="001f41b5"/>
    </style:style>
    <style:style style:name="P35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6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7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ef9f9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f41b5"/>
    </style:style>
    <style:style style:name="P40" style:family="paragraph">
      <style:paragraph-properties fo:text-align="star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fo:language="es" fo:country="ES" style:font-size-asian="11pt" style:font-name-complex="Arial" style:font-size-complex="11pt"/>
    </style:style>
    <style:style style:name="T3" style:family="text">
      <style:text-properties style:font-name="Arial" fo:font-size="9.5pt" style:font-size-asian="9.5pt" style:font-name-complex="Arial" style:font-size-complex="9.5pt"/>
    </style:style>
    <style:style style:name="T4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5" style:family="text">
      <style:text-properties style:font-name="Arial" fo:font-size="9.5pt" fo:font-weight="bold" style:font-size-asian="9.5pt" style:rfc-language-tag-asian="es-ES-u-co-trad" style:language-asian="es" style:country-asian="ES" style:font-weight-asian="bold" style:font-name-complex="Arial" style:font-size-complex="9.5pt"/>
    </style:style>
    <style:style style:name="T6" style:family="text">
      <style:text-properties style:font-name="Arial" fo:font-size="9.5pt" fo:language="es" fo:country="ES" style:font-size-asian="9.5pt" style:font-name-complex="Arial" style:font-size-complex="9.5pt"/>
    </style:style>
    <style:style style:name="T7" style:family="text">
      <style:text-properties style:font-name="Arial" fo:font-size="9.5pt" fo:language="es" fo:country="ES" style:font-size-asian="9.5pt" style:rfc-language-tag-asian="es-ES-u-co-trad" style:language-asian="es" style:country-asian="ES" style:font-name-complex="Arial" style:font-size-complex="9.5pt"/>
    </style:style>
    <style:style style:name="T8" style:family="text">
      <style:text-properties style:font-name="Arial" fo:font-size="9.5pt" fo:language="es" fo:country="ES" fo:font-weight="bold" style:font-size-asian="9.5pt" style:font-weight-asian="bold" style:font-name-complex="Arial" style:font-size-complex="9.5pt"/>
    </style:style>
    <style:style style:name="T9" style:family="text">
      <style:text-properties style:font-name="Arial" fo:font-size="9.5pt" style:rfc-language-tag="es-ES-u-co-trad" fo:language="es" fo:country="ES" fo:font-weight="bold" style:font-size-asian="9.5pt" style:font-weight-asian="bold" style:font-name-complex="Arial" style:font-size-complex="9.5pt"/>
    </style:style>
    <style:style style:name="T10" style:family="text">
      <style:text-properties style:font-name="Arial" fo:font-size="9.5pt" style:rfc-language-tag="es-ES-u-co-trad" fo:language="es" fo:country="ES" style:font-size-asian="9.5pt" style:font-name-complex="Arial" style:font-size-complex="9.5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es" fo:country="ES" style:font-size-asian="11pt" style:font-name-complex="Arial" style:font-size-complex="11pt"/>
    </style:style>
    <style:style style:name="T14" style:family="text">
      <style:text-properties style:font-name="Arial" fo:language="es" fo:country="ES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1pt" style:font-name-asian="Times New Roman" style:font-size-asian="11pt" style:font-size-complex="11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Jarduketa-txostena: diruz lagundutako jardueraren edo programaren ebaluazioa </text:p>
      <text:p text:style-name="P2">Memoria de actuación: evaluación de la actividad o programa subvencionado</text:p>
      <text:p text:style-name="P5"/>
      <text:p text:style-name="P8"/>
      <text:p text:style-name="P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Elkartearen izena</text:p>
            <text:p text:style-name="P11">Nombre entidad </text:p>
          </table:table-cell>
          <table:table-cell table:style-name="Taula2.B1" office:value-type="string">
            <text:p text:style-name="P12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0">Hitzarmena</text:p>
            <text:p text:style-name="P11">Convenio </text:p>
          </table:table-cell>
          <table:table-cell table:style-name="Taula3.B1" office:value-type="string">
            <text:p text:style-name="P12"/>
          </table:table-cell>
        </table:table-row>
      </table:table>
      <text:p text:style-name="P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0">Udalak emandako dirulaguntzaren zenbatekoa</text:p>
            <text:p text:style-name="P11">Importe de la subvención concedida por el Ayuntamiento </text:p>
          </table:table-cell>
          <table:table-cell table:style-name="Taula4.B1" office:value-type="string">
            <text:p text:style-name="P12"/>
          </table:table-cell>
        </table:table-row>
      </table:table>
      <text:p text:style-name="P13"/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Normala"><text:span text:style-name="Paragrafoaren_20_letra-tipo_20_lehenetsia"><text:span text:style-name="T1">Aitorpenak / </text:span></text:span><text:span text:style-name="Paragrafoaren_20_letra-tipo_20_lehenetsia"><text:span text:style-name="T2">Declaraciones</text:span></text:span></text:p>
          </table:table-cell>
        </table:table-row>
      </table:table>
      <text:p text:style-name="P9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23"><text:span text:style-name="Paragrafoaren_20_letra-tipo_20_lehenetsia"><text:span text:style-name="T3">Hau sinatzen duenak -datuak goian- </text:span></text:span><text:span text:style-name="Paragrafoaren_20_letra-tipo_20_lehenetsia"><text:span text:style-name="T4">BERE ARDURAPEAN, HAUXE AITORTZEN DU</text:span></text:span><text:span text:style-name="Paragrafoaren_20_letra-tipo_20_lehenetsia"><text:span text:style-name="T3">: / </text:span></text:span><text:span text:style-name="Paragrafoaren_20_letra-tipo_20_lehenetsia"><text:span text:style-name="T6">El/la firmante, cuyos datos se indican, </text:span></text:span><text:span text:style-name="Paragrafoaren_20_letra-tipo_20_lehenetsia"><text:span text:style-name="T8">DECLARA BAJO SU RESPONSABILIDAD que</text:span></text:span><text:span text:style-name="Paragrafoaren_20_letra-tipo_20_lehenetsia"><text:span text:style-name="T6">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23"><text:span text:style-name="Paragrafoaren_20_letra-tipo_20_lehenetsia"><text:span text:style-name="T4">Zerga-betebeharre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l cumplimiento de las obligaciones tributarias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8"><draw:control text:anchor-type="as-char" draw:z-index="0" draw:name="Forma1_1" draw:style-name="gr1" draw:text-style-name="P40" svg:width="0.332cm" svg:height="0.496cm" draw:control="control1"/></text:p>
          </table:table-cell>
          <table:table-cell table:style-name="Taula6.A1" office:value-type="string">
            <text:p text:style-name="P14">Eskatzaileak egunean dituela indarrean dauden xedapenak ezarritako zerga betebeharrak eta Gizarte Segurantzaren aurrean dituenak; baita Eibarko udalarekin dituen zerga-betebehar guztiak ere. </text:p>
            <text:p text:style-name="P15">El/la solicitante se encuentra al corriente del cumplimiento de las obligaciones tributarias y con la Seguridad Social impuestas por las disposiciones vigentes, así como de las obligaciones tributarias con el Ayuntamiento de Eibar.</text:p>
          </table:table-cell>
        </table:table-row>
        <table:table-row table:style-name="Taula6.4">
          <table:table-cell table:style-name="Taula6.A1" office:value-type="string">
            <text:p text:style-name="P38"><draw:control text:anchor-type="as-char" draw:z-index="1" draw:name="Forma1_2" draw:style-name="gr1" draw:text-style-name="P40" svg:width="0.332cm" svg:height="0.496cm" draw:control="control2"/></text:p>
          </table:table-cell>
          <table:table-cell table:style-name="Taula6.A1" office:value-type="string">
            <text:p text:style-name="P14">Eskatzaileak EZ dituela egunean indarrean dauden xedapenak ezarritako zerga betebeharrak eta/edo Gizarte Segurantzaren aurrean dituenak; eta/edo Eibarko udalarekin dituenak. </text:p>
            <text:p text:style-name="P15">El/la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6.2">
          <table:table-cell table:style-name="Taula6.A1" table:number-columns-spanned="2" office:value-type="string">
            <text:p text:style-name="P23"><text:span text:style-name="Paragrafoaren_20_letra-tipo_20_lehenetsia"><text:span text:style-name="T4">Dirulaguntzen itzulerar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l reintegro de subvenciones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8"><draw:control text:anchor-type="as-char" draw:z-index="2" draw:name="Forma1_0" draw:style-name="gr1" draw:text-style-name="P40" svg:width="0.332cm" svg:height="0.496cm" draw:control="control3"/></text:p>
          </table:table-cell>
          <table:table-cell table:style-name="Taula6.A1" office:value-type="string">
            <text:p text:style-name="P14">Eskatzaileak EZ duela inongo zorrik dirulaguntzak itzuli behar izateagatik. </text:p>
            <text:p text:style-name="P15">El/la solicitante NO tiene pendiente el pago de obligaciones por reintegro de subvenciones.</text:p>
          </table:table-cell>
        </table:table-row>
        <table:table-row table:style-name="Taula6.4">
          <table:table-cell table:style-name="Taula6.A1" office:value-type="string">
            <text:p text:style-name="P38"><draw:control text:anchor-type="as-char" draw:z-index="3" draw:name="Forma1_3" draw:style-name="gr1" draw:text-style-name="P40" svg:width="0.332cm" svg:height="0.496cm" draw:control="control4"/></text:p>
          </table:table-cell>
          <table:table-cell table:style-name="Taula6.A1" office:value-type="string">
            <text:p text:style-name="P14">Eskatzaileak BAI dituela zorrak dirulaguntzak itzuli behar izateagatik. </text:p>
            <text:p text:style-name="P15">El/la solicitante SI tiene pendiente el pago de obligaciones por reintegro de subvenciones.</text:p>
          </table:table-cell>
        </table:table-row>
        <table:table-row table:style-name="Taula6.2">
          <table:table-cell table:style-name="Taula6.A1" table:number-columns-spanned="2" office:value-type="string">
            <text:p text:style-name="P23"><text:span text:style-name="Paragrafoaren_20_letra-tipo_20_lehenetsia"><text:span text:style-name="T4">Dirulaguntzen onuradun izateko debekue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 las prohibiciones para ser beneficiario/a de subvencione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8"><draw:control text:anchor-type="as-char" draw:z-index="4" draw:name="Forma1_4" draw:style-name="gr1" draw:text-style-name="P40" svg:width="0.332cm" svg:height="0.496cm" draw:control="control5"/></text:p>
          </table:table-cell>
          <table:table-cell table:style-name="Taula6.A1" office:value-type="string">
            <text:p text:style-name="P14">Eskatzailea Dirulaguntzetarako Lege Orokorraren 13.2. artikuluak onuradun izateko aurreikusitako debekuren batean ere ez dagoela sartuta. </text:p>
            <text:p text:style-name="P15">El/la solicitante NO se halla incurso en nin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office:value-type="string">
            <text:p text:style-name="P38"><draw:control text:anchor-type="as-char" draw:z-index="5" draw:name="Forma1_5" draw:style-name="gr1" draw:text-style-name="P40" svg:width="0.332cm" svg:height="0.496cm" draw:control="control6"/></text:p>
          </table:table-cell>
          <table:table-cell table:style-name="Taula6.A1" office:value-type="string">
            <text:p text:style-name="P14">Eskatzailea Dirulaguntzetarako Lege Orokorraren 13.2. artikuluak onuradun izateko aurreikusitako debekuren batean BAI dagoela sartuta. </text:p>
            <text:p text:style-name="P15">El/la solicitante SI se halla incurso en al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table:number-columns-spanned="2" office:value-type="string">
            <text:p text:style-name="P24"><text:span text:style-name="Paragrafoaren_20_letra-tipo_20_lehenetsia"><text:span text:style-name="T9">Hizkera ez sexistaren erabilerari dagokionez:</text:span></text:span><text:span text:style-name="Paragrafoaren_20_letra-tipo_20_lehenetsia"><text:span text:style-name="T10"> / </text:span></text:span><text:span text:style-name="Paragrafoaren_20_letra-tipo_20_lehenetsia"><text:span text:style-name="T6">Respecto al uso no sexista del lenguaje:</text:span></text:span></text:p>
          </table:table-cell>
          <table:covered-table-cell/>
        </table:table-row>
        <table:table-row table:style-name="Taula6.12">
          <table:table-cell table:style-name="Taula6.A1" office:value-type="string">
            <text:p text:style-name="P39"><draw:control text:anchor-type="as-char" draw:z-index="6" draw:name="Forma1_6" draw:style-name="gr1" draw:text-style-name="P40" svg:width="0.332cm" svg:height="0.496cm" draw:control="control7"/></text:p>
          </table:table-cell>
          <table:table-cell table:style-name="Taula6.A1" office:value-type="string">
            <text:p text:style-name="P24"><text:span text:style-name="Paragrafoaren_20_letra-tipo_20_lehenetsia"><text:span text:style-name="T9">Eskatzaileak EZ duela </text:span></text:span><text:span text:style-name="Paragrafoaren_20_letra-tipo_20_lehenetsia"><text:span text:style-name="T5">hizkera sexistarik erabili, ezta emakumeen diskriminaziorik edo estereotipo sexistarik erakusten duen irudirik ere. </text:span></text:span><text:span text:style-name="Paragrafoaren_20_letra-tipo_20_lehenetsia"><text:span text:style-name="T4">Halaber, balio hauek sustatu dira emakumeen irudiari dagokionez: berdintasuna, partaidetza orekatua, aniztasuna, baterako erantzukizuna eta genero-rolen eta -identitateen aniztasuna.</text:span></text:span><text:span text:style-name="Paragrafoaren_20_letra-tipo_20_lehenetsia"><text:span text:style-name="T9"> </text:span></text:span></text:p>
            <text:p text:style-name="P24"><text:span text:style-name="Paragrafoaren_20_letra-tipo_20_lehenetsia"><text:span text:style-name="T6">El/la solicitante HA HECHO UN USO NO SEXISTA</text:span></text:span><text:span text:style-name="Paragrafoaren_20_letra-tipo_20_lehenetsia"><text:span text:style-name="T7"> del lenguaje, evitando cualquier imagen discriminatoria de las mujeres o estereotipos sexistas. Se ha fomentado una imagen con valores de igualdad, presencia equilibrada, diversidad, corresponsabilidad, y pluralidad de roles e identidades de género.</text:span></text:span></text:p>
          </table:table-cell>
        </table:table-row>
      </table:table>
      <text:p text:style-name="P17"/>
      <text:p text:style-name="P3"/>
      <text:p text:style-name="P17"/>
      <text:list xml:id="list3641743770" text:style-name="L1">
        <text:list-item>
          <text:list>
            <text:list-item>
              <text:p text:style-name="P36"><text:span text:style-name="Paragrafoaren_20_letra-tipo_20_lehenetsia"><text:span text:style-name="T11">EGINDAKO JARDUERAK (deskribatu) / </text:span></text:span><text:span text:style-name="Paragrafoaren_20_letra-tipo_20_lehenetsia"><text:span text:style-name="T12">ACTIVIDADES REALIZADAS (describirlas)</text:span></text:span></text:p>
            </text:list-item>
          </text:list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19">Jarduera: izena eta mota</text:p>
            <text:p text:style-name="P21">Actividad: nombre y tipo </text:p>
          </table:table-cell>
          <table:table-cell table:style-name="Taula7.A1" office:value-type="string">
            <text:p text:style-name="P19">Data</text:p>
            <text:p text:style-name="P21">Fecha</text:p>
          </table:table-cell>
          <table:table-cell table:style-name="Taula7.A1" office:value-type="string">
            <text:p text:style-name="P19">Hartzaileak</text:p>
            <text:p text:style-name="P21">Destinatarios/as</text:p>
          </table:table-cell>
          <table:table-cell table:style-name="Taula7.A1" office:value-type="string">
            <text:p text:style-name="P19">Jardueraren hizkuntza</text:p>
            <text:p text:style-name="P21">Idioma actividad</text:p>
          </table:table-cell>
        </table:table-row>
        <table:table-row table:style-name="Taula7.2">
          <table:table-cell table:style-name="Taula7.A2" office:value-type="string">
            <text:p text:style-name="P20"/>
          </table:table-cell>
          <table:table-cell table:style-name="Taula7.B2" office:value-type="string">
            <text:p text:style-name="P21"/>
          </table:table-cell>
          <table:table-cell table:style-name="Taula7.C2" office:value-type="string">
            <text:p text:style-name="P34"><text:span text:style-name="Paragrafoaren_20_letra-tipo_20_lehenetsia"><text:span text:style-name="T16"><draw:control text:anchor-type="as-char" draw:z-index="7" draw:name="Forma1_7" draw:style-name="gr1" draw:text-style-name="P40" svg:width="0.332cm" svg:height="0.496cm" draw:control="control8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8" draw:name="Forma1_8" draw:style-name="gr1" draw:text-style-name="P40" svg:width="0.332cm" svg:height="0.496cm" draw:control="control9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9" draw:name="Forma1_9" draw:style-name="gr1" draw:text-style-name="P40" svg:width="0.332cm" svg:height="0.496cm" draw:control="control10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2" office:value-type="string">
            <text:p text:style-name="P34"><text:span text:style-name="Paragrafoaren_20_letra-tipo_20_lehenetsia"><text:span text:style-name="T16"><draw:control text:anchor-type="as-char" draw:z-index="10" draw:name="Forma1_10" draw:style-name="gr1" draw:text-style-name="P40" svg:width="0.332cm" svg:height="0.496cm" draw:control="control11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11" draw:name="Forma1_11" draw:style-name="gr1" draw:text-style-name="P40" svg:width="0.332cm" svg:height="0.496cm" draw:control="control12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12" draw:name="Forma1_12" draw:style-name="gr1" draw:text-style-name="P40" svg:width="0.332cm" svg:height="0.496cm" draw:control="control13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3" office:value-type="string">
            <text:p text:style-name="P20"/>
          </table:table-cell>
          <table:table-cell table:style-name="Taula7.B3" office:value-type="string">
            <text:p text:style-name="P21"/>
          </table:table-cell>
          <table:table-cell table:style-name="Taula7.C3" office:value-type="string">
            <text:p text:style-name="P34"><text:span text:style-name="Paragrafoaren_20_letra-tipo_20_lehenetsia"><text:span text:style-name="T16"><draw:control text:anchor-type="as-char" draw:z-index="13" draw:name="Forma1_13" draw:style-name="gr1" draw:text-style-name="P40" svg:width="0.332cm" svg:height="0.496cm" draw:control="control14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14" draw:name="Forma1_14" draw:style-name="gr1" draw:text-style-name="P40" svg:width="0.332cm" svg:height="0.496cm" draw:control="control15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15" draw:name="Forma1_15" draw:style-name="gr1" draw:text-style-name="P40" svg:width="0.332cm" svg:height="0.496cm" draw:control="control16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3" office:value-type="string">
            <text:p text:style-name="P34"><text:span text:style-name="Paragrafoaren_20_letra-tipo_20_lehenetsia"><text:span text:style-name="T16"><draw:control text:anchor-type="as-char" draw:z-index="16" draw:name="Forma1_16" draw:style-name="gr1" draw:text-style-name="P40" svg:width="0.332cm" svg:height="0.496cm" draw:control="control17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17" draw:name="Forma1_17" draw:style-name="gr1" draw:text-style-name="P40" svg:width="0.332cm" svg:height="0.496cm" draw:control="control18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18" draw:name="Forma1_18" draw:style-name="gr1" draw:text-style-name="P40" svg:width="0.332cm" svg:height="0.496cm" draw:control="control19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4" office:value-type="string">
            <text:p text:style-name="P20"/>
          </table:table-cell>
          <table:table-cell table:style-name="Taula7.B4" office:value-type="string">
            <text:p text:style-name="P21"/>
          </table:table-cell>
          <table:table-cell table:style-name="Taula7.C4" office:value-type="string">
            <text:p text:style-name="P34"><text:span text:style-name="Paragrafoaren_20_letra-tipo_20_lehenetsia"><text:span text:style-name="T16"><draw:control text:anchor-type="as-char" draw:z-index="19" draw:name="Forma1_19" draw:style-name="gr1" draw:text-style-name="P40" svg:width="0.332cm" svg:height="0.496cm" draw:control="control20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20" draw:name="Forma1_20" draw:style-name="gr1" draw:text-style-name="P40" svg:width="0.332cm" svg:height="0.496cm" draw:control="control21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21" draw:name="Forma1_21" draw:style-name="gr1" draw:text-style-name="P40" svg:width="0.332cm" svg:height="0.496cm" draw:control="control22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4" office:value-type="string">
            <text:p text:style-name="P34"><text:span text:style-name="Paragrafoaren_20_letra-tipo_20_lehenetsia"><text:span text:style-name="T16"><draw:control text:anchor-type="as-char" draw:z-index="22" draw:name="Forma1_22" draw:style-name="gr1" draw:text-style-name="P40" svg:width="0.332cm" svg:height="0.496cm" draw:control="control23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23" draw:name="Forma1_23" draw:style-name="gr1" draw:text-style-name="P40" svg:width="0.332cm" svg:height="0.496cm" draw:control="control24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24" draw:name="Forma1_24" draw:style-name="gr1" draw:text-style-name="P40" svg:width="0.332cm" svg:height="0.496cm" draw:control="control25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5" office:value-type="string">
            <text:p text:style-name="P20"/>
          </table:table-cell>
          <table:table-cell table:style-name="Taula7.B5" office:value-type="string">
            <text:p text:style-name="P21"/>
          </table:table-cell>
          <table:table-cell table:style-name="Taula7.C5" office:value-type="string">
            <text:p text:style-name="P34"><text:span text:style-name="Paragrafoaren_20_letra-tipo_20_lehenetsia"><text:span text:style-name="T16"><draw:control text:anchor-type="as-char" draw:z-index="25" draw:name="Forma1_25" draw:style-name="gr1" draw:text-style-name="P40" svg:width="0.332cm" svg:height="0.496cm" draw:control="control26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26" draw:name="Forma1_26" draw:style-name="gr1" draw:text-style-name="P40" svg:width="0.332cm" svg:height="0.496cm" draw:control="control27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27" draw:name="Forma1_27" draw:style-name="gr1" draw:text-style-name="P40" svg:width="0.332cm" svg:height="0.496cm" draw:control="control28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5" office:value-type="string">
            <text:p text:style-name="P34"><text:span text:style-name="Paragrafoaren_20_letra-tipo_20_lehenetsia"><text:span text:style-name="T16"><draw:control text:anchor-type="as-char" draw:z-index="28" draw:name="Forma1_28" draw:style-name="gr1" draw:text-style-name="P40" svg:width="0.332cm" svg:height="0.496cm" draw:control="control29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29" draw:name="Forma1_29" draw:style-name="gr1" draw:text-style-name="P40" svg:width="0.332cm" svg:height="0.496cm" draw:control="control30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30" draw:name="Forma1_30" draw:style-name="gr1" draw:text-style-name="P40" svg:width="0.332cm" svg:height="0.496cm" draw:control="control31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6" office:value-type="string">
            <text:p text:style-name="P20"/>
          </table:table-cell>
          <table:table-cell table:style-name="Taula7.B6" office:value-type="string">
            <text:p text:style-name="P21"/>
          </table:table-cell>
          <table:table-cell table:style-name="Taula7.C6" office:value-type="string">
            <text:p text:style-name="P34"><text:span text:style-name="Paragrafoaren_20_letra-tipo_20_lehenetsia"><text:span text:style-name="T16"><draw:control text:anchor-type="as-char" draw:z-index="31" draw:name="Forma1_31" draw:style-name="gr1" draw:text-style-name="P40" svg:width="0.332cm" svg:height="0.496cm" draw:control="control32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32" draw:name="Forma1_32" draw:style-name="gr1" draw:text-style-name="P40" svg:width="0.332cm" svg:height="0.496cm" draw:control="control33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33" draw:name="Forma1_33" draw:style-name="gr1" draw:text-style-name="P40" svg:width="0.332cm" svg:height="0.496cm" draw:control="control34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6" office:value-type="string">
            <text:p text:style-name="P34"><text:span text:style-name="Paragrafoaren_20_letra-tipo_20_lehenetsia"><text:span text:style-name="T16"><draw:control text:anchor-type="as-char" draw:z-index="34" draw:name="Forma1_34" draw:style-name="gr1" draw:text-style-name="P40" svg:width="0.332cm" svg:height="0.496cm" draw:control="control35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35" draw:name="Forma1_35" draw:style-name="gr1" draw:text-style-name="P40" svg:width="0.332cm" svg:height="0.496cm" draw:control="control36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36" draw:name="Forma1_36" draw:style-name="gr1" draw:text-style-name="P40" svg:width="0.332cm" svg:height="0.496cm" draw:control="control37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7" office:value-type="string">
            <text:p text:style-name="P20"/>
          </table:table-cell>
          <table:table-cell table:style-name="Taula7.B7" office:value-type="string">
            <text:p text:style-name="P21"/>
          </table:table-cell>
          <table:table-cell table:style-name="Taula7.C7" office:value-type="string">
            <text:p text:style-name="P34"><text:span text:style-name="Paragrafoaren_20_letra-tipo_20_lehenetsia"><text:span text:style-name="T16"><draw:control text:anchor-type="as-char" draw:z-index="37" draw:name="Forma1_37" draw:style-name="gr1" draw:text-style-name="P40" svg:width="0.332cm" svg:height="0.496cm" draw:control="control38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38" draw:name="Forma1_38" draw:style-name="gr1" draw:text-style-name="P40" svg:width="0.332cm" svg:height="0.496cm" draw:control="control39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39" draw:name="Forma1_39" draw:style-name="gr1" draw:text-style-name="P40" svg:width="0.332cm" svg:height="0.496cm" draw:control="control40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7" office:value-type="string">
            <text:p text:style-name="P34"><text:span text:style-name="Paragrafoaren_20_letra-tipo_20_lehenetsia"><text:span text:style-name="T16"><draw:control text:anchor-type="as-char" draw:z-index="40" draw:name="Forma1_40" draw:style-name="gr1" draw:text-style-name="P40" svg:width="0.332cm" svg:height="0.496cm" draw:control="control41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41" draw:name="Forma1_41" draw:style-name="gr1" draw:text-style-name="P40" svg:width="0.332cm" svg:height="0.496cm" draw:control="control42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42" draw:name="Forma1_42" draw:style-name="gr1" draw:text-style-name="P40" svg:width="0.332cm" svg:height="0.496cm" draw:control="control43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8" office:value-type="string">
            <text:p text:style-name="P20"/>
          </table:table-cell>
          <table:table-cell table:style-name="Taula7.B8" office:value-type="string">
            <text:p text:style-name="P21"/>
          </table:table-cell>
          <table:table-cell table:style-name="Taula7.C8" office:value-type="string">
            <text:p text:style-name="P34"><text:span text:style-name="Paragrafoaren_20_letra-tipo_20_lehenetsia"><text:span text:style-name="T16"><draw:control text:anchor-type="as-char" draw:z-index="43" draw:name="Forma1_43" draw:style-name="gr1" draw:text-style-name="P40" svg:width="0.332cm" svg:height="0.496cm" draw:control="control44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44" draw:name="Forma1_44" draw:style-name="gr1" draw:text-style-name="P40" svg:width="0.332cm" svg:height="0.496cm" draw:control="control45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45" draw:name="Forma1_45" draw:style-name="gr1" draw:text-style-name="P40" svg:width="0.332cm" svg:height="0.496cm" draw:control="control46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8" office:value-type="string">
            <text:p text:style-name="P34"><text:span text:style-name="Paragrafoaren_20_letra-tipo_20_lehenetsia"><text:span text:style-name="T16"><draw:control text:anchor-type="as-char" draw:z-index="46" draw:name="Forma1_46" draw:style-name="gr1" draw:text-style-name="P40" svg:width="0.332cm" svg:height="0.496cm" draw:control="control47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47" draw:name="Forma1_47" draw:style-name="gr1" draw:text-style-name="P40" svg:width="0.332cm" svg:height="0.496cm" draw:control="control48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48" draw:name="Forma1_48" draw:style-name="gr1" draw:text-style-name="P40" svg:width="0.332cm" svg:height="0.496cm" draw:control="control49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9" office:value-type="string">
            <text:p text:style-name="P20"/>
          </table:table-cell>
          <table:table-cell table:style-name="Taula7.B9" office:value-type="string">
            <text:p text:style-name="P21"/>
          </table:table-cell>
          <table:table-cell table:style-name="Taula7.C9" office:value-type="string">
            <text:p text:style-name="P34"><text:span text:style-name="Paragrafoaren_20_letra-tipo_20_lehenetsia"><text:span text:style-name="T16"><draw:control text:anchor-type="as-char" draw:z-index="49" draw:name="Forma1_49" draw:style-name="gr1" draw:text-style-name="P40" svg:width="0.332cm" svg:height="0.496cm" draw:control="control50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50" draw:name="Forma1_50" draw:style-name="gr1" draw:text-style-name="P40" svg:width="0.332cm" svg:height="0.496cm" draw:control="control51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51" draw:name="Forma1_51" draw:style-name="gr1" draw:text-style-name="P40" svg:width="0.332cm" svg:height="0.496cm" draw:control="control52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9" office:value-type="string">
            <text:p text:style-name="P34"><text:span text:style-name="Paragrafoaren_20_letra-tipo_20_lehenetsia"><text:span text:style-name="T16"><draw:control text:anchor-type="as-char" draw:z-index="52" draw:name="Forma1_52" draw:style-name="gr1" draw:text-style-name="P40" svg:width="0.332cm" svg:height="0.496cm" draw:control="control53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53" draw:name="Forma1_53" draw:style-name="gr1" draw:text-style-name="P40" svg:width="0.332cm" svg:height="0.496cm" draw:control="control54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54" draw:name="Forma1_54" draw:style-name="gr1" draw:text-style-name="P40" svg:width="0.332cm" svg:height="0.496cm" draw:control="control55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10" office:value-type="string">
            <text:p text:style-name="P20"/>
          </table:table-cell>
          <table:table-cell table:style-name="Taula7.B10" office:value-type="string">
            <text:p text:style-name="P21"/>
          </table:table-cell>
          <table:table-cell table:style-name="Taula7.C10" office:value-type="string">
            <text:p text:style-name="P34"><text:span text:style-name="Paragrafoaren_20_letra-tipo_20_lehenetsia"><text:span text:style-name="T16"><draw:control text:anchor-type="as-char" draw:z-index="55" draw:name="Forma1_55" draw:style-name="gr1" draw:text-style-name="P40" svg:width="0.332cm" svg:height="0.496cm" draw:control="control56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56" draw:name="Forma1_56" draw:style-name="gr1" draw:text-style-name="P40" svg:width="0.332cm" svg:height="0.496cm" draw:control="control57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57" draw:name="Forma1_57" draw:style-name="gr1" draw:text-style-name="P40" svg:width="0.332cm" svg:height="0.496cm" draw:control="control58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10" office:value-type="string">
            <text:p text:style-name="P34"><text:span text:style-name="Paragrafoaren_20_letra-tipo_20_lehenetsia"><text:span text:style-name="T16"><draw:control text:anchor-type="as-char" draw:z-index="58" draw:name="Forma1_58" draw:style-name="gr1" draw:text-style-name="P40" svg:width="0.332cm" svg:height="0.496cm" draw:control="control59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59" draw:name="Forma1_59" draw:style-name="gr1" draw:text-style-name="P40" svg:width="0.332cm" svg:height="0.496cm" draw:control="control60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60" draw:name="Forma1_60" draw:style-name="gr1" draw:text-style-name="P40" svg:width="0.332cm" svg:height="0.496cm" draw:control="control61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11" office:value-type="string">
            <text:p text:style-name="P20"/>
          </table:table-cell>
          <table:table-cell table:style-name="Taula7.B11" office:value-type="string">
            <text:p text:style-name="P21"/>
          </table:table-cell>
          <table:table-cell table:style-name="Taula7.C11" office:value-type="string">
            <text:p text:style-name="P34"><text:span text:style-name="Paragrafoaren_20_letra-tipo_20_lehenetsia"><text:span text:style-name="T16"><draw:control text:anchor-type="as-char" draw:z-index="61" draw:name="Forma1_61" draw:style-name="gr1" draw:text-style-name="P40" svg:width="0.332cm" svg:height="0.496cm" draw:control="control62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62" draw:name="Forma1_62" draw:style-name="gr1" draw:text-style-name="P40" svg:width="0.332cm" svg:height="0.496cm" draw:control="control63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63" draw:name="Forma1_63" draw:style-name="gr1" draw:text-style-name="P40" svg:width="0.332cm" svg:height="0.496cm" draw:control="control64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11" office:value-type="string">
            <text:p text:style-name="P34"><text:span text:style-name="Paragrafoaren_20_letra-tipo_20_lehenetsia"><text:span text:style-name="T16"><draw:control text:anchor-type="as-char" draw:z-index="64" draw:name="Forma1_64" draw:style-name="gr1" draw:text-style-name="P40" svg:width="0.332cm" svg:height="0.496cm" draw:control="control65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65" draw:name="Forma1_65" draw:style-name="gr1" draw:text-style-name="P40" svg:width="0.332cm" svg:height="0.496cm" draw:control="control66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66" draw:name="Forma1_66" draw:style-name="gr1" draw:text-style-name="P40" svg:width="0.332cm" svg:height="0.496cm" draw:control="control67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12" office:value-type="string">
            <text:p text:style-name="P20"/>
          </table:table-cell>
          <table:table-cell table:style-name="Taula7.B12" office:value-type="string">
            <text:p text:style-name="P21"/>
          </table:table-cell>
          <table:table-cell table:style-name="Taula7.C12" office:value-type="string">
            <text:p text:style-name="P34"><text:span text:style-name="Paragrafoaren_20_letra-tipo_20_lehenetsia"><text:span text:style-name="T16"><draw:control text:anchor-type="as-char" draw:z-index="67" draw:name="Forma1_67" draw:style-name="gr1" draw:text-style-name="P40" svg:width="0.332cm" svg:height="0.496cm" draw:control="control68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4"><text:span text:style-name="Paragrafoaren_20_letra-tipo_20_lehenetsia"><text:span text:style-name="T16"><draw:control text:anchor-type="as-char" draw:z-index="68" draw:name="Forma1_68" draw:style-name="gr1" draw:text-style-name="P40" svg:width="0.332cm" svg:height="0.496cm" draw:control="control69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4"><text:span text:style-name="Paragrafoaren_20_letra-tipo_20_lehenetsia"><text:span text:style-name="T16"><draw:control text:anchor-type="as-char" draw:z-index="69" draw:name="Forma1_69" draw:style-name="gr1" draw:text-style-name="P40" svg:width="0.332cm" svg:height="0.496cm" draw:control="control70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12" office:value-type="string">
            <text:p text:style-name="P34"><text:span text:style-name="Paragrafoaren_20_letra-tipo_20_lehenetsia"><text:span text:style-name="T16"><draw:control text:anchor-type="as-char" draw:z-index="70" draw:name="Forma1_70" draw:style-name="gr1" draw:text-style-name="P40" svg:width="0.332cm" svg:height="0.496cm" draw:control="control71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4"><text:span text:style-name="Paragrafoaren_20_letra-tipo_20_lehenetsia"><text:span text:style-name="T16"><draw:control text:anchor-type="as-char" draw:z-index="71" draw:name="Forma1_71" draw:style-name="gr1" draw:text-style-name="P40" svg:width="0.332cm" svg:height="0.496cm" draw:control="control72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4"><text:span text:style-name="Paragrafoaren_20_letra-tipo_20_lehenetsia"><text:span text:style-name="T16"><draw:control text:anchor-type="as-char" draw:z-index="72" draw:name="Forma1_72" draw:style-name="gr1" draw:text-style-name="P40" svg:width="0.332cm" svg:height="0.496cm" draw:control="control73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</table:table>
      <text:p text:style-name="P17"/>
      <text:p text:style-name="P17"/>
      <text:p text:style-name="P17"/>
      <text:list xml:id="list92856708386733" text:continue-numbering="true" text:style-name="L1">
        <text:list-item>
          <text:list>
            <text:list-item>
              <text:p text:style-name="P36"><text:soft-page-break/><text:span text:style-name="Paragrafoaren_20_letra-tipo_20_lehenetsia"><text:span text:style-name="T11">HEDAPENERAKO HARTUTAKO NEURRIAK (deskribatu) / </text:span></text:span><text:span text:style-name="Paragrafoaren_20_letra-tipo_20_lehenetsia"><text:span text:style-name="T12">MEDIDAS DE DIFUSIÓN ADOPTADAS (describirlas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0"/>
          </table:table-cell>
        </table:table-row>
      </table:table>
      <text:p text:style-name="P17"/>
      <text:p text:style-name="P3"/>
      <text:list xml:id="list92856817131365" text:continue-numbering="true" text:style-name="L1">
        <text:list-item>
          <text:list>
            <text:list-item>
              <text:p text:style-name="P37"><text:span text:style-name="Paragrafoaren_20_letra-tipo_20_lehenetsia"><text:span text:style-name="T11">BESTE BALDINTZA BATZUK, HALA BALITZ, HITZARMENARI EZARRI ZAIZKIONAK / </text:span></text:span><text:span text:style-name="Paragrafoaren_20_letra-tipo_20_lehenetsia"><text:span text:style-name="T12">OTRAS CONDICIONES QUE EN SU CASO SE HUBIERAN IMPUESTO EN EL CONVENIO </text:span></text:span></text:p>
            </text:list-item>
          </text:list>
        </text:list-item>
      </text:list>
      <text:p text:style-name="P25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 table:style-name="Taula9.1">
          <table:table-cell table:style-name="Taula9.A1" office:value-type="string">
            <text:p text:style-name="P27"/>
          </table:table-cell>
          <table:table-cell table:style-name="Taula9.B1" table:number-columns-spanned="3" office:value-type="string">
            <text:p text:style-name="P30">Hizkuntza ofizialen erabilera</text:p>
            <text:p text:style-name="P31"><text:span text:style-name="Paragrafoaren_20_letra-tipo_20_lehenetsia"><text:span text:style-name="T19">Uso de las lenguas oficiales</text:span></text:span></text:p>
          </table:table-cell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27"/>
          </table:table-cell>
          <table:table-cell table:style-name="Taula9.B1" office:value-type="string">
            <text:p text:style-name="P29">Euskaraz</text:p>
            <text:p text:style-name="P28">En euskera</text:p>
          </table:table-cell>
          <table:table-cell table:style-name="Taula9.B1" office:value-type="string">
            <text:p text:style-name="P29">Euskaraz eta gaztelaniaz</text:p>
            <text:p text:style-name="P28">En euskera y castellano</text:p>
          </table:table-cell>
          <table:table-cell table:style-name="Taula9.B1" office:value-type="string">
            <text:p text:style-name="P29">Oharrak</text:p>
            <text:p text:style-name="P28">Observaciones</text:p>
          </table:table-cell>
        </table:table-row>
        <table:table-row table:style-name="Taula9.3">
          <table:table-cell table:style-name="Taula9.A3" office:value-type="string">
            <text:p text:style-name="P7">Errotuluak, panelak, etiketak, oharrak…</text:p>
            <text:p text:style-name="P22">Rótulos, paneles, etiquetas, notas…</text:p>
          </table:table-cell>
          <table:table-cell table:style-name="Taula9.B3" office:value-type="string">
            <text:p text:style-name="P33"/>
          </table:table-cell>
          <table:table-cell table:style-name="Taula9.C3" office:value-type="string">
            <text:p text:style-name="P33"/>
          </table:table-cell>
          <table:table-cell table:style-name="Taula9.D3" office:value-type="string">
            <text:p text:style-name="P32"/>
          </table:table-cell>
        </table:table-row>
        <table:table-row table:style-name="Taula9.3">
          <table:table-cell table:style-name="Taula9.A4" office:value-type="string">
            <text:p text:style-name="P7">Iragarkiak, abisuak, komunikazioak, testuak… </text:p>
            <text:p text:style-name="Normala"><text:span text:style-name="Paragrafoaren_20_letra-tipo_20_lehenetsia"><text:span text:style-name="T14">Anuncios, avisos, comunicaciones, textos…</text:span></text:span></text:p>
          </table:table-cell>
          <table:table-cell table:style-name="Taula9.B4" office:value-type="string">
            <text:p text:style-name="P33"/>
          </table:table-cell>
          <table:table-cell table:style-name="Taula9.C4" office:value-type="string">
            <text:p text:style-name="P33"/>
          </table:table-cell>
          <table:table-cell table:style-name="Taula9.D4" office:value-type="string">
            <text:p text:style-name="P32"/>
          </table:table-cell>
        </table:table-row>
        <table:table-row table:style-name="Taula9.3">
          <table:table-cell table:style-name="Taula9.A5" office:value-type="string">
            <text:p text:style-name="Normala"><text:span text:style-name="Paragrafoaren_20_letra-tipo_20_lehenetsia"><text:span text:style-name="T15">Idatzizko eta ahozko publizitatea eta propaganda.</text:span></text:span><text:span text:style-name="Paragrafoaren_20_letra-tipo_20_lehenetsia"><text:span text:style-name="T14"> Publicidad y propaganda escrita y oral.</text:span></text:span></text:p>
          </table:table-cell>
          <table:table-cell table:style-name="Taula9.B5" office:value-type="string">
            <text:p text:style-name="P33"/>
          </table:table-cell>
          <table:table-cell table:style-name="Taula9.C5" office:value-type="string">
            <text:p text:style-name="P33"/>
          </table:table-cell>
          <table:table-cell table:style-name="Taula9.D5" office:value-type="string">
            <text:p text:style-name="P32"/>
          </table:table-cell>
        </table:table-row>
        <table:table-row table:style-name="Taula9.3">
          <table:table-cell table:style-name="Taula9.A6" office:value-type="string">
            <text:p text:style-name="P7">Jendaurrekoetan ahozko aurkezpenak, sarrerak, agurrak, oharrak.</text:p>
            <text:p text:style-name="P22">Presentaciones orales en público, entradas, saludos, notas.</text:p>
          </table:table-cell>
          <table:table-cell table:style-name="Taula9.B6" office:value-type="string">
            <text:p text:style-name="P33"/>
          </table:table-cell>
          <table:table-cell table:style-name="Taula9.C6" office:value-type="string">
            <text:p text:style-name="P33"/>
          </table:table-cell>
          <table:table-cell table:style-name="Taula9.D6" office:value-type="string">
            <text:p text:style-name="P32"/>
          </table:table-cell>
        </table:table-row>
        <table:table-row table:style-name="Taula9.3">
          <table:table-cell table:style-name="Taula9.A7" office:value-type="string">
            <text:p text:style-name="P7">Sloganen sortze hizkuntza.</text:p>
            <text:p text:style-name="Normala"><text:span text:style-name="Paragrafoaren_20_letra-tipo_20_lehenetsia"><text:span text:style-name="T14">Idioma creación de eslóganes.</text:span></text:span></text:p>
          </table:table-cell>
          <table:table-cell table:style-name="Taula9.B7" office:value-type="string">
            <text:p text:style-name="P33"/>
          </table:table-cell>
          <table:table-cell table:style-name="Taula9.C7" office:value-type="string">
            <text:p text:style-name="P33"/>
          </table:table-cell>
          <table:table-cell table:style-name="Taula9.D7" office:value-type="string">
            <text:p text:style-name="P32"/>
          </table:table-cell>
        </table:table-row>
        <table:table-row table:style-name="Taula9.3">
          <table:table-cell table:style-name="Taula9.A8" office:value-type="string">
            <text:p text:style-name="P7">Online plataformak, formularioak, web orriak, sare sozialak… (edukiak)</text:p>
            <text:p text:style-name="P22">Plataformas online, formularios, páginas web, redes sociales… (contenido)</text:p>
          </table:table-cell>
          <table:table-cell table:style-name="Taula9.B8" office:value-type="string">
            <text:p text:style-name="P33"/>
          </table:table-cell>
          <table:table-cell table:style-name="Taula9.C8" office:value-type="string">
            <text:p text:style-name="P33"/>
          </table:table-cell>
          <table:table-cell table:style-name="Taula9.D8" office:value-type="string">
            <text:p text:style-name="P32"/>
          </table:table-cell>
        </table:table-row>
      </table:table>
      <text:p text:style-name="P3"/>
      <text:p text:style-name="P16"/>
      <text:p text:style-name="P16"/>
      <text:list xml:id="list92856086652639" text:continue-numbering="true" text:style-name="L1">
        <text:list-item>
          <text:list>
            <text:list-item>
              <text:p text:style-name="P37"><text:span text:style-name="Paragrafoaren_20_letra-tipo_20_lehenetsia"><text:span text:style-name="T11">ESKURATUTAKO EMAITZAK (ezarritako helburuak, eskuratutako emaitzak eta helburuen lorpen maila) / </text:span></text:span><text:span text:style-name="Paragrafoaren_20_letra-tipo_20_lehenetsia"><text:span text:style-name="T13">RESULTADOS OBTENIDOS (objetivos establecidos, resultados obtenidos y grado de consecución de los objetivos)</text:span></text:span></text:p>
            </text:list-item>
          </text:list>
        </text:list-item>
      </text:list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6"/>
          </table:table-cell>
        </table:table-row>
      </table:table>
      <text:p text:style-name="P3"/>
      <text:p text:style-name="P16"/>
      <text:list xml:id="list92857247630563" text:continue-numbering="true" text:style-name="L1">
        <text:list-item>
          <text:list>
            <text:list-item>
              <text:p text:style-name="P36"><text:span text:style-name="Paragrafoaren_20_letra-tipo_20_lehenetsia"><text:span text:style-name="T11">AURKEZTUTAKO PROIEKTUAN EDO JARDUERETAN EGINDAKO ALDAKETAK</text:span></text:span></text:p>
            </text:list-item>
          </text:list>
        </text:list-item>
      </text:list>
      <text:p text:style-name="P26">MODIFICACIONES REALIZADAS EN RELACIÓN AL PROYECTO O ACTIVIDADES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6"/>
          </table:table-cell>
        </table:table-row>
      </table:table>
      <text:p text:style-name="P16"/>
      <text:p text:style-name="P16"/>
      <text:list xml:id="list92857023972110" text:continue-numbering="true" text:style-name="L1">
        <text:list-item>
          <text:list>
            <text:list-item>
              <text:p text:style-name="P36"><text:span text:style-name="Paragrafoaren_20_letra-tipo_20_lehenetsia"><text:span text:style-name="T11">BALORAZIOA ETA ONDORIOAK / </text:span></text:span><text:span text:style-name="Paragrafoaren_20_letra-tipo_20_lehenetsia"><text:span text:style-name="T12">VALORACIÓN FINAL Y CONCLUSIONES</text:span>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6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Bunbuiloaren_20_testua" style:display-name="Bunbuiloaren testua" style:family="paragraph" style:parent-style-name="Normala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aren_20_letra-tipo_20_lehenetsia" style:display-name="Paragrafoaren letra-tipo lehenetsia" style:family="text"/>
    <style:style style:name="_32_._20_izenburua_20_Kar" style:display-name="2. izenburua Kar" style:family="text" style:parent-style-name="Paragrafoaren_20_letra-tipo_20_lehenetsia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33_._20_izenburua_20_Kar" style:display-name="3. izenburua Kar" style:family="text" style:parent-style-name="Paragrafoaren_20_letra-tipo_20_lehenetsia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._20_izenburua_20_Kar" style:display-name="4. izenburua Kar" style:family="text" style:parent-style-name="Paragrafoaren_20_letra-tipo_20_lehenetsia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oiburua_20_Kar" style:display-name="Goiburua Kar" style:family="text" style:parent-style-name="Paragrafoaren_20_letra-tipo_20_lehenetsia">
      <style:text-properties fo:font-size="10pt" fo:language="eu" fo:country="ES" style:font-size-asian="10pt" style:language-asian="es" style:country-asian="ES" style:font-size-complex="10pt"/>
    </style:style>
    <style:style style:name="Orri-oina_20_Kar" style:display-name="Orri-oina Kar" style:family="text" style:parent-style-name="Paragrafoaren_20_letra-tipo_20_lehenetsia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KU1450_D0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-txostena / Memoria de actuación</dc:title>
    <dc:description/>
    <dc:subject/>
    <meta:initial-creator>Eibarko udala</meta:initial-creator>
    <meta:creation-date>2022-05-09T07:27:00Z</meta:creation-date>
    <dc:date>2022-05-09T09:28:55.322000000</dc:date>
    <meta:print-date>2020-04-20T08:36:00Z</meta:print-date>
    <meta:editing-cycles>3</meta:editing-cycles>
    <meta:editing-duration>PT59S</meta:editing-duration>
    <meta:document-statistic meta:table-count="12" meta:image-count="0" meta:object-count="0" meta:page-count="6" meta:paragraph-count="137" meta:word-count="834" meta:character-count="6163" meta:non-whitespace-character-count="5382"/>
    <meta:template xlink:type="simple" xlink:actuate="onRequest" xlink:title="" xlink:href="3DA6949B.dotm"/>
  </office:meta>
</office:document-meta>
</file>