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1.766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794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498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7" style:family="table">
      <style:table-properties style:width="18.002cm" fo:margin-left="0.492cm" table:align="left"/>
    </style:style>
    <style:style style:name="Taula7.A" style:family="table-column">
      <style:table-column-properties style:column-width="6.5cm"/>
    </style:style>
    <style:style style:name="Taula7.B" style:family="table-column">
      <style:table-column-properties style:column-width="2.051cm"/>
    </style:style>
    <style:style style:name="Taula7.C" style:family="table-column">
      <style:table-column-properties style:column-width="4.101cm"/>
    </style:style>
    <style:style style:name="Taula7.D" style:family="table-column">
      <style:table-column-properties style:column-width="5.35cm"/>
    </style:style>
    <style:style style:name="Taula7.1" style:family="table-row">
      <style:table-row-properties style:min-row-height="1.041cm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2.058cm"/>
    </style:style>
    <style:style style:name="Tau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21.65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53cm" fo:margin-left="0.492cm" table:align="left"/>
    </style:style>
    <style:style style:name="Taula11.A" style:family="table-column">
      <style:table-column-properties style:column-width="18.253cm"/>
    </style:style>
    <style:style style:name="Taula11.1" style:family="table-row">
      <style:table-row-properties style:min-row-height="21.65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7cm" fo:margin-left="0.474cm" table:align="left"/>
    </style:style>
    <style:style style:name="Taula12.A" style:family="table-column">
      <style:table-column-properties style:column-width="18.27cm"/>
    </style:style>
    <style:style style:name="Taula12.1" style:family="table-row">
      <style:table-row-properties style:min-row-height="9.017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53cm" fo:margin-left="0.492cm" table:align="left"/>
    </style:style>
    <style:style style:name="Taula13.A" style:family="table-column">
      <style:table-column-properties style:column-width="18.253cm"/>
    </style:style>
    <style:style style:name="Taula13.1" style:family="table-row">
      <style:table-row-properties style:min-row-height="11.938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a">
      <style:text-properties style:font-name="Arial" fo:font-weight="bold" style:font-weight-asian="bold" style:font-name-complex="Arial"/>
    </style:style>
    <style:style style:name="P8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a">
      <style:text-properties style:font-name="Arial" fo:font-size="3pt" style:font-size-asian="3pt" style:font-name-complex="Arial" style:font-size-complex="3pt"/>
    </style:style>
    <style:style style:name="P10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text-properties style:font-name="Arial" style:font-name-complex="Arial"/>
    </style:style>
    <style:style style:name="P13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Normala">
      <style:text-properties style:font-name="Arial" fo:font-size="12pt" style:font-size-asian="12pt" style:font-name-complex="Arial" style:font-size-complex="12pt"/>
    </style:style>
    <style:style style:name="P15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6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7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8" style:family="paragraph" style:parent-style-name="Normala">
      <style:text-properties style:font-name="Arial" style:rfc-language-tag="es-ES-u-co-trad" fo:language="es" fo:country="ES" style:font-name-complex="Arial"/>
    </style:style>
    <style:style style:name="P19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style:font-name-complex="Arial"/>
    </style:style>
    <style:style style:name="P20" style:family="paragraph" style:parent-style-name="Normala">
      <style:text-properties style:font-name="Arial" fo:language="es" fo:country="ES" style:font-name-complex="Arial"/>
    </style:style>
    <style:style style:name="P21" style:family="paragraph" style:parent-style-name="Normala">
      <style:paragraph-properties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text-properties fo:font-size="9pt" fo:language="eu" fo:country="ES" style:font-size-asian="9pt" style:font-size-complex="9pt"/>
    </style:style>
    <style:style style:name="P29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30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3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Default">
      <style:paragraph-properties fo:text-align="center" style:justify-single-word="false"/>
    </style:style>
    <style:style style:name="P33" style:family="paragraph" style:parent-style-name="Default">
      <style:text-properties fo:font-size="10pt" fo:language="eu" fo:country="ES" style:font-size-asian="10pt" style:font-size-complex="10pt"/>
    </style:style>
    <style:style style:name="P34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5" style:family="paragraph" style:parent-style-name="Default">
      <style:text-properties officeooo:paragraph-rsid="001dfe57"/>
    </style:style>
    <style:style style:name="P36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7" style:family="paragraph" style:parent-style-name="Normala">
      <style:text-properties style:font-name="Arial" fo:font-size="12pt" style:font-size-asian="12pt" style:font-name-complex="Arial" style:font-size-complex="12pt"/>
    </style:style>
    <style:style style:name="P38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9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dfe57"/>
    </style:style>
    <style:style style:name="P42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5" style:family="text">
      <style:text-properties style:font-name="Arial" fo:font-size="9.5pt" fo:font-weight="bold" style:font-size-asian="9.5pt" style:rfc-language-tag-asian="es-ES-u-co-trad" style:language-asian="es" style:country-asian="ES" style:font-weight-asian="bold" style:font-name-complex="Arial" style:font-size-complex="9.5pt"/>
    </style:style>
    <style:style style:name="T6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8" style:family="text">
      <style:text-properties style:font-name="Arial" fo:font-size="9.5pt" fo:language="es" fo:country="ES" style:font-size-asian="9.5pt" style:font-name-complex="Arial" style:font-size-complex="9.5pt"/>
    </style:style>
    <style:style style:name="T9" style:family="text">
      <style:text-properties style:font-name="Arial" fo:font-size="9.5pt" fo:language="es" fo:country="ES" style:font-size-asian="9.5pt" style:rfc-language-tag-asian="es-ES-u-co-trad" style:language-asian="es" style:country-asian="ES" style:font-name-complex="Arial" style:font-size-complex="9.5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language="es" fo:country="ES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dfe57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1pt" style:font-name-asian="Times New Roman" style:font-size-asian="11pt" style:font-size-complex="11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0">Elkartearen izena</text:p>
            <text:p text:style-name="P11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">Hitzarmena</text:p>
            <text:p text:style-name="P11">Convenio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0">Udalak emandako dirulaguntzaren zenbatekoa</text:p>
            <text:p text:style-name="P11">Importe de la subvención concedida por el Ayuntamiento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13"/>
      <text:p text:style-name="P14"/>
      <text:p text:style-name="P1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1">Aitorpenak / </text:span></text:span><text:span text:style-name="Paragrafoaren_20_letra-tipo_20_lehenetsia"><text:span text:style-name="T2">Declaraciones</text:span></text:span></text:p>
          </table:table-cell>
        </table:table-row>
      </table:table>
      <text:p text:style-name="P9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2"><text:span text:style-name="Paragrafoaren_20_letra-tipo_20_lehenetsia"><text:span text:style-name="T3">Hau sinatzen duenak -datuak goian- </text:span></text:span><text:span text:style-name="Paragrafoaren_20_letra-tipo_20_lehenetsia"><text:span text:style-name="T4">BERE ARDURAPEAN, HAUXE AITORTZEN DU</text:span></text:span><text:span text:style-name="Paragrafoaren_20_letra-tipo_20_lehenetsia"><text:span text:style-name="T3">: / El/la firmante, cuyos datos se indican, </text:span></text:span><text:span text:style-name="Paragrafoaren_20_letra-tipo_20_lehenetsia"><text:span text:style-name="T4">DECLARA BAJO SU RESPONSABILIDAD que</text:span></text:span><text:span text:style-name="Paragrafoaren_20_letra-tipo_20_lehenetsia"><text:span text:style-name="T3">: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4">Zerga-betebeharrei dagokionez:</text:span></text:span><text:span text:style-name="Paragrafoaren_20_letra-tipo_20_lehenetsia"><text:span text:style-name="T3"> / Respecto al cumplimiento de las obligaciones tributaria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41"><draw:control text:anchor-type="as-char" draw:z-index="0" draw:name="Forma1" draw:style-name="gr1" draw:text-style-name="P42" svg:width="0.332cm" svg:height="0.496cm" draw:control="control1"/></text:p>
          </table:table-cell>
          <table:table-cell table:style-name="Taula6.A1" office:value-type="string">
            <text:p text:style-name="P15">Eskatzaileak egunean dituela indarrean dauden xedapenak ezarritako zerga betebeharrak eta Gizarte Segurantzaren aurrean dituenak; baita Eibarko udalarekin dituen zerga-betebehar guztiak ere.</text:p>
            <text:p text:style-name="P16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41"><draw:control text:anchor-type="as-char" draw:z-index="1" draw:name="Forma1_0" draw:style-name="gr1" draw:text-style-name="P42" svg:width="0.332cm" svg:height="0.496cm" draw:control="control2"/></text:p>
          </table:table-cell>
          <table:table-cell table:style-name="Taula6.A1" office:value-type="string">
            <text:p text:style-name="P15">Eskatzaileak EZ dituela egunean indarrean dauden xedapenak ezarritako zerga betebeharrak eta/edo Gizarte Segurantzaren aurrean dituenak; eta/edo Eibarko udalarekin dituenak.</text:p>
            <text:p text:style-name="P16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24"><text:span text:style-name="Paragrafoaren_20_letra-tipo_20_lehenetsia"><text:span text:style-name="T4">Dirulaguntzen itzulerari dagokionez:</text:span></text:span><text:span text:style-name="Paragrafoaren_20_letra-tipo_20_lehenetsia"><text:span text:style-name="T3"> / Respecto al reintegro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41"><draw:control text:anchor-type="as-char" draw:z-index="2" draw:name="Forma1_1" draw:style-name="gr1" draw:text-style-name="P42" svg:width="0.332cm" svg:height="0.496cm" draw:control="control3"/></text:p>
          </table:table-cell>
          <table:table-cell table:style-name="Taula6.A1" office:value-type="string">
            <text:p text:style-name="P25"><text:span text:style-name="Paragrafoaren_20_letra-tipo_20_lehenetsia"><text:span text:style-name="T4">Eskatzaileak EZ duela inongo zorrik dirulaguntzak itzuli behar izateagatik.</text:span></text:span></text:p>
            <text:p text:style-name="P25"><text:span text:style-name="Paragrafoaren_20_letra-tipo_20_lehenetsia"><text:span text:style-name="T3">El/la solicitante NO tiene pendiente el pago de obligaciones por reintegro de subvenciones.</text:span></text:span></text:p>
          </table:table-cell>
        </table:table-row>
        <table:table-row table:style-name="Taula6.4">
          <table:table-cell table:style-name="Taula6.A1" office:value-type="string">
            <text:p text:style-name="P41"><draw:control text:anchor-type="as-char" draw:z-index="3" draw:name="Forma1_2" draw:style-name="gr1" draw:text-style-name="P42" svg:width="0.332cm" svg:height="0.496cm" draw:control="control4"/></text:p>
          </table:table-cell>
          <table:table-cell table:style-name="Taula6.A1" office:value-type="string">
            <text:p text:style-name="P25"><text:span text:style-name="Paragrafoaren_20_letra-tipo_20_lehenetsia"><text:span text:style-name="T4">Eskatzaileak BAI dituela zorrak dirulaguntzak itzuli behar izateagatik.</text:span></text:span></text:p>
            <text:p text:style-name="P25"><text:span text:style-name="Paragrafoaren_20_letra-tipo_20_lehenetsia"><text:span text:style-name="T3">El/la solicitante SI tiene pendiente el pago de obligaciones por reintegro de subvenciones.</text:span></text:span>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4">Dirulaguntzen onuradun izateko debekuei dagokionez:</text:span></text:span><text:span text:style-name="Paragrafoaren_20_letra-tipo_20_lehenetsia"><text:span text:style-name="T3"> / 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41"><draw:control text:anchor-type="as-char" draw:z-index="4" draw:name="Forma1_3" draw:style-name="gr1" draw:text-style-name="P42" svg:width="0.332cm" svg:height="0.496cm" draw:control="control5"/></text:p>
          </table:table-cell>
          <table:table-cell table:style-name="Taula6.A1" office:value-type="string">
            <text:p text:style-name="P15">Eskatzailea Dirulaguntzetarako Lege Orokorraren 13.2. artikuluak onuradun izateko aurreikusitako debekuren batean ere ez dagoela sartuta.</text:p>
            <text:p text:style-name="P16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41"><draw:control text:anchor-type="as-char" draw:z-index="5" draw:name="Forma1_4" draw:style-name="gr1" draw:text-style-name="P42" svg:width="0.332cm" svg:height="0.496cm" draw:control="control6"/></text:p>
          </table:table-cell>
          <table:table-cell table:style-name="Taula6.A1" office:value-type="string">
            <text:p text:style-name="P15">Eskatzailea Dirulaguntzetarako Lege Orokorraren 13.2. artikuluak onuradun izateko aurreikusitako debekuren batean BAI dagoela sartuta.</text:p>
            <text:p text:style-name="P16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3"><text:span text:style-name="Paragrafoaren_20_letra-tipo_20_lehenetsia"><text:span text:style-name="T6">Hizkera ez sexistaren erabilerari dagokionez:</text:span></text:span><text:span text:style-name="Paragrafoaren_20_letra-tipo_20_lehenetsia"><text:span text:style-name="T7"> / </text:span></text:span><text:span text:style-name="Paragrafoaren_20_letra-tipo_20_lehenetsia"><text:span text:style-name="T8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41"><draw:control text:anchor-type="as-char" draw:z-index="6" draw:name="Forma1_5" draw:style-name="gr1" draw:text-style-name="P42" svg:width="0.332cm" svg:height="0.496cm" draw:control="control7"/></text:p>
          </table:table-cell>
          <table:table-cell table:style-name="Taula6.A1" office:value-type="string">
            <text:p text:style-name="P23"><text:span text:style-name="Paragrafoaren_20_letra-tipo_20_lehenetsia"><text:span text:style-name="T6">Eskatzaileak EZ duela </text:span></text:span><text:span text:style-name="Paragrafoaren_20_letra-tipo_20_lehenetsia"><text:span text:style-name="T5">hizkera sexistarik erabili, ezta emakumeen diskriminaziorik edo estereotipo sexistarik erakusten duen irudirik ere. </text:span></text:span><text:span text:style-name="Paragrafoaren_20_letra-tipo_20_lehenetsia"><text:span text:style-name="T4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6"> </text:span></text:span></text:p>
            <text:p text:style-name="P23"><text:span text:style-name="Paragrafoaren_20_letra-tipo_20_lehenetsia"><text:span text:style-name="T8">El/la solicitante HA HECHO UN USO NO SEXISTA</text:span></text:span><text:span text:style-name="Paragrafoaren_20_letra-tipo_20_lehenetsia"><text:span text:style-name="T9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3"/>
      <text:p text:style-name="P13"/>
      <text:p text:style-name="P3"/>
      <text:p text:style-name="P13"/>
      <text:p text:style-name="P13"/>
      <text:list xml:id="list938756990" text:style-name="L1">
        <text:list-item>
          <text:list>
            <text:list-item>
              <text:p text:style-name="P38"><text:span text:style-name="Paragrafoaren_20_letra-tipo_20_lehenetsia"><text:span text:style-name="T10">EGINDAKO JARDUERAK (deskribatu) / </text:span></text:span><text:span text:style-name="Paragrafoaren_20_letra-tipo_20_lehenetsia"><text:span text:style-name="T11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7">Jarduera: izena eta mota</text:p>
            <text:p text:style-name="P19">Actividad: nombre y tipo </text:p>
          </table:table-cell>
          <table:table-cell table:style-name="Taula7.A1" office:value-type="string">
            <text:p text:style-name="P17">Data</text:p>
            <text:p text:style-name="P19">Fecha</text:p>
          </table:table-cell>
          <table:table-cell table:style-name="Taula7.A1" office:value-type="string">
            <text:p text:style-name="P17">Hartzaileak</text:p>
            <text:p text:style-name="P19">Destinatarios/as</text:p>
          </table:table-cell>
          <table:table-cell table:style-name="Taula7.A1" office:value-type="string">
            <text:p text:style-name="P17">Jardueraren hizkuntza</text:p>
            <text:p text:style-name="P19">Idioma actividad</text:p>
          </table:table-cell>
        </table:table-row>
        <table:table-row table:style-name="Taula7.2">
          <table:table-cell table:style-name="Taula7.A2" office:value-type="string">
            <text:p text:style-name="P18"/>
          </table:table-cell>
          <table:table-cell table:style-name="Taula7.B2" office:value-type="string">
            <text:p text:style-name="P19"/>
          </table:table-cell>
          <table:table-cell table:style-name="Taula7.C2" office:value-type="string">
            <text:p text:style-name="P35"><text:span text:style-name="Paragrafoaren_20_letra-tipo_20_lehenetsia"><text:span text:style-name="T15"><draw:control text:anchor-type="as-char" draw:z-index="7" draw:name="Forma1_6" draw:style-name="gr1" draw:text-style-name="P42" svg:width="0.332cm" svg:height="0.496cm" draw:control="control8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8" draw:name="Forma1_7" draw:style-name="gr1" draw:text-style-name="P42" svg:width="0.332cm" svg:height="0.496cm" draw:control="control9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9" draw:name="Forma1_8" draw:style-name="gr1" draw:text-style-name="P42" svg:width="0.332cm" svg:height="0.496cm" draw:control="control10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2" office:value-type="string">
            <text:p text:style-name="P35"><text:span text:style-name="Paragrafoaren_20_letra-tipo_20_lehenetsia"><text:span text:style-name="T15"><draw:control text:anchor-type="as-char" draw:z-index="10" draw:name="Forma1_9" draw:style-name="gr1" draw:text-style-name="P42" svg:width="0.332cm" svg:height="0.496cm" draw:control="control11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11" draw:name="Forma1_10" draw:style-name="gr1" draw:text-style-name="P42" svg:width="0.332cm" svg:height="0.496cm" draw:control="control12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12" draw:name="Forma1_11" draw:style-name="gr1" draw:text-style-name="P42" svg:width="0.332cm" svg:height="0.496cm" draw:control="control13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3" office:value-type="string">
            <text:p text:style-name="P18"/>
          </table:table-cell>
          <table:table-cell table:style-name="Taula7.B3" office:value-type="string">
            <text:p text:style-name="P19"/>
          </table:table-cell>
          <table:table-cell table:style-name="Taula7.C3" office:value-type="string">
            <text:p text:style-name="P35"><text:span text:style-name="Paragrafoaren_20_letra-tipo_20_lehenetsia"><text:span text:style-name="T15"><draw:control text:anchor-type="as-char" draw:z-index="13" draw:name="Forma1_12" draw:style-name="gr1" draw:text-style-name="P42" svg:width="0.332cm" svg:height="0.496cm" draw:control="control14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14" draw:name="Forma1_13" draw:style-name="gr1" draw:text-style-name="P42" svg:width="0.332cm" svg:height="0.496cm" draw:control="control15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15" draw:name="Forma1_14" draw:style-name="gr1" draw:text-style-name="P42" svg:width="0.332cm" svg:height="0.496cm" draw:control="control16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3" office:value-type="string">
            <text:p text:style-name="P35"><text:span text:style-name="Paragrafoaren_20_letra-tipo_20_lehenetsia"><text:span text:style-name="T15"><draw:control text:anchor-type="as-char" draw:z-index="16" draw:name="Forma1_15" draw:style-name="gr1" draw:text-style-name="P42" svg:width="0.332cm" svg:height="0.496cm" draw:control="control17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17" draw:name="Forma1_16" draw:style-name="gr1" draw:text-style-name="P42" svg:width="0.332cm" svg:height="0.496cm" draw:control="control18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18" draw:name="Forma1_17" draw:style-name="gr1" draw:text-style-name="P42" svg:width="0.332cm" svg:height="0.496cm" draw:control="control19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4" office:value-type="string">
            <text:p text:style-name="P18"/>
          </table:table-cell>
          <table:table-cell table:style-name="Taula7.B4" office:value-type="string">
            <text:p text:style-name="P19"/>
          </table:table-cell>
          <table:table-cell table:style-name="Taula7.C4" office:value-type="string">
            <text:p text:style-name="P35"><text:span text:style-name="Paragrafoaren_20_letra-tipo_20_lehenetsia"><text:span text:style-name="T15"><draw:control text:anchor-type="as-char" draw:z-index="19" draw:name="Forma1_18" draw:style-name="gr1" draw:text-style-name="P42" svg:width="0.332cm" svg:height="0.496cm" draw:control="control20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20" draw:name="Forma1_19" draw:style-name="gr1" draw:text-style-name="P42" svg:width="0.332cm" svg:height="0.496cm" draw:control="control21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21" draw:name="Forma1_20" draw:style-name="gr1" draw:text-style-name="P42" svg:width="0.332cm" svg:height="0.496cm" draw:control="control22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4" office:value-type="string">
            <text:p text:style-name="P35"><text:span text:style-name="Paragrafoaren_20_letra-tipo_20_lehenetsia"><text:span text:style-name="T15"><draw:control text:anchor-type="as-char" draw:z-index="22" draw:name="Forma1_21" draw:style-name="gr1" draw:text-style-name="P42" svg:width="0.332cm" svg:height="0.496cm" draw:control="control23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23" draw:name="Forma1_22" draw:style-name="gr1" draw:text-style-name="P42" svg:width="0.332cm" svg:height="0.496cm" draw:control="control24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24" draw:name="Forma1_23" draw:style-name="gr1" draw:text-style-name="P42" svg:width="0.332cm" svg:height="0.496cm" draw:control="control25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5" office:value-type="string">
            <text:p text:style-name="P18"/>
          </table:table-cell>
          <table:table-cell table:style-name="Taula7.B5" office:value-type="string">
            <text:p text:style-name="P19"/>
          </table:table-cell>
          <table:table-cell table:style-name="Taula7.C5" office:value-type="string">
            <text:p text:style-name="P35"><text:span text:style-name="Paragrafoaren_20_letra-tipo_20_lehenetsia"><text:span text:style-name="T15"><draw:control text:anchor-type="as-char" draw:z-index="25" draw:name="Forma1_24" draw:style-name="gr1" draw:text-style-name="P42" svg:width="0.332cm" svg:height="0.496cm" draw:control="control26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26" draw:name="Forma1_25" draw:style-name="gr1" draw:text-style-name="P42" svg:width="0.332cm" svg:height="0.496cm" draw:control="control27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27" draw:name="Forma1_26" draw:style-name="gr1" draw:text-style-name="P42" svg:width="0.332cm" svg:height="0.496cm" draw:control="control28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5" office:value-type="string">
            <text:p text:style-name="P35"><text:span text:style-name="Paragrafoaren_20_letra-tipo_20_lehenetsia"><text:span text:style-name="T15"><draw:control text:anchor-type="as-char" draw:z-index="28" draw:name="Forma1_27" draw:style-name="gr1" draw:text-style-name="P42" svg:width="0.332cm" svg:height="0.496cm" draw:control="control29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29" draw:name="Forma1_28" draw:style-name="gr1" draw:text-style-name="P42" svg:width="0.332cm" svg:height="0.496cm" draw:control="control30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30" draw:name="Forma1_29" draw:style-name="gr1" draw:text-style-name="P42" svg:width="0.332cm" svg:height="0.496cm" draw:control="control31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6" office:value-type="string">
            <text:p text:style-name="P18"/>
          </table:table-cell>
          <table:table-cell table:style-name="Taula7.B6" office:value-type="string">
            <text:p text:style-name="P19"/>
          </table:table-cell>
          <table:table-cell table:style-name="Taula7.C6" office:value-type="string">
            <text:p text:style-name="P35"><text:span text:style-name="Paragrafoaren_20_letra-tipo_20_lehenetsia"><text:span text:style-name="T15"><draw:control text:anchor-type="as-char" draw:z-index="31" draw:name="Forma1_30" draw:style-name="gr1" draw:text-style-name="P42" svg:width="0.332cm" svg:height="0.496cm" draw:control="control32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32" draw:name="Forma1_31" draw:style-name="gr1" draw:text-style-name="P42" svg:width="0.332cm" svg:height="0.496cm" draw:control="control33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33" draw:name="Forma1_32" draw:style-name="gr1" draw:text-style-name="P42" svg:width="0.332cm" svg:height="0.496cm" draw:control="control34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6" office:value-type="string">
            <text:p text:style-name="P35"><text:span text:style-name="Paragrafoaren_20_letra-tipo_20_lehenetsia"><text:span text:style-name="T15"><draw:control text:anchor-type="as-char" draw:z-index="34" draw:name="Forma1_33" draw:style-name="gr1" draw:text-style-name="P42" svg:width="0.332cm" svg:height="0.496cm" draw:control="control35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35" draw:name="Forma1_34" draw:style-name="gr1" draw:text-style-name="P42" svg:width="0.332cm" svg:height="0.496cm" draw:control="control36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36" draw:name="Forma1_35" draw:style-name="gr1" draw:text-style-name="P42" svg:width="0.332cm" svg:height="0.496cm" draw:control="control37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7" office:value-type="string">
            <text:p text:style-name="P18"/>
          </table:table-cell>
          <table:table-cell table:style-name="Taula7.B7" office:value-type="string">
            <text:p text:style-name="P19"/>
          </table:table-cell>
          <table:table-cell table:style-name="Taula7.C7" office:value-type="string">
            <text:p text:style-name="P35"><text:span text:style-name="Paragrafoaren_20_letra-tipo_20_lehenetsia"><text:span text:style-name="T15"><draw:control text:anchor-type="as-char" draw:z-index="37" draw:name="Forma1_36" draw:style-name="gr1" draw:text-style-name="P42" svg:width="0.332cm" svg:height="0.496cm" draw:control="control38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38" draw:name="Forma1_37" draw:style-name="gr1" draw:text-style-name="P42" svg:width="0.332cm" svg:height="0.496cm" draw:control="control39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39" draw:name="Forma1_38" draw:style-name="gr1" draw:text-style-name="P42" svg:width="0.332cm" svg:height="0.496cm" draw:control="control40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7" office:value-type="string">
            <text:p text:style-name="P35"><text:span text:style-name="Paragrafoaren_20_letra-tipo_20_lehenetsia"><text:span text:style-name="T15"><draw:control text:anchor-type="as-char" draw:z-index="40" draw:name="Forma1_39" draw:style-name="gr1" draw:text-style-name="P42" svg:width="0.332cm" svg:height="0.496cm" draw:control="control41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41" draw:name="Forma1_40" draw:style-name="gr1" draw:text-style-name="P42" svg:width="0.332cm" svg:height="0.496cm" draw:control="control42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42" draw:name="Forma1_41" draw:style-name="gr1" draw:text-style-name="P42" svg:width="0.332cm" svg:height="0.496cm" draw:control="control43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8" office:value-type="string">
            <text:p text:style-name="P18"/>
          </table:table-cell>
          <table:table-cell table:style-name="Taula7.B8" office:value-type="string">
            <text:p text:style-name="P19"/>
          </table:table-cell>
          <table:table-cell table:style-name="Taula7.C8" office:value-type="string">
            <text:p text:style-name="P35"><text:span text:style-name="Paragrafoaren_20_letra-tipo_20_lehenetsia"><text:span text:style-name="T15"><draw:control text:anchor-type="as-char" draw:z-index="43" draw:name="Forma1_42" draw:style-name="gr1" draw:text-style-name="P42" svg:width="0.332cm" svg:height="0.496cm" draw:control="control44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44" draw:name="Forma1_43" draw:style-name="gr1" draw:text-style-name="P42" svg:width="0.332cm" svg:height="0.496cm" draw:control="control45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45" draw:name="Forma1_44" draw:style-name="gr1" draw:text-style-name="P42" svg:width="0.332cm" svg:height="0.496cm" draw:control="control46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8" office:value-type="string">
            <text:p text:style-name="P35"><text:span text:style-name="Paragrafoaren_20_letra-tipo_20_lehenetsia"><text:span text:style-name="T15"><draw:control text:anchor-type="as-char" draw:z-index="46" draw:name="Forma1_45" draw:style-name="gr1" draw:text-style-name="P42" svg:width="0.332cm" svg:height="0.496cm" draw:control="control47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47" draw:name="Forma1_46" draw:style-name="gr1" draw:text-style-name="P42" svg:width="0.332cm" svg:height="0.496cm" draw:control="control48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48" draw:name="Forma1_47" draw:style-name="gr1" draw:text-style-name="P42" svg:width="0.332cm" svg:height="0.496cm" draw:control="control49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9" office:value-type="string">
            <text:p text:style-name="P18"/>
          </table:table-cell>
          <table:table-cell table:style-name="Taula7.B9" office:value-type="string">
            <text:p text:style-name="P19"/>
          </table:table-cell>
          <table:table-cell table:style-name="Taula7.C9" office:value-type="string">
            <text:p text:style-name="P35"><text:span text:style-name="Paragrafoaren_20_letra-tipo_20_lehenetsia"><text:span text:style-name="T15"><draw:control text:anchor-type="as-char" draw:z-index="49" draw:name="Forma1_48" draw:style-name="gr1" draw:text-style-name="P42" svg:width="0.332cm" svg:height="0.496cm" draw:control="control50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50" draw:name="Forma1_49" draw:style-name="gr1" draw:text-style-name="P42" svg:width="0.332cm" svg:height="0.496cm" draw:control="control51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51" draw:name="Forma1_50" draw:style-name="gr1" draw:text-style-name="P42" svg:width="0.332cm" svg:height="0.496cm" draw:control="control52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9" office:value-type="string">
            <text:p text:style-name="P35"><text:span text:style-name="Paragrafoaren_20_letra-tipo_20_lehenetsia"><text:span text:style-name="T15"><draw:control text:anchor-type="as-char" draw:z-index="52" draw:name="Forma1_51" draw:style-name="gr1" draw:text-style-name="P42" svg:width="0.332cm" svg:height="0.496cm" draw:control="control53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53" draw:name="Forma1_52" draw:style-name="gr1" draw:text-style-name="P42" svg:width="0.332cm" svg:height="0.496cm" draw:control="control54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54" draw:name="Forma1_53" draw:style-name="gr1" draw:text-style-name="P42" svg:width="0.332cm" svg:height="0.496cm" draw:control="control55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10" office:value-type="string">
            <text:p text:style-name="P18"/>
          </table:table-cell>
          <table:table-cell table:style-name="Taula7.B10" office:value-type="string">
            <text:p text:style-name="P19"/>
          </table:table-cell>
          <table:table-cell table:style-name="Taula7.C10" office:value-type="string">
            <text:p text:style-name="P35"><text:span text:style-name="Paragrafoaren_20_letra-tipo_20_lehenetsia"><text:span text:style-name="T15"><draw:control text:anchor-type="as-char" draw:z-index="55" draw:name="Forma1_54" draw:style-name="gr1" draw:text-style-name="P42" svg:width="0.332cm" svg:height="0.496cm" draw:control="control56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56" draw:name="Forma1_55" draw:style-name="gr1" draw:text-style-name="P42" svg:width="0.332cm" svg:height="0.496cm" draw:control="control57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57" draw:name="Forma1_56" draw:style-name="gr1" draw:text-style-name="P42" svg:width="0.332cm" svg:height="0.496cm" draw:control="control58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10" office:value-type="string">
            <text:p text:style-name="P35"><text:span text:style-name="Paragrafoaren_20_letra-tipo_20_lehenetsia"><text:span text:style-name="T15"><draw:control text:anchor-type="as-char" draw:z-index="58" draw:name="Forma1_57" draw:style-name="gr1" draw:text-style-name="P42" svg:width="0.332cm" svg:height="0.496cm" draw:control="control59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59" draw:name="Forma1_58" draw:style-name="gr1" draw:text-style-name="P42" svg:width="0.332cm" svg:height="0.496cm" draw:control="control60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60" draw:name="Forma1_59" draw:style-name="gr1" draw:text-style-name="P42" svg:width="0.332cm" svg:height="0.496cm" draw:control="control61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11" office:value-type="string">
            <text:p text:style-name="P18"/>
          </table:table-cell>
          <table:table-cell table:style-name="Taula7.B11" office:value-type="string">
            <text:p text:style-name="P19"/>
          </table:table-cell>
          <table:table-cell table:style-name="Taula7.C11" office:value-type="string">
            <text:p text:style-name="P35"><text:span text:style-name="Paragrafoaren_20_letra-tipo_20_lehenetsia"><text:span text:style-name="T15"><draw:control text:anchor-type="as-char" draw:z-index="61" draw:name="Forma1_60" draw:style-name="gr1" draw:text-style-name="P42" svg:width="0.332cm" svg:height="0.496cm" draw:control="control62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62" draw:name="Forma1_61" draw:style-name="gr1" draw:text-style-name="P42" svg:width="0.332cm" svg:height="0.496cm" draw:control="control63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63" draw:name="Forma1_62" draw:style-name="gr1" draw:text-style-name="P42" svg:width="0.332cm" svg:height="0.496cm" draw:control="control64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11" office:value-type="string">
            <text:p text:style-name="P35"><text:span text:style-name="Paragrafoaren_20_letra-tipo_20_lehenetsia"><text:span text:style-name="T15"><draw:control text:anchor-type="as-char" draw:z-index="64" draw:name="Forma1_63" draw:style-name="gr1" draw:text-style-name="P42" svg:width="0.332cm" svg:height="0.496cm" draw:control="control65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65" draw:name="Forma1_64" draw:style-name="gr1" draw:text-style-name="P42" svg:width="0.332cm" svg:height="0.496cm" draw:control="control66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66" draw:name="Forma1_65" draw:style-name="gr1" draw:text-style-name="P42" svg:width="0.332cm" svg:height="0.496cm" draw:control="control67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  <table:table-row table:style-name="Taula7.2">
          <table:table-cell table:style-name="Taula7.A12" office:value-type="string">
            <text:p text:style-name="P18"/>
          </table:table-cell>
          <table:table-cell table:style-name="Taula7.B12" office:value-type="string">
            <text:p text:style-name="P19"/>
          </table:table-cell>
          <table:table-cell table:style-name="Taula7.C12" office:value-type="string">
            <text:p text:style-name="P35"><text:span text:style-name="Paragrafoaren_20_letra-tipo_20_lehenetsia"><text:span text:style-name="T15"><draw:control text:anchor-type="as-char" draw:z-index="67" draw:name="Forma1_66" draw:style-name="gr1" draw:text-style-name="P42" svg:width="0.332cm" svg:height="0.496cm" draw:control="control68"/></text:span></text:span><text:span text:style-name="Paragrafoaren_20_letra-tipo_20_lehenetsia"><text:span text:style-name="T16"><text:s/></text:span></text:span><text:span text:style-name="Paragrafoaren_20_letra-tipo_20_lehenetsia"><text:span text:style-name="T18">Haurrak</text:span></text:span><text:span text:style-name="Paragrafoaren_20_letra-tipo_20_lehenetsia"><text:span text:style-name="T16"> / Niños/as</text:span></text:span></text:p>
            <text:p text:style-name="P35"><text:span text:style-name="Paragrafoaren_20_letra-tipo_20_lehenetsia"><text:span text:style-name="T15"><draw:control text:anchor-type="as-char" draw:z-index="68" draw:name="Forma1_67" draw:style-name="gr1" draw:text-style-name="P42" svg:width="0.332cm" svg:height="0.496cm" draw:control="control69"/></text:span></text:span><text:span text:style-name="Paragrafoaren_20_letra-tipo_20_lehenetsia"><text:span text:style-name="T16"><text:s/></text:span></text:span><text:span text:style-name="Paragrafoaren_20_letra-tipo_20_lehenetsia"><text:span text:style-name="T18">Gazteak</text:span></text:span><text:span text:style-name="Paragrafoaren_20_letra-tipo_20_lehenetsia"><text:span text:style-name="T16"> / Jóvenes</text:span></text:span></text:p>
            <text:p text:style-name="P35"><text:span text:style-name="Paragrafoaren_20_letra-tipo_20_lehenetsia"><text:span text:style-name="T15"><draw:control text:anchor-type="as-char" draw:z-index="69" draw:name="Forma1_68" draw:style-name="gr1" draw:text-style-name="P42" svg:width="0.332cm" svg:height="0.496cm" draw:control="control70"/></text:span></text:span><text:span text:style-name="Paragrafoaren_20_letra-tipo_20_lehenetsia"><text:span text:style-name="T16"><text:s/></text:span></text:span><text:span text:style-name="Paragrafoaren_20_letra-tipo_20_lehenetsia"><text:span text:style-name="T18">Orokorra</text:span></text:span><text:span text:style-name="Paragrafoaren_20_letra-tipo_20_lehenetsia"><text:span text:style-name="T16"> / General</text:span></text:span></text:p>
          </table:table-cell>
          <table:table-cell table:style-name="Taula7.D12" office:value-type="string">
            <text:p text:style-name="P35"><text:span text:style-name="Paragrafoaren_20_letra-tipo_20_lehenetsia"><text:span text:style-name="T15"><draw:control text:anchor-type="as-char" draw:z-index="70" draw:name="Forma1_69" draw:style-name="gr1" draw:text-style-name="P42" svg:width="0.332cm" svg:height="0.496cm" draw:control="control71"/></text:span></text:span><text:span text:style-name="Paragrafoaren_20_letra-tipo_20_lehenetsia"><text:span text:style-name="T16"><text:s/></text:span></text:span><text:span text:style-name="Paragrafoaren_20_letra-tipo_20_lehenetsia"><text:span text:style-name="T18">Euskaraz</text:span></text:span><text:span text:style-name="Paragrafoaren_20_letra-tipo_20_lehenetsia"><text:span text:style-name="T16"> / En euskera</text:span></text:span></text:p>
            <text:p text:style-name="P35"><text:span text:style-name="Paragrafoaren_20_letra-tipo_20_lehenetsia"><text:span text:style-name="T15"><draw:control text:anchor-type="as-char" draw:z-index="71" draw:name="Forma1_70" draw:style-name="gr1" draw:text-style-name="P42" svg:width="0.332cm" svg:height="0.496cm" draw:control="control72"/></text:span></text:span><text:span text:style-name="Paragrafoaren_20_letra-tipo_20_lehenetsia"><text:span text:style-name="T16"><text:s/></text:span></text:span><text:span text:style-name="Paragrafoaren_20_letra-tipo_20_lehenetsia"><text:span text:style-name="T18">Gaztelaniaz</text:span></text:span><text:span text:style-name="Paragrafoaren_20_letra-tipo_20_lehenetsia"><text:span text:style-name="T16"> / En castellano</text:span></text:span></text:p>
            <text:p text:style-name="P35"><text:span text:style-name="Paragrafoaren_20_letra-tipo_20_lehenetsia"><text:span text:style-name="T15"><draw:control text:anchor-type="as-char" draw:z-index="72" draw:name="Forma1_71" draw:style-name="gr1" draw:text-style-name="P42" svg:width="0.332cm" svg:height="0.496cm" draw:control="control73"/></text:span></text:span><text:span text:style-name="Paragrafoaren_20_letra-tipo_20_lehenetsia"><text:span text:style-name="T16"><text:s/></text:span></text:span><text:span text:style-name="Paragrafoaren_20_letra-tipo_20_lehenetsia"><text:span text:style-name="T18">Ele bietan</text:span></text:span><text:span text:style-name="Paragrafoaren_20_letra-tipo_20_lehenetsia"><text:span text:style-name="T16"> / Bilingüe</text:span></text:span></text:p>
          </table:table-cell>
        </table:table-row>
      </table:table>
      <text:p text:style-name="P13"/>
      <text:p text:style-name="P13"/>
      <text:list xml:id="list124453720627493" text:continue-numbering="true" text:style-name="L1">
        <text:list-item>
          <text:list>
            <text:list-item>
              <text:p text:style-name="P38"><text:soft-page-break/><text:span text:style-name="Paragrafoaren_20_letra-tipo_20_lehenetsia"><text:span text:style-name="T10">HEDAPENERAKO HARTUTAKO NEURRIAK (deskribatu) / </text:span></text:span><text:span text:style-name="Paragrafoaren_20_letra-tipo_20_lehenetsia"><text:span text:style-name="T11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8"/>
          </table:table-cell>
        </table:table-row>
      </table:table>
      <text:p text:style-name="P13"/>
      <text:p text:style-name="P3"/>
      <text:list xml:id="list124454474910486" text:continue-numbering="true" text:style-name="L1">
        <text:list-item>
          <text:list>
            <text:list-item>
              <text:p text:style-name="P39"><text:span text:style-name="Paragrafoaren_20_letra-tipo_20_lehenetsia"><text:span text:style-name="T10">BESTE BALDINTZA BATZUK, HALA BALITZ, HITZARMENARI EZARRI ZAIZKIONAK / </text:span></text:span><text:span text:style-name="Paragrafoaren_20_letra-tipo_20_lehenetsia"><text:span text:style-name="T11">OTRAS CONDICIONES QUE EN SU CASO SE HUBIERAN IMPUESTO EN EL CONVENIO </text:span></text:span></text:p>
            </text:list-item>
          </text:list>
        </text:list-item>
      </text:list>
      <text:p text:style-name="P26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28"/>
          </table:table-cell>
          <table:table-cell table:style-name="Taula9.B1" table:number-columns-spanned="3" office:value-type="string">
            <text:p text:style-name="P31">Hizkuntza ofizialen erabilera</text:p>
            <text:p text:style-name="P32"><text:span text:style-name="Paragrafoaren_20_letra-tipo_20_lehenetsia"><text:span text:style-name="T19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28"/>
          </table:table-cell>
          <table:table-cell table:style-name="Taula9.B1" office:value-type="string">
            <text:p text:style-name="P30">Euskaraz</text:p>
            <text:p text:style-name="P29">En euskera</text:p>
          </table:table-cell>
          <table:table-cell table:style-name="Taula9.B1" office:value-type="string">
            <text:p text:style-name="P30">Euskaraz eta gaztelaniaz</text:p>
            <text:p text:style-name="P29">En euskera y castellano</text:p>
          </table:table-cell>
          <table:table-cell table:style-name="Taula9.B1" office:value-type="string">
            <text:p text:style-name="P30">Oharrak</text:p>
            <text:p text:style-name="P29">Observaciones</text:p>
          </table:table-cell>
        </table:table-row>
        <table:table-row table:style-name="Taula9.3">
          <table:table-cell table:style-name="Taula9.A3" office:value-type="string">
            <text:p text:style-name="P7">Errotuluak, panelak, etiketak, oharrak…</text:p>
            <text:p text:style-name="P20">Rótulos, paneles, etiquetas, notas…</text:p>
          </table:table-cell>
          <table:table-cell table:style-name="Taula9.B3" office:value-type="string">
            <text:p text:style-name="P34"/>
          </table:table-cell>
          <table:table-cell table:style-name="Taula9.C3" office:value-type="string">
            <text:p text:style-name="P34"/>
          </table:table-cell>
          <table:table-cell table:style-name="Taula9.D3" office:value-type="string">
            <text:p text:style-name="P33"/>
          </table:table-cell>
        </table:table-row>
        <table:table-row table:style-name="Taula9.3">
          <table:table-cell table:style-name="Taula9.A4" office:value-type="string">
            <text:p text:style-name="P7">Iragarkiak, abisuak, komunikazioak, testuak… </text:p>
            <text:p text:style-name="Normala"><text:span text:style-name="Paragrafoaren_20_letra-tipo_20_lehenetsia"><text:span text:style-name="T13">Anuncios, avisos, comunicaciones, textos…</text:span></text:span></text:p>
          </table:table-cell>
          <table:table-cell table:style-name="Taula9.B4" office:value-type="string">
            <text:p text:style-name="P34"/>
          </table:table-cell>
          <table:table-cell table:style-name="Taula9.C4" office:value-type="string">
            <text:p text:style-name="P34"/>
          </table:table-cell>
          <table:table-cell table:style-name="Taula9.D4" office:value-type="string">
            <text:p text:style-name="P33"/>
          </table:table-cell>
        </table:table-row>
        <table:table-row table:style-name="Taula9.3">
          <table:table-cell table:style-name="Taula9.A5" office:value-type="string">
            <text:p text:style-name="Normala"><text:span text:style-name="Paragrafoaren_20_letra-tipo_20_lehenetsia"><text:span text:style-name="T14">Idatzizko eta ahozko publizitatea eta propaganda.</text:span></text:span><text:span text:style-name="Paragrafoaren_20_letra-tipo_20_lehenetsia"><text:span text:style-name="T13"> Publicidad y propaganda escrita y oral.</text:span></text:span></text:p>
          </table:table-cell>
          <table:table-cell table:style-name="Taula9.B5" office:value-type="string">
            <text:p text:style-name="P34"/>
          </table:table-cell>
          <table:table-cell table:style-name="Taula9.C5" office:value-type="string">
            <text:p text:style-name="P34"/>
          </table:table-cell>
          <table:table-cell table:style-name="Taula9.D5" office:value-type="string">
            <text:p text:style-name="P33"/>
          </table:table-cell>
        </table:table-row>
        <table:table-row table:style-name="Taula9.3">
          <table:table-cell table:style-name="Taula9.A6" office:value-type="string">
            <text:p text:style-name="P7">Jendaurrekoetan ahozko aurkezpenak, sarrerak, agurrak, oharrak.</text:p>
            <text:p text:style-name="P20">Presentaciones orales en público, entradas, saludos, notas.</text:p>
          </table:table-cell>
          <table:table-cell table:style-name="Taula9.B6" office:value-type="string">
            <text:p text:style-name="P34"/>
          </table:table-cell>
          <table:table-cell table:style-name="Taula9.C6" office:value-type="string">
            <text:p text:style-name="P34"/>
          </table:table-cell>
          <table:table-cell table:style-name="Taula9.D6" office:value-type="string">
            <text:p text:style-name="P33"/>
          </table:table-cell>
        </table:table-row>
        <table:table-row table:style-name="Taula9.3">
          <table:table-cell table:style-name="Taula9.A7" office:value-type="string">
            <text:p text:style-name="P7">Sloganen sortze hizkuntza.</text:p>
            <text:p text:style-name="Normala"><text:span text:style-name="Paragrafoaren_20_letra-tipo_20_lehenetsia"><text:span text:style-name="T13">Idioma creación de eslóganes.</text:span></text:span></text:p>
          </table:table-cell>
          <table:table-cell table:style-name="Taula9.B7" office:value-type="string">
            <text:p text:style-name="P34"/>
          </table:table-cell>
          <table:table-cell table:style-name="Taula9.C7" office:value-type="string">
            <text:p text:style-name="P34"/>
          </table:table-cell>
          <table:table-cell table:style-name="Taula9.D7" office:value-type="string">
            <text:p text:style-name="P33"/>
          </table:table-cell>
        </table:table-row>
        <table:table-row table:style-name="Taula9.3">
          <table:table-cell table:style-name="Taula9.A8" office:value-type="string">
            <text:p text:style-name="P7">Online plataformak, formularioak, web orriak, sare sozialak… (edukiak)</text:p>
            <text:p text:style-name="P20">Plataformas online, formularios, páginas web, redes sociales… (contenido)</text:p>
          </table:table-cell>
          <table:table-cell table:style-name="Taula9.B8" office:value-type="string">
            <text:p text:style-name="P34"/>
          </table:table-cell>
          <table:table-cell table:style-name="Taula9.C8" office:value-type="string">
            <text:p text:style-name="P34"/>
          </table:table-cell>
          <table:table-cell table:style-name="Taula9.D8" office:value-type="string">
            <text:p text:style-name="P33"/>
          </table:table-cell>
        </table:table-row>
      </table:table>
      <text:p text:style-name="P3"/>
      <text:p text:style-name="P12"/>
      <text:list xml:id="list124453107275540" text:continue-numbering="true" text:style-name="L1">
        <text:list-item>
          <text:list>
            <text:list-item>
              <text:p text:style-name="P39"><text:span text:style-name="Paragrafoaren_20_letra-tipo_20_lehenetsia"><text:span text:style-name="T10">EUSKARA EKINTZA PLANAREN BETETZE MAILA (atal hau bete, hitzarmenean baldintza gisa euskarazko ekintza-plan bat izatea jasotzen denean / </text:span></text:span><text:span text:style-name="Paragrafoaren_20_letra-tipo_20_lehenetsia"><text:span text:style-name="T12">GRADO DE CUMPLIMIENTO DEL PLAN DE ACCIÓN DE EUSKERA (cumplimentar este apartado cuando el convenio contemple como requisito tener un plan de acción de euskera).</text:span></text:span></text:p>
            </text:list-item>
          </text:list>
        </text:list-item>
      </text:list>
      <text:p text:style-name="P2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2"/>
          </table:table-cell>
        </table:table-row>
      </table:table>
      <text:p text:style-name="P12"/>
      <text:p text:style-name="P3"/>
      <text:p text:style-name="P12"/>
      <text:p text:style-name="P12"/>
      <text:list xml:id="list124454033744312" text:continue-numbering="true" text:style-name="L1">
        <text:list-item>
          <text:list>
            <text:list-item>
              <text:p text:style-name="P39"><text:span text:style-name="Paragrafoaren_20_letra-tipo_20_lehenetsia"><text:span text:style-name="T10">ESKURATUTAKO EMAITZAK (ezarritako helburuak, eskuratutako emaitzak eta helburuen lorpen maila) / </text:span></text:span><text:span text:style-name="Paragrafoaren_20_letra-tipo_20_lehenetsia"><text:span text:style-name="T12">RESULTADOS OBTENIDOS (objetivos establecidos, resultados obtenidos y grado de consecución de los objetivos)</text:span></text:span></text:p>
            </text:list-item>
          </text:list>
        </text:list-item>
      </text:list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2"/>
          </table:table-cell>
        </table:table-row>
      </table:table>
      <text:p text:style-name="P3"/>
      <text:p text:style-name="P12"/>
      <text:list xml:id="list124454315110196" text:continue-numbering="true" text:style-name="L1">
        <text:list-item>
          <text:list>
            <text:list-item>
              <text:p text:style-name="P38"><text:span text:style-name="Paragrafoaren_20_letra-tipo_20_lehenetsia"><text:span text:style-name="T10">AURKEZTUTAKO PROIEKTUAN EDO JARDUERETAN EGINDAKO ALDAKETAK</text:span></text:span></text:p>
            </text:list-item>
          </text:list>
        </text:list-item>
      </text:list>
      <text:p text:style-name="P27">MODIFICACIONES REALIZADAS EN RELACIÓN AL PROYECTO O ACTIVIDADE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2"/>
          </table:table-cell>
        </table:table-row>
      </table:table>
      <text:p text:style-name="P12"/>
      <text:p text:style-name="P12"/>
      <text:list xml:id="list124453469442922" text:continue-numbering="true" text:style-name="L1">
        <text:list-item>
          <text:list>
            <text:list-item>
              <text:p text:style-name="P38"><text:span text:style-name="Paragrafoaren_20_letra-tipo_20_lehenetsia"><text:span text:style-name="T10">BALORAZIOA ETA ONDORIOAK / </text:span></text:span><text:span text:style-name="Paragrafoaren_20_letra-tipo_20_lehenetsia"><text:span text:style-name="T11">VALORACIÓN FINAL Y CONCLUSIONES</text:span></text:span></text:p>
            </text:list-item>
          </text:list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2"/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language="es" fo:country="ES" style:language-asian="es" style:country-asian="E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de_20_globo" style:display-name="Texto de globo" style:family="paragraph" style:default-outline-level="">
      <style:paragraph-properties fo:hyphenation-ladder-count="no-limit"/>
      <style:text-properties style:font-name="Segoe UI1" fo:font-family="'Segoe UI'" style:font-family-generic="roman" style:font-pitch="variable" fo:font-size="9pt" style:font-name-asian="Segoe UI1" style:font-family-asian="'Segoe UI'" style:font-family-generic-asian="roman" style:font-pitch-asian="variable" style:font-size-asian="9pt" style:language-asian="es" style:country-asian="ES" style:font-size-complex="9pt" fo:hyphenate="false" loext:hyphenation-no-caps="false"/>
    </style:style>
    <style:style style:name="Descripción" style:family="paragraph" style:default-outline-level="">
      <style:paragraph-properties fo:hyphenation-ladder-count="no-limit"/>
      <style:text-properties style:font-name="Arial1" fo:font-family="Arial" style:font-family-generic="roman" style:font-pitch="variable" style:rfc-language-tag="es-ES-u-co-trad" fo:language="es" fo:country="ES" fo:font-weight="bold" style:language-asian="es" style:country-asian="ES" style:font-weight-asian="bold" style:font-name-complex="Arial1" style:font-family-complex="Arial" style:font-family-generic-complex="roman" style:font-pitch-complex="variable" style:font-size-complex="10pt" fo:hyphenate="false" loext:hyphenation-no-caps="false"/>
    </style:style>
    <style:style style:name="Encabezado" style:family="paragraph" style:default-outline-level="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0pt" fo:language="eu" fo:country="ES" style:letter-kerning="true" style:font-name-asian="0" style:font-family-asian="0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form-control-text" style:family="text" style:parent-style-name="Paragrafoaren_20_letra-tipo_20_lehenetsia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Segoe UI1" fo:font-family="'Segoe UI'" style:font-family-generic="roman" style:font-pitch="variable" fo:font-size="9pt" style:font-name-asian="Segoe UI1" style:font-family-asian="'Segoe UI'" style:font-family-generic-asian="roman" style:font-pitch-asian="variable" style:font-size-asian="9pt" style:font-size-complex="9pt"/>
    </style:style>
    <style:style style:name="Pie_20_de_20_página_20_Car" style:display-name="Pie de página Car" style:family="text">
      <style:text-properties style:font-name-asian="Times New Roman" style:font-family-asian="'Times New Roman'" style:font-family-generic-asian="roman" style:font-pitch-asian="variable" style:language-asian="eu" style:country-asian="ES"/>
    </style:style>
    <style:style style:name="Encabezado_20_Car" style:display-name="Encabezado Car" style:family="text">
      <style:text-properties fo:font-size="10pt" style:font-size-asian="10pt" style:language-asian="es" style:country-asian="ES"/>
    </style:style>
    <style:style style:name="Título_20_4_20_Car" style:display-name="Título 4 Car" style:family="text">
      <style:text-properties style:font-name="Calibri1" fo:font-family="Calibri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size-complex="14pt" style:font-style-complex="italic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50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</meta:initial-creator>
    <meta:editing-cycles>3</meta:editing-cycles>
    <meta:editing-duration>PT2M4S</meta:editing-duration>
    <dc:date>2022-05-02T12:44:52.168000000</dc:date>
    <meta:document-statistic meta:table-count="13" meta:image-count="0" meta:object-count="0" meta:page-count="7" meta:paragraph-count="138" meta:word-count="878" meta:character-count="6452" meta:non-whitespace-character-count="5638"/>
    <meta:template xlink:type="simple" xlink:actuate="onRequest" xlink:title="" xlink:href="55167AA8"/>
  </office:meta>
</office:document-meta>
</file>