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Goiburu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4pt" style:font-size-asian="14pt" style:font-size-complex="14pt"/>
    </style:style>
    <style:style style:name="P3" style:parent-style-name="Goiburua" style:family="paragraph">
      <style:paragraph-properties fo:text-align="center"/>
      <style:text-properties style:font-name="Arial" style:font-name-complex="Arial" fo:color="#AB3366" fo:font-size="14pt" style:font-size-asian="14pt" style:font-size-complex="14pt" fo:language="es" fo:country="ES"/>
    </style:style>
    <style:style style:name="P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" style:parent-style-name="Zerrenda-paragrafoa" style:list-style-name="LFO1" style:family="paragraph">
      <style:paragraph-properties fo:text-align="justify" fo:background-color="#AB3366"/>
    </style:style>
    <style:style style:name="T7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8" style:parent-style-name="Paragrafoarenletra-tipolehenetsia" style:family="text">
      <style:text-properties style:font-name-complex="Arial" fo:color="#FFFFFF" fo:font-size="11pt" style:font-size-asian="11pt" style:font-size-complex="11pt"/>
    </style:style>
    <style:style style:name="P9" style:parent-style-name="Zerrenda-paragrafoa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0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1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2" style:parent-style-name="Paragrafoarenletra-tipolehenetsia" style:family="text">
      <style:text-properties style:font-name-complex="Arial" fo:font-size="11pt" style:font-size-asian="11pt" style:font-size-complex="11pt"/>
    </style:style>
    <style:style style:name="T13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21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22" style:parent-style-name="Paragrafoarenletra-tipolehenetsia" style:family="text">
      <style:text-properties style:font-name-complex="Arial" fo:font-size="11pt" style:font-size-asian="11pt" style:font-size-complex="11pt"/>
    </style:style>
    <style:style style:name="T23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2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0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31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32" style:parent-style-name="Paragrafoarenletra-tipolehenetsia" style:family="text">
      <style:text-properties style:font-name-complex="Arial" fo:font-size="11pt" style:font-size-asian="11pt" style:font-size-complex="11pt"/>
    </style:style>
    <style:style style:name="T33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3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0" style:parent-style-name="Zerrenda-paragrafoa" style:list-style-name="LFO1" style:family="paragraph">
      <style:paragraph-properties fo:text-align="justify" fo:background-color="#AB3366"/>
    </style:style>
    <style:style style:name="T41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42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T43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P44" style:parent-style-name="Zerrenda-paragrafoa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5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46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4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55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5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3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64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Paragrafoarenletra-tipolehenetsia" style:family="text">
      <style:text-properties style:font-name-complex="Arial" fo:font-size="11pt" style:font-size-asian="11pt" style:font-size-complex="11pt"/>
    </style:style>
    <style:style style:name="T66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6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4" style:parent-style-name="Zerrenda-paragrafoa" style:list-style-name="LFO1" style:family="paragraph">
      <style:paragraph-properties fo:text-align="justify" fo:background-color="#AB3366"/>
    </style:style>
    <style:style style:name="T75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76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7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8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79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80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81" style:parent-style-name="Normala" style:family="paragraph">
      <style:paragraph-properties fo:text-align="justify"/>
      <style:text-properties style:font-name-complex="Arial" fo:font-size="11pt" style:font-size-asian="11pt" style:font-size-complex="11pt" fo:language="es" fo:country="ES"/>
    </style:style>
    <style:style style:name="P8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7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88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9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6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97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9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5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06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07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0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15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16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1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2" style:parent-style-name="Zerrenda-paragrafoa" style:list-style-name="LFO1" style:family="paragraph">
      <style:paragraph-properties fo:text-align="justify" fo:background-color="#AB3366"/>
    </style:style>
    <style:style style:name="T123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124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12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3" style:parent-style-name="Zerrenda-paragrafoa" style:list-style-name="LFO1" style:family="paragraph">
      <style:paragraph-properties fo:text-align="justify" fo:background-color="#AB3366"/>
    </style:style>
    <style:style style:name="T134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135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13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7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38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39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4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7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48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49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5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6" style:parent-style-name="Zerrenda-paragrafoa" style:list-style-name="LFO1" style:family="paragraph">
      <style:paragraph-properties fo:text-align="justify" fo:background-color="#AB3366"/>
    </style:style>
    <style:style style:name="T157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158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159" style:parent-style-name="Normala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-complex="Arial" fo:font-size="11pt" style:font-size-asian="11pt" style:font-size-complex="11pt"/>
    </style:style>
    <style:style style:name="P160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61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62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63" style:parent-style-name="Normala" style:family="paragraph">
      <style:paragraph-properties fo:text-align="justify"/>
      <style:text-properties style:font-name-complex="Arial" fo:font-size="11pt" style:font-size-asian="11pt" style:font-size-complex="11pt" fo:language="es" fo:country="ES"/>
    </style:style>
    <style:style style:name="P16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9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170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171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17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8" style:parent-style-name="Zerrenda-paragrafoa" style:list-style-name="LFO1" style:family="paragraph">
      <style:paragraph-properties fo:text-align="justify" fo:background-color="#AB3366"/>
    </style:style>
    <style:style style:name="T179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180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18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9" style:parent-style-name="Zerrenda-paragrafoa" style:list-style-name="LFO1" style:family="paragraph">
      <style:paragraph-properties fo:text-align="justify" fo:background-color="#AB3366"/>
    </style:style>
    <style:style style:name="T190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191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19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9" style:parent-style-name="Zerrenda-paragrafoa" style:list-style-name="LFO1" style:family="paragraph">
      <style:paragraph-properties fo:text-align="justify" fo:background-color="#AB3366"/>
    </style:style>
    <style:style style:name="T200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201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20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9" style:parent-style-name="Zerrenda-paragrafoa" style:list-style-name="LFO1" style:family="paragraph">
      <style:paragraph-properties fo:text-align="justify" fo:background-color="#AB3366"/>
    </style:style>
    <style:style style:name="T210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211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21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0" style:parent-style-name="Zerrenda-paragrafoa" style:list-style-name="LFO1" style:family="paragraph">
      <style:paragraph-properties fo:text-align="justify" fo:background-color="#AB3366"/>
    </style:style>
    <style:style style:name="T221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222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223" style:parent-style-name="Normala" style:family="paragraph">
      <style:paragraph-properties fo:text-align="justify"/>
      <style:text-properties style:font-name-complex="Arial" fo:font-size="11pt" style:font-size-asian="11pt" style:font-size-complex="11pt" fo:language="es" fo:country="ES"/>
    </style:style>
    <style:style style:name="P224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1" style:parent-style-name="Zerrenda-paragrafoa" style:list-style-name="LFO1" style:family="paragraph">
      <style:paragraph-properties fo:text-align="justify" fo:background-color="#AB3366"/>
    </style:style>
    <style:style style:name="T232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233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234" style:parent-style-name="Normala" style:family="paragraph">
      <style:paragraph-properties fo:text-align="justify" fo:margin-right="0.1694in"/>
      <style:text-properties style:font-name-complex="Arial" fo:font-size="10pt" style:font-size-asian="10pt"/>
    </style:style>
    <style:style style:name="P235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236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237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23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3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4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245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246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24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2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3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254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255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25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1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2" style:parent-style-name="Zerrenda-paragrafoa" style:list-style-name="LFO1" style:family="paragraph">
      <style:paragraph-properties fo:text-align="justify" fo:margin-left="0.2958in" fo:text-indent="-0.2958in" fo:background-color="#D9D9D9">
        <style:tab-stops>
          <style:tab-stop style:type="left" style:position="0in"/>
        </style:tab-stops>
      </style:paragraph-properties>
    </style:style>
    <style:style style:name="T263" style:parent-style-name="Paragrafoarenletra-tipolehenetsia" style:family="text">
      <style:text-properties style:font-name-complex="Arial" fo:font-weight="bold" style:font-weight-asian="bold" fo:font-size="11pt" style:font-size-asian="11pt" style:font-size-complex="11pt"/>
    </style:style>
    <style:style style:name="T264" style:parent-style-name="Paragrafoarenletra-tipolehenetsia" style:family="text">
      <style:text-properties style:font-name-complex="Arial" fo:font-size="11pt" style:font-size-asian="11pt" style:font-size-complex="11pt" fo:language="es" fo:country="ES"/>
    </style:style>
    <style:style style:name="P265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6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7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8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9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0" style:parent-style-name="Normala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1" style:parent-style-name="Zerrenda-paragrafoa" style:list-style-name="LFO1" style:family="paragraph">
      <style:paragraph-properties fo:text-align="justify" fo:background-color="#AB3366"/>
    </style:style>
    <style:style style:name="T272" style:parent-style-name="Paragrafoarenletra-tipolehenetsia" style:family="text">
      <style:text-properties style:font-name-complex="Arial" fo:font-weight="bold" style:font-weight-asian="bold" fo:color="#FFFFFF" fo:font-size="11pt" style:font-size-asian="11pt" style:font-size-complex="11pt"/>
    </style:style>
    <style:style style:name="T273" style:parent-style-name="Paragrafoarenletra-tipolehenetsia" style:family="text">
      <style:text-properties style:font-name-complex="Arial" fo:color="#FFFFFF" fo:font-size="11pt" style:font-size-asian="11pt" style:font-size-complex="11pt" fo:language="es" fo:country="ES"/>
    </style:style>
    <style:style style:name="P274" style:parent-style-name="Normala" style:family="paragraph">
      <style:paragraph-properties fo:text-align="justify"/>
      <style:text-properties style:font-name-complex="Arial"/>
    </style:style>
    <style:style style:name="P275" style:parent-style-name="Normala" style:family="paragraph">
      <style:paragraph-properties fo:text-align="justify"/>
      <style:text-properties style:font-name-complex="Arial"/>
    </style:style>
    <style:style style:name="P276" style:parent-style-name="Normala" style:family="paragraph">
      <style:paragraph-properties fo:text-align="justify"/>
      <style:text-properties style:font-name-complex="Arial"/>
    </style:style>
    <style:style style:name="P277" style:parent-style-name="Normala" style:family="paragraph">
      <style:paragraph-properties fo:text-align="justify"/>
      <style:text-properties style:font-name-complex="Arial"/>
    </style:style>
    <style:style style:name="P278" style:parent-style-name="Normala" style:family="paragraph">
      <style:paragraph-properties fo:text-align="justify"/>
      <style:text-properties style:font-name-complex="Arial"/>
    </style:style>
    <style:style style:name="P279" style:parent-style-name="Normala" style:family="paragraph">
      <style:paragraph-properties fo:text-align="justify"/>
      <style:text-properties style:font-name-complex="Arial"/>
    </style:style>
    <style:style style:name="P280" style:parent-style-name="Normala" style:family="paragraph">
      <style:paragraph-properties fo:text-align="justify"/>
      <style:text-properties style:font-name-complex="Arial"/>
    </style:style>
    <style:style style:name="P281" style:parent-style-name="Normala" style:family="paragraph">
      <style:paragraph-properties fo:text-align="justify"/>
      <style:text-properties style:font-name-complex="Arial"/>
    </style:style>
    <style:style style:name="P282" style:parent-style-name="Normala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Jardueraren bideragarritasun-plana edo memoria-proiektua: Eibarren enpresa-proiektu berriak garatzen laguntzeko dirulaguntzak</text:p>
      <text:p text:style-name="P3">Plan de viabilidad o memoria-proyecto: subvenciones para el apoyo al desarrollo de nuevos proyectos empresariales en Eibar</text:p>
      <text:p text:style-name="P4"/>
      <text:p text:style-name="P5"/>
      <text:list text:style-name="LFO1" text:continue-numbering="true">
        <text:list-item>
          <text:p text:style-name="P6"><text:span text:style-name="T7">PROIEKTUAREN AURKEZPENA</text:span><text:span text:style-name="T8"><text:s/>/ PRESENTACIÓN DEL PROYECTO</text:span></text:p>
        </text:list-item>
      </text:list>
      <text:p text:style-name="P9"/>
      <text:list text:style-name="LFO1" text:continue-numbering="true">
        <text:list-item>
          <text:list>
            <text:list-item>
              <text:p text:style-name="P10"><text:span text:style-name="T11">Proiektuaren identifikazio-datuak</text:span><text:span text:style-name="T12"><text:s/>/<text:s/></text:span><text:span text:style-name="T13">Datos de identificación del proyecto</text:span></text:p>
            </text:list-item>
          </text:list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list text:style-name="LFO1" text:continue-numbering="true">
        <text:list-item>
          <text:list>
            <text:list-item>
              <text:p text:style-name="P20"><text:span text:style-name="T21">Sustatzaileen CVa</text:span><text:span text:style-name="T22"><text:s/>/<text:s/></text:span><text:span text:style-name="T23">CV de las personas promotoras</text:span></text:p>
            </text:list-item>
          </text:list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list>
            <text:list-item>
              <text:p text:style-name="P30"><text:span text:style-name="T31">Aurrekariak: jatorria eta motibazioa (deskribapen laburra)</text:span><text:span text:style-name="T32"><text:s/>/<text:s/></text:span><text:span text:style-name="T33">Antecedentes: origen y motivación (breve descripción)</text:span></text:p>
            </text:list-item>
          </text:list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JARDUERAREN DESKRIBAPENA /<text:s/></text:span><text:span text:style-name="T42">DESCRIPCIÓN DE LA ACTIVIDAD</text:span><text:span text:style-name="T43"><text:s/></text:span></text:p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Garatu beharreko jardueraren eta kokapenaren deskribapena /<text:s/></text:span><text:span text:style-name="T47">Descripción de la actividad a desarrollar y ubicación de la actividad</text:span></text:p>
            </text:list-item>
          </text:list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list>
            <text:list-item>
              <text:p text:style-name="P54"><text:span text:style-name="T55">Eskainiko den produktua edota zerbitzua /<text:s/></text:span><text:span text:style-name="T56">Producto y /o servicio que se va a ofrecer</text:span></text:p>
            </text:list-item>
          </text:list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list>
            <text:list-item>
              <text:p text:style-name="P63"><text:span text:style-name="T64">Balio diferentziala<text:s/></text:span><text:span text:style-name="T65">/<text:s/></text:span><text:span text:style-name="T66">Ventaja diferencial</text:span></text:p>
            </text:list-item>
          </text:list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list text:style-name="LFO1" text:continue-numbering="true">
        <text:list-item>
          <text:p text:style-name="P74"><text:span text:style-name="T75">MERKATUAREN ANALISIA /<text:s/></text:span><text:span text:style-name="T76">ANÁLISIS DE MERCADO</text:span>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Sektorearen analisia /<text:s/></text:span><text:span text:style-name="T80">Análisis del sector</text:span></text:p>
            </text:list-item>
          </text:list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list text:style-name="LFO1" text:continue-numbering="true">
        <text:list-item>
          <text:list>
            <text:list-item>
              <text:p text:style-name="P87"><text:span text:style-name="T88">Bezeroen analisia /<text:s/></text:span><text:span text:style-name="T89">Análisis de la clientela</text:span></text:p>
            </text:list-item>
          </text:list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list text:style-name="LFO1" text:continue-numbering="true">
        <text:list-item>
          <text:list>
            <text:list-item>
              <text:p text:style-name="P96"><text:span text:style-name="T97">Lehiaren analisia /<text:s/></text:span><text:span text:style-name="T98">Análisis de la competencia</text:span></text:p>
            </text:list-item>
          </text:list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list>
            <text:list-item>
              <text:p text:style-name="P105"><text:span text:style-name="T106">Entitate hornitzaileen analisia /<text:s/></text:span><text:span text:style-name="T107">Análisis de las entidades proveedoras</text:span></text:p>
            </text:list-item>
          </text:list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list text:style-name="LFO1" text:continue-numbering="true">
        <text:list-item>
          <text:list>
            <text:list-item>
              <text:p text:style-name="P114"><text:span text:style-name="T115">AMIA analisia /<text:s/></text:span><text:span text:style-name="T116">Análisis DAFO</text:span></text:p>
            </text:list-item>
          </text:list>
        </text:list-item>
      </text:list>
      <text:p text:style-name="P117"/>
      <text:p text:style-name="P118"/>
      <text:p text:style-name="P119"/>
      <text:p text:style-name="P120"/>
      <text:p text:style-name="P121"/>
      <text:list text:style-name="LFO1" text:continue-numbering="true">
        <text:list-item>
          <text:p text:style-name="P122"><text:span text:style-name="T123">MARKETIN POLITIKA: Produktu/zerbitzua, prezioa, banaketa, komunikazioa /<text:s/></text:span><text:span text:style-name="T124">POLÍTICA DE MARKETING: producto/servicio, precio, distribución, comunicación.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LFO1" text:continue-numbering="true">
        <text:list-item>
          <text:p text:style-name="P133"><text:span text:style-name="T134">PERTSONAL SAILA /<text:s/></text:span><text:span text:style-name="T135">ÁREA DE PERSONAL</text:span></text:p>
        </text:list-item>
      </text:list>
      <text:p text:style-name="P136"/>
      <text:list text:style-name="LFO1" text:continue-numbering="true">
        <text:list-item>
          <text:list>
            <text:list-item>
              <text:p text:style-name="P137"><text:span text:style-name="T138">Langileriaren osaera eta profilak /<text:s/></text:span><text:span text:style-name="T139">Composición y perfiles de la plantilla</text:span></text:p>
            </text:list-item>
          </text:list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list text:style-name="LFO1" text:continue-numbering="true">
        <text:list-item>
          <text:list>
            <text:list-item>
              <text:p text:style-name="P147"><text:span text:style-name="T148">Langileriaren gastuak /<text:s/></text:span><text:span text:style-name="T149">Gastos de personal</text:span></text:p>
            </text:list-item>
          </text:list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list text:style-name="LFO1" text:continue-numbering="true">
        <text:list-item>
          <text:p text:style-name="P156"><text:span text:style-name="T157">SALMENTEN ETA DIRU-SARREREN SAILA /<text:s/></text:span><text:span text:style-name="T158">ÁREA DE VENTAS E INGRESOS</text:span></text:p>
        </text:list-item>
      </text:list>
      <text:p text:style-name="P159"/>
      <text:list text:style-name="LFO1" text:continue-numbering="true">
        <text:list-item>
          <text:list>
            <text:list-item>
              <text:p text:style-name="P160"><text:span text:style-name="T161">Salmenten helburuak eta ordainketa-baldintzak /<text:s/></text:span><text:span text:style-name="T162">Objetivos de ventas y condiciones de cobro</text:span></text:p>
            </text:list-item>
          </text:list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list text:style-name="LFO1" text:continue-numbering="true">
        <text:list-item>
          <text:list>
            <text:list-item>
              <text:p text:style-name="P169"><text:span text:style-name="T170">Beste diru-sarrera batzuk /<text:s/></text:span><text:span text:style-name="T171">Otros ingresos</text:span></text:p>
            </text:list-item>
          </text:list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list text:style-name="LFO1" text:continue-numbering="true">
        <text:list-item>
          <text:p text:style-name="P178"><text:span text:style-name="T179">EKOIZPEN SAILA /<text:s/></text:span><text:span text:style-name="T180">ÁREA DE PRODUCCIÓN</text:span>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list text:style-name="LFO1" text:continue-numbering="true">
        <text:list-item>
          <text:p text:style-name="P189"><text:span text:style-name="T190">GASTU OROKORREN SAILA /<text:s/></text:span><text:span text:style-name="T191">ÁREA DE GASTOS GENERALES</text:span>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list text:style-name="LFO1" text:continue-numbering="true">
        <text:list-item>
          <text:p text:style-name="P199"><text:span text:style-name="T200">INBERTSIOAK /<text:s/></text:span><text:span text:style-name="T201">INVERSIONES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<text:span text:style-name="T210">FINANTZAZIOA /<text:s/></text:span><text:span text:style-name="T211">FINANCIACIÓN</text:span>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1" text:continue-numbering="true">
        <text:list-item>
          <text:p text:style-name="P220"><text:span text:style-name="T221">FORMA JURIDIKOA ETA KAPITALAREN OSAERA /<text:s/></text:span><text:span text:style-name="T222">FORMA JURÍDICA Y COMPOSICIÓN DE CAPITAL</text:span>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1" text:continue-numbering="true">
        <text:list-item>
          <text:p text:style-name="P231"><text:span text:style-name="T232">BEHIN BEHINEKO EGOERA FINANTZARIOAK /<text:s/></text:span><text:span text:style-name="T233">ESTADOS FINANCIEROS PROVISIONALES</text:span></text:p>
        </text:list-item>
      </text:list>
      <text:p text:style-name="P234"/>
      <text:list text:style-name="LFO1" text:continue-numbering="true">
        <text:list-item>
          <text:list>
            <text:list-item>
              <text:p text:style-name="P235"><text:span text:style-name="T236">Emaitzen kontua /<text:s/></text:span><text:span text:style-name="T237">Cuenta de resultados</text:span></text:p>
            </text:list-item>
          </text:list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list text:style-name="LFO1" text:continue-numbering="true">
        <text:list-item>
          <text:list>
            <text:list-item>
              <text:p text:style-name="P244"><text:span text:style-name="T245">Behin behineko egoeraren balantzea /<text:s/></text:span><text:span text:style-name="T246">Balance de situación previsional</text:span></text:p>
            </text:list-item>
          </text:list>
        </text:list-item>
      </text:list>
      <text:p text:style-name="P247"/>
      <text:p text:style-name="P248"/>
      <text:p text:style-name="P249"/>
      <text:p text:style-name="P250"/>
      <text:p text:style-name="P251"/>
      <text:p text:style-name="P252"/>
      <text:list text:style-name="LFO1" text:continue-numbering="true">
        <text:list-item>
          <text:list>
            <text:list-item>
              <text:p text:style-name="P253"><text:span text:style-name="T254">Diruzaintzaren aurreikuspenak /<text:s/></text:span><text:span text:style-name="T255">Previsiones de tesorería</text:span></text:p>
            </text:list-item>
          </text:list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list text:style-name="LFO1" text:continue-numbering="true">
        <text:list-item>
          <text:list>
            <text:list-item>
              <text:p text:style-name="P262"><text:span text:style-name="T263">Ratio ekonomiko-finantzarioak /<text:s/></text:span><text:span text:style-name="T264">Ratios económicos-financieros</text:span></text:p>
            </text:list-item>
          </text:list>
        </text:list-item>
      </text:list>
      <text:p text:style-name="P265"/>
      <text:p text:style-name="P266"/>
      <text:p text:style-name="P267"/>
      <text:p text:style-name="P268"/>
      <text:p text:style-name="P269"/>
      <text:p text:style-name="P270"/>
      <text:list text:style-name="LFO1" text:continue-numbering="true">
        <text:list-item>
          <text:p text:style-name="P271"><text:span text:style-name="T272">ONDORIOAK /<text:s/></text:span><text:span text:style-name="T273">CONCLUSIONES</text:span>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a" style:display-name="Normala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es" style:country-asian="ES" fo:hyphenate="false"/>
    </style:style>
    <style:style style:name="Paragrafoarenletra-tipolehenetsia" style:display-name="Paragrafoaren letra-tipo lehenetsia" style:family="text"/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fo:hyphenate="false"/>
    </style:style>
    <style:style style:name="Goiburua" style:display-name="Goiburua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fo:hyphenate="false"/>
    </style:style>
    <style:style style:name="GoiburuaKar" style:display-name="Goiburua Kar" style:family="text" style:parent-style-name="Paragrafoarenletra-tipolehenetsia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Orri-oina" style:display-name="Orri-oina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Kar" style:display-name="Orri-oina Kar" style:family="text" style:parent-style-name="Paragrafoarenletra-tipolehenetsia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/>
    </style:style>
  </office:automatic-styles>
  <office:master-styles>
    <style:master-page style:name="MP0" style:page-layout-name="PL0">
      <style:header>
        <text:p text:style-name="P2">EE1013_D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oia Gorritxo</meta:initial-creator>
    <dc:creator>Idoia Gorritxo</dc:creator>
    <meta:creation-date>2023-06-27T06:32:00Z</meta:creation-date>
    <dc:date>2023-06-27T06:32:00Z</dc:date>
    <meta:template xlink:href="E3ABD719.dotm" xlink:type="simple"/>
    <meta:editing-cycles>2</meta:editing-cycles>
    <meta:editing-duration>PT0S</meta:editing-duration>
    <meta:document-statistic meta:page-count="4" meta:paragraph-count="4" meta:word-count="351" meta:character-count="2351" meta:row-count="16" meta:non-whitespace-character-count="2004"/>
  </office:meta>
</office:document-meta>
</file>