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Goiburua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color="#AB3366" fo:font-size="13pt" style:font-size-asian="13pt" style:font-size-complex="13pt"/>
    </style:style>
    <style:style style:name="P5" style:parent-style-name="Goiburua" style:family="paragraph">
      <style:paragraph-properties fo:text-align="center"/>
      <style:text-properties style:font-name="Arial" style:font-name-complex="Arial" fo:color="#AB3366" fo:font-size="13pt" style:font-size-asian="13pt" style:font-size-complex="13pt"/>
    </style:style>
    <style:style style:name="P6" style:parent-style-name="Normala" style:family="paragraph">
      <style:paragraph-properties fo:margin-bottom="0in"/>
      <style:text-properties style:font-name="Arial" style:font-name-complex="Arial" fo:font-weight="bold" style:font-weight-asian="bold" style:font-style-complex="italic" fo:background-color="#FFFF00" fo:language="eu" fo:country="ES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6763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722in" style:use-optimal-column-width="false"/>
    </style:style>
    <style:style style:name="TableColumn21" style:family="table-column">
      <style:table-column-properties style:column-width="0.7541in" style:use-optimal-column-width="false"/>
    </style:style>
    <style:style style:name="Table7" style:family="table">
      <style:table-properties style:width="10.481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27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3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3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3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3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4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4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P4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Tarterikez" style:family="paragraph">
      <style:paragraph-properties fo:text-align="center" fo:margin-left="-0.0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51" style:parent-style-name="Tarterikez" style:family="paragraph">
      <style:paragraph-properties fo:text-align="center" fo:margin-left="-0.075in">
        <style:tab-stops/>
      </style:paragraph-properties>
    </style:style>
    <style:style style:name="T52" style:parent-style-name="Paragrafoarenletra-tipolehenetsia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55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58" style:parent-style-name="Tarterikez" style:family="paragraph">
      <style:paragraph-properties fo:text-align="center" fo:margin-left="-0.075in" fo:margin-right="-0.075in">
        <style:tab-stops/>
      </style:paragraph-properties>
    </style:style>
    <style:style style:name="T59" style:parent-style-name="Paragrafoarenletra-tipolehenetsia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60" style:parent-style-name="Paragrafoarenletra-tipolehenetsia" style:family="text"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T61" style:parent-style-name="Paragrafoarenletra-tipolehenetsia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Tarterikez" style:family="paragraph">
      <style:paragraph-properties fo:text-align="center" fo:margin-left="-0.075in" fo:margin-right="-0.090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64" style:parent-style-name="Tarterikez" style:family="paragraph">
      <style:paragraph-properties fo:text-align="center" fo:margin-left="-0.075in" fo:margin-right="-0.0902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P65" style:parent-style-name="Tarterikez" style:family="paragraph">
      <style:paragraph-properties fo:text-align="center" fo:margin-left="-0.075in" fo:margin-right="-0.0902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Tarterikez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ES"/>
    </style:style>
    <style:style style:name="P6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359" style:family="table-row">
      <style:table-row-properties style:min-row-height="0.315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arterikez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 style:language-asian="es" style:country-asian="E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arterikez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/>
    </style:style>
    <style:style style:name="P417" style:parent-style-name="Tarterikez" style:family="paragraph">
      <style:text-properties style:font-name="Arial" style:font-name-complex="Arial" fo:font-size="10pt" style:font-size-asian="10pt" style:font-size-complex="10pt" style:language-asian="es" style:country-asian="ES"/>
    </style:style>
    <style:style style:name="T418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19" style:parent-style-name="Paragrafoarenletra-tipolehenetsia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20" style:parent-style-name="Paragrafoarenletra-tipolehenetsia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21" style:parent-style-name="Tarterikez" style:family="paragraph">
      <style:text-properties style:font-name="Arial" style:font-name-complex="Arial" fo:font-size="5pt" style:font-size-asian="5pt" style:font-size-complex="5pt" style:language-asian="es" style:country-asian="ES"/>
    </style:style>
    <style:style style:name="TableColumn423" style:family="table-column">
      <style:table-column-properties style:column-width="7.8756in" style:use-optimal-column-width="false"/>
    </style:style>
    <style:style style:name="Table422" style:family="table">
      <style:table-properties style:width="7.8756in" fo:margin-left="0in" table:align="center"/>
    </style:style>
    <style:style style:name="TableRow424" style:family="table-row">
      <style:table-row-properties style:min-row-height="1.2777in" style:use-optimal-row-height="false" fo:keep-together="always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6" style:parent-style-name="Normala" style:family="paragraph">
      <style:paragraph-properties fo:text-align="center" fo:margin-bottom="0in" fo:line-height="100%" fo:margin-left="-0.0194in" fo:margin-right="-0.0472in">
        <style:tab-stops/>
      </style:paragraph-properties>
    </style:style>
    <style:style style:name="T427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8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Paragrafoarenletra-tipolehenetsi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35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36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37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P438" style:parent-style-name="Tarterikez" style:family="paragraph">
      <style:text-properties style:font-name="Arial" style:font-name-complex="Arial" style:language-asian="es" style:country-asian="ES"/>
    </style:style>
    <style:style style:name="P439" style:parent-style-name="Tarterikez" style:family="paragraph">
      <style:paragraph-properties fo:margin-right="-0.1in"/>
      <style:text-properties style:font-name="Arial" style:font-name-complex="Arial" fo:font-weight="bold" style:font-weight-asian="bold" fo:font-size="10pt" style:font-size-asian="10pt" style:font-size-complex="10pt"/>
    </style:style>
    <style:style style:name="P440" style:parent-style-name="Tarterikez" style:family="paragraph">
      <style:paragraph-properties fo:margin-right="-0.1in"/>
    </style:style>
    <style:style style:name="T441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42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43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44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45" style:parent-style-name="Paragrafoarenletra-tipolehenetsia" style:family="text">
      <style:text-properties style:font-name="Arial" style:font-name-complex="Arial" fo:font-size="10pt" style:font-size-asian="10pt" style:font-size-complex="10pt"/>
    </style:style>
    <style:style style:name="T446" style:parent-style-name="Paragrafoarenletra-tipolehenetsia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irol<text:s/>entitatearen<text:s/>jarduera<text:s/>arruntarekin erlazionatutako joan-etorrien eta otorduen gastuen justifikazioa</text:p>
      <text:p text:style-name="P5">Justificación de los gastos de desplazamiento y manutención relacionados con la actividad<text:s/>ordinaria de la entidad deportiv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Data</text:p>
            <text:p text:style-name="P27">Fecha</text:p>
          </table:table-cell>
          <table:table-cell table:style-name="TableCell28">
            <text:p text:style-name="P29">Bidaiaren arrazoia</text:p>
            <text:p text:style-name="P30">Motivo viaje</text:p>
          </table:table-cell>
          <table:table-cell table:style-name="TableCell31">
            <text:p text:style-name="P32">Ibilgailua</text:p>
            <text:p text:style-name="P33">Vehículo</text:p>
          </table:table-cell>
          <table:table-cell table:style-name="TableCell34">
            <text:p text:style-name="P35">Nondik</text:p>
            <text:p text:style-name="P36">Origen</text:p>
          </table:table-cell>
          <table:table-cell table:style-name="TableCell37">
            <text:p text:style-name="P38">Nora</text:p>
            <text:p text:style-name="P39">Destino</text:p>
          </table:table-cell>
          <table:table-cell table:style-name="TableCell40">
            <text:p text:style-name="P41">Km-k</text:p>
            <text:p text:style-name="P42">Km-s</text:p>
          </table:table-cell>
          <table:table-cell table:style-name="TableCell43">
            <text:p text:style-name="P44">€ / Km</text:p>
          </table:table-cell>
          <table:table-cell table:style-name="TableCell45">
            <text:p text:style-name="P46">Guztira<text:s/></text:p>
            <text:p text:style-name="P47">Total</text:p>
            <text:p text:style-name="P48">Km</text:p>
          </table:table-cell>
          <table:table-cell table:style-name="TableCell49">
            <text:p text:style-name="P50">Autobidea</text:p>
            <text:p text:style-name="P51"><text:span text:style-name="T52">Peaje (1)</text:span></text:p>
          </table:table-cell>
          <table:table-cell table:style-name="TableCell53">
            <text:p text:style-name="P54">Parking-a</text:p>
            <text:p text:style-name="P55">(2) <text:s/></text:p>
          </table:table-cell>
          <table:table-cell table:style-name="TableCell56">
            <text:p text:style-name="P57">Garraio publ.</text:p>
            <text:p text:style-name="P58"><text:span text:style-name="T59">Transp. Público (3)</text:span><text:span text:style-name="T60"><text:s/></text:span><text:span text:style-name="T61"><text:s/></text:span></text:p>
          </table:table-cell>
          <table:table-cell table:style-name="TableCell62">
            <text:p text:style-name="P63">Otorduak</text:p>
            <text:p text:style-name="P64">Manutención</text:p>
            <text:p text:style-name="P65">(4)</text:p>
          </table:table-cell>
          <table:table-cell table:style-name="TableCell66">
            <text:p text:style-name="P67">GUZTIRA</text:p>
            <text:p text:style-name="P68">TOTAL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0,29 €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0,29 €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0,29 €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0,29 €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,29 €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0,29 €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0,29 €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0,29 €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0,29 €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0,29 €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0,29 €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0,29 €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Tarterikez"><text:span text:style-name="T418">Data</text:span><text:span text:style-name="T419"><text:s/>/ Fecha:</text:span><text:span text:style-name="T420"><text:s/></text:span></text:p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Legezko o</text:span><text:span text:style-name="T428">rdezkariaren s</text:span><text:span text:style-name="T429">inadura</text:span><text:span text:style-name="T430"><text:s/>eta<text:s/></text:span><text:span text:style-name="T431">entitatearen</text:span><text:span text:style-name="T432"><text:s/>zigilua</text:span><text:span text:style-name="T433"><text:s/>/<text:s/></text:span><text:span text:style-name="T434">Firma<text:s/></text:span><text:span text:style-name="T435">representante<text:s/></text:span><text:span text:style-name="T436">legal<text:s/></text:span><text:span text:style-name="T437">y sello de la entidad</text:span></text:p>
          </table:table-cell>
        </table:table-row>
      </table:table>
      <text:p text:style-name="P438"/>
      <text:p text:style-name="P439">(1) Autobideko tiketa erantsi. <text:s/>(2) Parking-eko tiketa erantsi. <text:s/>(3) Garraio publikoaren tiketa edo faktura erantsi. <text:s/>(4) Ostalaritza-establezimenduko faktura erantsi.</text:p>
      <text:p text:style-name="P440"><text:span text:style-name="T441">(1) Adjuntar ticket de autopista. <text:s/></text:span><text:span text:style-name="T442">(2) Adjuntar ticket del parking.</text:span><text:span text:style-name="T443"><text:s text:c="2"/></text:span><text:span text:style-name="T444"><text:s text:c="2"/>(3) Adjuntar ticket o factura de transporte público.<text:s/></text:span><text:span text:style-name="T445"><text:s text:c="5"/></text:span><text:span text:style-name="T446"><text:s/>(4) Adjuntar factura del establecimiento hostele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izenburua" style:display-name="3. izenburua" style:family="paragraph" style:parent-style-name="Normala" style:next-style-name="Normala" style:default-outline-level="3">
      <style:paragraph-properties fo:keep-with-next="always" fo:margin-bottom="0in" fo:line-height="100%"/>
      <style:text-properties style:font-name="Times New Roman" style:font-name-asian="Times New Roman" style:font-name-complex="Times New Roman" fo:font-style="italic" style:font-style-asian="italic" fo:font-size="9pt" style:font-size-asian="9pt" style:font-size-complex="10pt" style:language-asian="es" style:country-asian="ES" fo:hyphenate="false"/>
    </style:style>
    <style:style style:name="Normala" style:display-name="Normala" style:family="paragraph">
      <style:text-properties fo:hyphenate="false"/>
    </style:style>
    <style:style style:name="Paragrafoarenletra-tipolehenetsia" style:display-name="Paragrafoaren letra-tipo lehenetsia" style:family="text"/>
    <style:style style:name="Tarterikez" style:display-name="Tarterik ez" style:family="paragraph">
      <style:paragraph-properties fo:margin-bottom="0in" fo:line-height="100%"/>
      <style:text-properties fo:hyphenate="false"/>
    </style:style>
    <style:style style:name="Goiburua" style:display-name="Goiburua" style:family="paragraph" style:parent-style-name="Normala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u" fo:country="ES" style:language-asian="es" style:country-asian="ES" fo:hyphenate="false"/>
    </style:style>
    <style:style style:name="GoiburuaKar" style:display-name="Goiburua Kar" style:family="text" style:parent-style-name="Paragrafoarenletra-tipolehenetsia">
      <style:text-properties style:font-name="Times New Roman" style:font-name-asian="Times New Roman" style:font-name-complex="Times New Roman" fo:font-size="10pt" style:font-size-asian="10pt" style:font-size-complex="10pt" fo:language="eu" fo:country="ES" style:language-asian="es" style:country-asian="ES"/>
    </style:style>
    <style:style style:name="izenburuaKar" style:display-name="3. izenburua Kar" style:family="text" style:parent-style-name="Paragrafoarenletra-tipolehenetsia">
      <style:text-properties style:font-name="Times New Roman" style:font-name-asian="Times New Roman" style:font-name-complex="Times New Roman" fo:font-style="italic" style:font-style-asian="italic" fo:font-size="9pt" style:font-size-asian="9pt" style:font-size-complex="10pt" style:language-asian="es" style:country-asian="ES"/>
    </style:style>
    <style:style style:name="Orri-oina" style:display-name="Orri-oina" style:family="paragraph" style:parent-style-name="Normala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Orri-oinaKar" style:display-name="Orri-oina Kar" style:family="text" style:parent-style-name="Paragrafoarenletra-tipolehenetsi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6298in" fo:margin-bottom="0.112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19in"/>
      </style:footer-style>
    </style:page-layout>
    <style:style style:name="P2" style:parent-style-name="Goiburua" style:family="paragraph">
      <style:paragraph-properties fo:text-align="end"/>
    </style:style>
    <style:style style:name="T3" style:parent-style-name="Paragrafoarenletra-tipolehenetsia" style:family="text">
      <style:text-properties style:font-name="Arial" style:font-name-complex="Arial" fo:font-weight="bold" style:font-weight-asian="bold" fo:color="#AB3366" fo:font-size="9pt" style:font-size-asian="9pt" style:font-size-complex="9pt"/>
    </style:style>
    <style:style style:name="T4" style:parent-style-name="Paragrafoarenletra-tipolehenetsia" style:family="text">
      <style:text-properties style:font-name="Arial" style:font-name-complex="Arial" fo:font-weight="bold" style:font-weight-asian="bold" fo:color="#AB3366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KU1400_D00</text:span><text:span text:style-name="T4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barko udala</meta:initial-creator>
    <dc:creator>Idoia Gorritxo</dc:creator>
    <meta:creation-date>2021-06-17T06:32:00Z</meta:creation-date>
    <dc:date>2021-06-17T06:32:00Z</dc:date>
    <meta:template xlink:href="DC75B905" xlink:type="simple"/>
    <meta:editing-cycles>2</meta:editing-cycles>
    <meta:editing-duration>PT60S</meta:editing-duration>
    <meta:document-statistic meta:page-count="1" meta:paragraph-count="2" meta:word-count="180" meta:character-count="1209" meta:row-count="8" meta:non-whitespace-character-count="1031"/>
  </office:meta>
</office:document-meta>
</file>