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hunekoa" style:data-style-name="N1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/>
    </style:style>
    <style:style style:name="ce22" style:family="table-cell" style:parent-style-name="Ehunekoa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Ehunekoa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AB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6.00604166666667cm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9.685cm"/>
    </style:style>
    <style:style style:name="co15" style:family="table-column">
      <style:table-column-properties fo:break-before="auto" style:column-width="8.78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uak_-_Gas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29">
            <text:p>1. DIRUZ LAGUNDUTAKO PROIEKTUA/JARDUERA EGITEAN SORTUTAKO GASTUAK<text:span text:style-name="T5"><text:s/>/ GASTOS DERIVADOS DEL PROYECTO/ACTIVIDAD SUBVENCIONADO/A</text:span></text:p>
          </table:table-cell>
          <table:covered-table-cell table:number-columns-repeated="12"/>
          <table:table-cell table:number-columns-repeated="2" table:style-name="ce9"/>
          <table:table-cell table:number-columns-repeated="16369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30">
            <text:p>Ondoren azaltzen diren gastu hauek diruz lagundutako jarduerati/programatik sortutako gastuei dagozkienak dira eta dagoeneko ordainduta daude.<text:span text:style-name="T3"><text:s/>/ Los datos que a continuación se indican corresponden a gastos derivados de la actividad/programa subvencionada/o y están ya abonados.<text:s text:c="2"/></text:span></text:p>
          </table:table-cell>
          <table:covered-table-cell table:number-columns-repeated="12"/>
          <table:table-cell table:number-columns-repeated="2" table:style-name="ce8"/>
          <table:table-cell table:number-columns-repeated="16369"/>
        </table:table-row>
        <table:table-row table:style-name="ro1">
          <table:table-cell table:number-columns-repeated="13" table:style-name="ce20"/>
          <table:table-cell table:number-columns-repeated="2" table:style-name="ce8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HURRENKERA ZK.</text:p>
          </table:table-cell>
          <table:table-cell office:value-type="string" table:number-columns-spanned="2" table:number-rows-spanned="1" table:style-name="ce31">
            <text:p><text:span text:style-name="T2">HARTZEKODUNA<text:s/></text:span>/ ACREEDOR</text:p>
          </table:table-cell>
          <table:covered-table-cell/>
          <table:table-cell office:value-type="string" table:style-name="ce2">
            <text:p>GASTU KONTZEPTUA<text:s/></text:p>
          </table:table-cell>
          <table:table-cell office:value-type="string" table:style-name="ce2">
            <text:p>FAKTURA ZENB.</text:p>
          </table:table-cell>
          <table:table-cell office:value-type="string" table:style-name="ce2">
            <text:p>FAKTURA DATA</text:p>
          </table:table-cell>
          <table:table-cell office:value-type="string" table:style-name="ce3">
            <text:p>ORDAINKETA EGUNA</text:p>
          </table:table-cell>
          <table:table-cell office:value-type="string" table:style-name="ce12">
            <text:p>ZENBATEKOA BEZ gabe</text:p>
          </table:table-cell>
          <table:table-cell office:value-type="string" table:style-name="ce12">
            <text:p>BEZa</text:p>
          </table:table-cell>
          <table:table-cell office:value-type="string" table:style-name="ce12">
            <text:p>BEZ kenkarria</text:p>
          </table:table-cell>
          <table:table-cell office:value-type="string" table:style-name="ce12">
            <text:p>ZENBATEKOA BEZa barne</text:p>
          </table:table-cell>
          <table:table-cell office:value-type="string" table:style-name="ce3">
            <text:p>EGOTZITAKO %</text:p>
          </table:table-cell>
          <table:table-cell office:value-type="string" table:style-name="ce3">
            <text:p>EGOTZITAKO ZENBATEKO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6">
            <text:p>Nº ORDEN</text:p>
          </table:table-cell>
          <table:table-cell office:value-type="string" table:style-name="ce4">
            <text:p>IZENA /<text:s/><text:span text:style-name="T4">NOMBRE</text:span></text:p>
          </table:table-cell>
          <table:table-cell office:value-type="string" table:style-name="ce4">
            <text:p>IFZ /<text:s/><text:span text:style-name="T4">NIF</text:span></text:p>
          </table:table-cell>
          <table:table-cell office:value-type="string" table:style-name="ce5">
            <text:p>CONCEPTO GASTO</text:p>
          </table:table-cell>
          <table:table-cell office:value-type="string" table:style-name="ce5">
            <text:p>Nº FACTURA</text:p>
          </table:table-cell>
          <table:table-cell office:value-type="string" table:style-name="ce5">
            <text:p>FECHA FACTURA</text:p>
          </table:table-cell>
          <table:table-cell office:value-type="string" table:style-name="ce6">
            <text:p>FECHA PAGO</text:p>
          </table:table-cell>
          <table:table-cell office:value-type="string" table:style-name="ce13">
            <text:p>IMPORTE sin IVA</text:p>
          </table:table-cell>
          <table:table-cell office:value-type="string" table:style-name="ce13">
            <text:p>IVA</text:p>
          </table:table-cell>
          <table:table-cell office:value-type="string" table:style-name="ce13">
            <text:p>IVA deducible</text:p>
          </table:table-cell>
          <table:table-cell office:value-type="string" table:style-name="ce13">
            <text:p>IMPORTE con IVA</text:p>
          </table:table-cell>
          <table:table-cell office:value-type="string" table:style-name="ce6">
            <text:p>% IMPUTADO</text:p>
          </table:table-cell>
          <table:table-cell office:value-type="string" table:style-name="ce6">
            <text:p>IMPORTE IMPUTADO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14"/>
          <table:table-cell table:style-name="ce24"/>
          <table:table-cell table:number-columns-repeated="2" table:style-name="ce22"/>
          <table:table-cell office:value-type="float" office:value="0" table:formula="of:=[.H9]+[.I9]-[.J9]" table:style-name="ce18">
            <text:p>0,00</text:p>
          </table:table-cell>
          <table:table-cell table:style-name="ce15"/>
          <table:table-cell office:value-type="float" office:value="0" table:formula="of:=[.K9]*[.L9]" table:style-name="ce1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10]+[.I10]-[.J10]" table:style-name="ce18">
            <text:p>0,00</text:p>
          </table:table-cell>
          <table:table-cell table:style-name="ce15"/>
          <table:table-cell office:value-type="float" office:value="0" table:formula="of:=[.K10]*[.L10]" table:style-name="ce1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11]+[.I11]-[.J11]" table:style-name="ce18">
            <text:p>0,00</text:p>
          </table:table-cell>
          <table:table-cell table:style-name="ce15"/>
          <table:table-cell office:value-type="float" office:value="0" table:formula="of:=[.K11]*[.L11]" table:style-name="ce1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12]+[.I12]-[.J12]" table:style-name="ce18">
            <text:p>0,00</text:p>
          </table:table-cell>
          <table:table-cell table:style-name="ce15"/>
          <table:table-cell office:value-type="float" office:value="0" table:formula="of:=[.K12]*[.L12]" table:style-name="ce1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13]+[.I13]-[.J13]" table:style-name="ce18">
            <text:p>0,00</text:p>
          </table:table-cell>
          <table:table-cell table:style-name="ce15"/>
          <table:table-cell office:value-type="float" office:value="0" table:formula="of:=[.K13]*[.L13]" table:style-name="ce1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14]+[.I14]-[.J14]" table:style-name="ce18">
            <text:p>0,00</text:p>
          </table:table-cell>
          <table:table-cell table:style-name="ce15"/>
          <table:table-cell office:value-type="float" office:value="0" table:formula="of:=[.K14]*[.L14]" table:style-name="ce1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15]+[.I15]-[.J15]" table:style-name="ce18">
            <text:p>0,00</text:p>
          </table:table-cell>
          <table:table-cell table:style-name="ce15"/>
          <table:table-cell office:value-type="float" office:value="0" table:formula="of:=[.K15]*[.L15]" table:style-name="ce1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16]+[.I16]-[.J16]" table:style-name="ce18">
            <text:p>0,00</text:p>
          </table:table-cell>
          <table:table-cell table:style-name="ce15"/>
          <table:table-cell office:value-type="float" office:value="0" table:formula="of:=[.K16]*[.L16]" table:style-name="ce1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17]+[.I17]-[.J17]" table:style-name="ce18">
            <text:p>0,00</text:p>
          </table:table-cell>
          <table:table-cell table:style-name="ce15"/>
          <table:table-cell office:value-type="float" office:value="0" table:formula="of:=[.K17]*[.L17]" table:style-name="ce19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18]+[.I18]-[.J18]" table:style-name="ce18">
            <text:p>0,00</text:p>
          </table:table-cell>
          <table:table-cell table:style-name="ce15"/>
          <table:table-cell office:value-type="float" office:value="0" table:formula="of:=[.K18]*[.L18]" table:style-name="ce19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19]+[.I19]-[.J19]" table:style-name="ce18">
            <text:p>0,00</text:p>
          </table:table-cell>
          <table:table-cell table:style-name="ce15"/>
          <table:table-cell office:value-type="float" office:value="0" table:formula="of:=[.K19]*[.L19]" table:style-name="ce19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20]+[.I20]-[.J20]" table:style-name="ce18">
            <text:p>0,00</text:p>
          </table:table-cell>
          <table:table-cell table:style-name="ce15"/>
          <table:table-cell office:value-type="float" office:value="0" table:formula="of:=[.K20]*[.L20]" table:style-name="ce19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21]+[.I21]-[.J21]" table:style-name="ce18">
            <text:p>0,00</text:p>
          </table:table-cell>
          <table:table-cell table:style-name="ce15"/>
          <table:table-cell office:value-type="float" office:value="0" table:formula="of:=[.K21]*[.L21]" table:style-name="ce19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22]+[.I22]-[.J22]" table:style-name="ce18">
            <text:p>0,00</text:p>
          </table:table-cell>
          <table:table-cell table:style-name="ce15"/>
          <table:table-cell office:value-type="float" office:value="0" table:formula="of:=[.K22]*[.L22]" table:style-name="ce19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23]+[.I23]-[.J23]" table:style-name="ce18">
            <text:p>0,00</text:p>
          </table:table-cell>
          <table:table-cell table:style-name="ce15"/>
          <table:table-cell office:value-type="float" office:value="0" table:formula="of:=[.K23]*[.L23]" table:style-name="ce19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24]+[.I24]-[.J24]" table:style-name="ce18">
            <text:p>0,00</text:p>
          </table:table-cell>
          <table:table-cell table:style-name="ce15"/>
          <table:table-cell office:value-type="float" office:value="0" table:formula="of:=[.K24]*[.L24]" table:style-name="ce19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25]+[.I25]-[.J25]" table:style-name="ce18">
            <text:p>0,00</text:p>
          </table:table-cell>
          <table:table-cell table:style-name="ce15"/>
          <table:table-cell office:value-type="float" office:value="0" table:formula="of:=[.K25]*[.L25]" table:style-name="ce19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26]+[.I26]-[.J26]" table:style-name="ce18">
            <text:p>0,00</text:p>
          </table:table-cell>
          <table:table-cell table:style-name="ce15"/>
          <table:table-cell office:value-type="float" office:value="0" table:formula="of:=[.K26]*[.L26]" table:style-name="ce19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27]+[.I27]-[.J27]" table:style-name="ce18">
            <text:p>0,00</text:p>
          </table:table-cell>
          <table:table-cell table:style-name="ce15"/>
          <table:table-cell office:value-type="float" office:value="0" table:formula="of:=[.K27]*[.L27]" table:style-name="ce19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28]+[.I28]-[.J28]" table:style-name="ce18">
            <text:p>0,00</text:p>
          </table:table-cell>
          <table:table-cell table:style-name="ce15"/>
          <table:table-cell office:value-type="float" office:value="0" table:formula="of:=[.K28]*[.L28]" table:style-name="ce19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29]+[.I29]-[.J29]" table:style-name="ce18">
            <text:p>0,00</text:p>
          </table:table-cell>
          <table:table-cell table:style-name="ce15"/>
          <table:table-cell office:value-type="float" office:value="0" table:formula="of:=[.K29]*[.L29]" table:style-name="ce19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30]+[.I30]-[.J30]" table:style-name="ce18">
            <text:p>0,00</text:p>
          </table:table-cell>
          <table:table-cell table:style-name="ce15"/>
          <table:table-cell office:value-type="float" office:value="0" table:formula="of:=[.K30]*[.L30]" table:style-name="ce19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31]+[.I31]-[.J31]" table:style-name="ce18">
            <text:p>0,00</text:p>
          </table:table-cell>
          <table:table-cell table:style-name="ce15"/>
          <table:table-cell office:value-type="float" office:value="0" table:formula="of:=[.K31]*[.L31]" table:style-name="ce19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32]+[.I32]-[.J32]" table:style-name="ce18">
            <text:p>0,00</text:p>
          </table:table-cell>
          <table:table-cell table:style-name="ce15"/>
          <table:table-cell office:value-type="float" office:value="0" table:formula="of:=[.K32]*[.L32]" table:style-name="ce19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33]+[.I33]-[.J33]" table:style-name="ce18">
            <text:p>0,00</text:p>
          </table:table-cell>
          <table:table-cell table:style-name="ce15"/>
          <table:table-cell office:value-type="float" office:value="0" table:formula="of:=[.K33]*[.L33]" table:style-name="ce19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34]+[.I34]-[.J34]" table:style-name="ce18">
            <text:p>0,00</text:p>
          </table:table-cell>
          <table:table-cell table:style-name="ce15"/>
          <table:table-cell office:value-type="float" office:value="0" table:formula="of:=[.K34]*[.L34]" table:style-name="ce19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35]+[.I35]-[.J35]" table:style-name="ce18">
            <text:p>0,00</text:p>
          </table:table-cell>
          <table:table-cell table:style-name="ce15"/>
          <table:table-cell office:value-type="float" office:value="0" table:formula="of:=[.K35]*[.L35]" table:style-name="ce19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14"/>
          <table:table-cell table:style-name="ce24"/>
          <table:table-cell table:style-name="ce23"/>
          <table:table-cell table:style-name="ce22"/>
          <table:table-cell office:value-type="float" office:value="0" table:formula="of:=[.H36]+[.I36]-[.J36]" table:style-name="ce18">
            <text:p>0,00</text:p>
          </table:table-cell>
          <table:table-cell table:style-name="ce15"/>
          <table:table-cell office:value-type="float" office:value="0" table:formula="of:=[.K36]*[.L36]" table:style-name="ce19">
            <text:p>0,00</text:p>
          </table:table-cell>
          <table:table-cell table:number-columns-repeated="16371"/>
        </table:table-row>
        <table:table-row table:style-name="ro1">
          <table:table-cell table:number-columns-repeated="5" table:style-name="ce16"/>
          <table:table-cell table:number-columns-repeated="3" table:style-name="ce17"/>
          <table:table-cell table:number-columns-repeated="2" table:style-name="ce16"/>
          <table:table-cell office:value-type="string" table:number-columns-spanned="2" table:number-rows-spanned="1" table:style-name="ce34">
            <text:p>GASTUAK GUZTIRA / TOTAL GASTOS</text:p>
          </table:table-cell>
          <table:covered-table-cell/>
          <table:table-cell office:value-type="float" office:value="0" table:formula="of:=SUM([.M9:.M36])" table:style-name="ce28">
            <text:p>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0" table:style-name="ce11"/>
          <table:table-cell table:number-columns-repeated="16373" table:style-name="ce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Gastuak_-_Gastos.$A$2:Gastuak_-_Gastos.$M$37" table:base-cell-address="Gastuak_-_Gastos.$A$1"/>
        </table:named-expressions>
      </table:table>
      <table:table table:name="Diru-sarrerak_-_Ingresos" table:style-name="ta2">
        <table:table-column table:style-name="co14" table:default-cell-style-name="ce1"/>
        <table:table-column table:style-name="co15" table:default-cell-style-name="ce1"/>
        <table:table-column table:style-name="co1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9">
            <text:p>2. DIRUZ LAGUNDUTAKO PROIEKTUA/JARDUERA EGITEKO ESKURATUTAKO DIRU-SARRERAK / INGRESOS OBTENIDOS PARA EL PROYECTO/ACTIVIDAD SUBVENCIONADO/A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10"/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26">
            <text:p>KONTZEPTUA (sarreren salmenta, beste dirulaguntzak…) /<text:s/><text:span text:style-name="T3">CONCEPTO (venta de entradas, otras subvenciones...)</text:span></text:p>
          </table:table-cell>
          <table:table-cell office:value-type="string" table:style-name="ce26">
            <text:p>ZENBATEKOA /<text:s/><text:span text:style-name="T3">IMPORTE</text:span></text:p>
          </table:table-cell>
          <table:table-cell table:number-columns-repeated="16382" table:style-name="ce1"/>
        </table:table-row>
        <table:table-row table:number-rows-repeated="12" table:style-name="ro1">
          <table:table-cell table:number-columns-repeated="2" table:style-name="ce7"/>
          <table:table-cell table:number-columns-repeated="16382" table:style-name="ce1"/>
        </table:table-row>
        <table:table-row table:number-rows-repeated="6"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25">
            <text:p>DIRU-SARRERAK GUZTIRA / TOTAL INGRESOS</text:p>
          </table:table-cell>
          <table:table-cell office:value-type="float" office:value="0" table:formula="of:=SUM([.B5:.B22])" table:style-name="ce27">
            <text:p>0,00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Casilla5" table:expression="of:=['Diru-sarrerak_-_Ingresos'.#REF!]" table:base-cell-address="Gastuak_-_Gas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Ehunekoa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Gastuak eta diru-sarrerak / Gastos e ingresos</dc:title>
    <meta:initial-creator>Eibarko udala</meta:initial-creator>
    <dc:creator>Eibar Eibar</dc:creator>
    <meta:creation-date>2020-04-20T17:37:16Z</meta:creation-date>
    <dc:date>2026-05-29T09:23:14Z</dc:date>
    <meta:print-date>2026-04-27T09:10:17Z</meta:print-date>
  </office:meta>
</office:document-meta>
</file>