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828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9.685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5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bdd7ee"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fo:background-color="#e3a1bd"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c6e0b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5" style:family="table-cell" style:parent-style-name="Default" style:data-style-name="N0">
      <style:table-cell-properties fo:background-color="#c59ee2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2" style:family="table-cell" style:parent-style-name="Default" style:data-style-name="N0">
      <style:table-cell-properties fo:background-color="#e3a1bd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59ee2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3" style:family="table-cell" style:parent-style-name="Default" style:data-style-name="N10112">
      <style:table-cell-properties fo:background-color="#e3a1b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1" style:family="table-cell" style:parent-style-name="Default" style:data-style-name="N10112">
      <style:table-cell-properties fo:background-color="#c6e0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2" style:family="table-cell" style:parent-style-name="Default" style:data-style-name="N10112">
      <style:table-cell-properties fo:background-color="#c59ee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rekontua_-_Presupue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2" table:number-rows-spanned="1">
            <text:p>DIRULAGUNTZAREN XEDE DEN JARDUERAREN EDO PROGRAMAREN DIRU-SARREREN ETA GASTUEN AURREKONTUA / PRESUPUESTO DE INGRESOS Y GASTOS DE LA ACTIVIDAD O PROGRAMA A SUBVENCIONAR EN EIBAR</text:p>
          </table:table-cell>
          <table:covered-table-cell/>
          <table:table-cell table:style-name="ce3" table:number-columns-repeated="2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3">
          <table:table-cell table:style-name="ce18" office:value-type="string" calcext:value-type="string" table:number-columns-spanned="2" table:number-rows-spanned="1">
            <text:p>DIRU-SARREREN AURREKONTUA (zehaztu) / PRESUPUESTO DE INGRESOS (especificar)</text:p>
          </table:table-cell>
          <table:covered-table-cell/>
          <table:table-cell table:number-columns-repeated="16382"/>
        </table:table-row>
        <table:table-row table:style-name="ro4">
          <table:table-cell table:style-name="ce7" office:value-type="string" calcext:value-type="string">
            <text:p>Elkartearenak berarenak (bazkideen kuotak, dohaitzak…) </text:p>
            <text:p>Propios de la asociación (cuotas socios/as, donativos…)</text:p>
          </table:table-cell>
          <table:table-cell table:style-name="ce13" table:formula="of:=SUM([.B8:.B11])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Jardueraren/programaren hartzaile izan diren pertsonenak (sarrerak…)</text:p>
            <text:p>De las personas destinatarias de la actividad/programa (entradas…)</text:p>
          </table:table-cell>
          <table:table-cell table:style-name="ce13" table:formula="of:=SUM([.B13:.B16])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4">
          <table:table-cell table:style-name="ce7" office:value-type="string" calcext:value-type="string">
            <text:p>Jarduerarako/programarako beste erakunde batzuenak (dirulaguntzak…) </text:p>
            <text:p>De otros organismos (subvenciones…) para la actividad/programa</text:p>
          </table:table-cell>
          <table:table-cell table:style-name="ce13" table:formula="of:=SUM([.B18:.B21])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5">
          <table:table-cell table:style-name="ce8" office:value-type="string" calcext:value-type="string">
            <text:p><text:span text:style-name="T1">Eibarko udalari eskatutako dirulaguntza </text:span>/ Subvención solicitada al Ayuntamiento de Eibar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6">
          <table:table-cell table:style-name="ce5" office:value-type="string" calcext:value-type="string">
            <text:p>DIRU-SARRERAK GUZTIRA / TOTAL INGRESOS </text:p>
          </table:table-cell>
          <table:table-cell table:style-name="ce11" table:formula="of:=[.B7]+[.B12]+[.B17]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7">
          <table:table-cell table:style-name="ce15" office:value-type="string" calcext:value-type="string" table:number-columns-spanned="2" table:number-rows-spanned="1">
            <text:p>GASTUEN AURREKONTUA (zehaztu) / PRESUPUESTO DE GASTOS / (especificar)</text:p>
          </table:table-cell>
          <table:covered-table-cell/>
          <table:table-cell table:number-columns-repeated="16382"/>
        </table:table-row>
        <table:table-row table:style-name="ro5">
          <table:table-cell table:style-name="ce22" office:value-type="string" calcext:value-type="string" table:number-columns-spanned="2" table:number-rows-spanned="1">
            <text:p>Eibarko jarduerarekin lotutako gastuak / Gastos relacionados con la actividad en Eibar </text:p>
          </table:table-cell>
          <table:covered-table-cell/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>
            <text:p>GASTUAK GUZTIRA / TOTAL GASTOS </text:p>
          </table:table-cell>
          <table:table-cell table:style-name="ce12" table:formula="of:=SUM([.B28:.B41])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8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Casilla5" table:base-cell-address="$'Aurrekontua_-_Presupuesto'.$A$1" table:expression="'aurrekontua_-_presupuesto'.#ref!"/>
          <table:named-expression table:name="Print_Area" table:base-cell-address="$'Aurrekontua_-_Presupuesto'.$A$1" table:expression="aurrekontua_-_presupuesto.$a$2:aurrekontua_-_presupuesto.$b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4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 style:data-style-name="N2" text:time-value="12:56:24.76964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urrekontua / Presupuesto</dc:title>
    <meta:initial-creator>Eibarko udala</meta:initial-creator>
    <meta:creation-date>2020-04-20T17:37:16Z</meta:creation-date>
    <dc:date>2026-06-18T12:56:49.436474500</dc:date>
    <meta:print-date>2026-05-12T15:46:07Z</meta:print-date>
    <meta:editing-duration>PT56S</meta:editing-duration>
    <meta:editing-cycles>2</meta:editing-cycles>
    <meta:document-statistic meta:table-count="1" meta:cell-count="41" meta:object-count="0"/>
  </office:meta>
</office:document-meta>
</file>