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2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3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4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7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18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21" style:family="table-column">
      <style:table-column-properties style:column-width="7.2847in"/>
    </style:style>
    <style:style style:name="Table20" style:family="table">
      <style:table-properties style:width="7.2847in" fo:margin-left="0in" table:align="left"/>
    </style:style>
    <style:style style:name="TableRow22" style:family="table-row">
      <style:table-row-properties style:min-row-height="0.2166in"/>
    </style:style>
    <style:style style:name="TableCell23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2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6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693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0.4958in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1.1451in"/>
    </style:style>
    <style:style style:name="TableColumn34" style:family="table-column">
      <style:table-column-properties style:column-width="0.5284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02in"/>
    </style:style>
    <style:style style:name="TableColumn37" style:family="table-column">
      <style:table-column-properties style:column-width="1.575in"/>
    </style:style>
    <style:style style:name="Table27" style:family="table">
      <style:table-properties style:width="7.2847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row-height="0.039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a" style:family="paragraph">
      <style:text-properties style:font-name="Arial" style:font-name-complex="Arial" fo:font-size="9pt" style:font-size-asian="9pt" style:font-size-complex="9pt"/>
    </style:style>
    <style:style style:name="P72" style:parent-style-name="Normala" style:family="paragraph">
      <style:paragraph-properties fo:text-align="justify"/>
    </style:style>
    <style:style style:name="T7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74" style:parent-style-name="Paragrafoarenletra-tipolehenetsia" style:family="text">
      <style:text-properties style:font-name="Arial" fo:font-size="9pt" style:font-size-asian="9pt" style:font-size-complex="9pt"/>
    </style:style>
    <style:style style:name="P75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7" style:family="table-column">
      <style:table-column-properties style:column-width="7.2847in"/>
    </style:style>
    <style:style style:name="Table76" style:family="table">
      <style:table-properties style:width="7.2847in" fo:margin-left="0in" table:align="lef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8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8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8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8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8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8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87" style:family="table-column">
      <style:table-column-properties style:column-width="3.0513in"/>
    </style:style>
    <style:style style:name="TableColumn88" style:family="table-column">
      <style:table-column-properties style:column-width="3.052in"/>
    </style:style>
    <style:style style:name="TableColumn89" style:family="table-column">
      <style:table-column-properties style:column-width="1.1812in"/>
    </style:style>
    <style:style style:name="Table86" style:family="table">
      <style:table-properties style:width="7.2847in" fo:margin-left="-0.0034in" table:align="left"/>
    </style:style>
    <style:style style:name="TableRow90" style:family="table-row">
      <style:table-row-properties style:min-row-height="0.2937in" fo:keep-together="always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2" style:parent-style-name="Normala" style:family="paragraph">
      <style:paragraph-properties fo:text-align="center"/>
    </style:style>
    <style:style style:name="T9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4" style:parent-style-name="Paragrafoarenletra-tipolehenetsia" style:family="text">
      <style:text-properties style:font-name="Arial" fo:font-size="9pt" style:font-size-asian="9pt" style:font-size-complex="9pt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4" style:family="table-column">
      <style:table-column-properties style:column-width="7.2847in"/>
    </style:style>
    <style:style style:name="Table123" style:family="table">
      <style:table-properties style:width="7.2847in" fo:margin-left="0in" table:align="lef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3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32" style:family="table-column">
      <style:table-column-properties style:column-width="3.0513in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1.1812in"/>
    </style:style>
    <style:style style:name="Table131" style:family="table">
      <style:table-properties style:width="7.2847in" fo:margin-left="-0.0034in" table:align="left"/>
    </style:style>
    <style:style style:name="TableRow135" style:family="table-row">
      <style:table-row-properties style:min-row-height="0.2937in" fo:keep-together="always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7" style:parent-style-name="Normala" style:family="paragraph">
      <style:paragraph-properties fo:text-align="center"/>
    </style:style>
    <style:style style:name="T13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9" style:parent-style-name="Paragrafoarenletra-tipolehenetsia" style:family="text">
      <style:text-properties style:font-name="Arial" fo:font-size="9pt" style:font-size-asian="9pt" style:font-size-complex="9pt"/>
    </style:style>
    <style:style style:name="TableCell14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41" style:parent-style-name="Normala" style:family="paragraph">
      <style:paragraph-properties fo:text-align="center"/>
    </style:style>
    <style:style style:name="T14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43" style:parent-style-name="Paragrafoarenletra-tipolehenetsia" style:family="text">
      <style:text-properties style:font-name="Arial" fo:font-size="9pt" style:font-size-asian="9pt" style:font-size-complex="9pt"/>
    </style:style>
    <style:style style:name="TableCell1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45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46" style:parent-style-name="Normala" style:family="paragraph">
      <style:paragraph-properties fo:text-align="center"/>
    </style:style>
    <style:style style:name="T147" style:parent-style-name="Paragrafoarenletra-tipolehenetsia" style:family="text">
      <style:text-properties style:font-name="Arial" fo:font-size="9pt" style:font-size-asian="9pt" style:font-size-complex="9pt"/>
    </style:style>
    <style:style style:name="T14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49" style:family="table-row">
      <style:table-row-properties style:min-row-height="0.472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6" style:family="table-row">
      <style:table-row-properties style:min-row-height="0.472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7" style:family="table-row">
      <style:table-row-properties style:min-row-height="0.4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207" style:family="table-column">
      <style:table-column-properties style:column-width="7.2847in"/>
    </style:style>
    <style:style style:name="Table206" style:family="table">
      <style:table-properties style:width="7.2847in" fo:margin-left="0in" table:align="left"/>
    </style:style>
    <style:style style:name="TableRow208" style:family="table-row">
      <style:table-row-properties style:min-row-height="0.2166in"/>
    </style:style>
    <style:style style:name="TableCell20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10" style:parent-style-name="Normala" style:family="paragraph">
      <style:paragraph-properties fo:text-align="justify"/>
    </style:style>
    <style:style style:name="T21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1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1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15" style:family="table-column">
      <style:table-column-properties style:column-width="2.2645in"/>
    </style:style>
    <style:style style:name="TableColumn216" style:family="table-column">
      <style:table-column-properties style:column-width="0.2951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2958in"/>
    </style:style>
    <style:style style:name="TableColumn221" style:family="table-column">
      <style:table-column-properties style:column-width="0.4916in"/>
    </style:style>
    <style:style style:name="TableColumn222" style:family="table-column">
      <style:table-column-properties style:column-width="2.1659in"/>
    </style:style>
    <style:style style:name="Table214" style:family="table">
      <style:table-properties style:width="7.2847in" fo:margin-left="-0.0034in" table:align="left"/>
    </style:style>
    <style:style style:name="TableRow223" style:family="table-row">
      <style:table-row-properties style:min-row-height="0.2937in" fo:keep-together="always"/>
    </style:style>
    <style:style style:name="TableCell22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5" style:parent-style-name="Normala" style:family="paragraph">
      <style:paragraph-properties fo:text-align="center"/>
    </style:style>
    <style:style style:name="T22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27" style:parent-style-name="Paragrafoarenletra-tipolehenetsia" style:family="text">
      <style:text-properties style:font-name="Arial" fo:font-size="9pt" style:font-size-asian="9pt" style:font-size-complex="9pt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9" style:parent-style-name="Normala" style:family="paragraph">
      <style:paragraph-properties fo:text-align="center"/>
    </style:style>
    <style:style style:name="T23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31" style:parent-style-name="Paragrafoarenletra-tipolehenetsia" style:family="text">
      <style:text-properties style:font-name="Arial" fo:font-size="9pt" style:font-size-asian="9pt" style:font-size-complex="9pt"/>
    </style:style>
    <style:style style:name="TableCell23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3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35" style:family="table-row">
      <style:table-row-properties style:min-row-height="0.472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9" style:parent-style-name="Normala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3" style:parent-style-name="Normala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5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7" style:parent-style-name="Normala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52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253" style:parent-style-name="Normala1" style:master-page-name="MP1" style:family="paragraph">
      <style:paragraph-properties fo:break-before="page" style:page-number="1"/>
    </style:style>
    <style:style style:name="TableColumn256" style:family="table-column">
      <style:table-column-properties style:column-width="10.927in"/>
    </style:style>
    <style:style style:name="Table255" style:family="table">
      <style:table-properties style:width="10.927in" fo:margin-left="0in" table:align="left"/>
    </style:style>
    <style:style style:name="TableRow257" style:family="table-row">
      <style:table-row-properties style:min-row-height="0.2166in"/>
    </style:style>
    <style:style style:name="TableCell25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59" style:parent-style-name="Normala" style:family="paragraph">
      <style:paragraph-properties fo:text-align="justify"/>
    </style:style>
    <style:style style:name="T26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6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6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6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64" style:parent-style-name="Normala" style:family="paragraph">
      <style:paragraph-properties fo:text-align="justify"/>
    </style:style>
    <style:style style:name="T26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6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67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6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6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70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71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7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75" style:family="table-column">
      <style:table-column-properties style:column-width="3.3472in"/>
    </style:style>
    <style:style style:name="TableColumn276" style:family="table-column">
      <style:table-column-properties style:column-width="2.559in"/>
    </style:style>
    <style:style style:name="TableColumn277" style:family="table-column">
      <style:table-column-properties style:column-width="2.1659in"/>
    </style:style>
    <style:style style:name="TableColumn278" style:family="table-column">
      <style:table-column-properties style:column-width="0.7034in"/>
    </style:style>
    <style:style style:name="TableColumn279" style:family="table-column">
      <style:table-column-properties style:column-width="1.1666in"/>
    </style:style>
    <style:style style:name="TableColumn280" style:family="table-column">
      <style:table-column-properties style:column-width="0.9847in"/>
    </style:style>
    <style:style style:name="Table274" style:family="table">
      <style:table-properties style:width="10.927in" fo:margin-left="-0.0034in" table:align="left"/>
    </style:style>
    <style:style style:name="TableRow281" style:family="table-row">
      <style:table-row-properties style:min-row-height="0.2937in" fo:keep-together="always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3" style:parent-style-name="Normala" style:family="paragraph">
      <style:paragraph-properties fo:text-align="center"/>
    </style:style>
    <style:style style:name="T28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5" style:parent-style-name="Paragrafoarenletra-tipolehenetsia" style:family="text">
      <style:text-properties style:font-name="Arial" fo:font-size="9pt" style:font-size-asian="9pt" style:font-size-complex="9pt"/>
    </style:style>
    <style:style style:name="TableCell2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7" style:parent-style-name="Normala" style:family="paragraph">
      <style:paragraph-properties fo:text-align="center"/>
    </style:style>
    <style:style style:name="T28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9" style:parent-style-name="Paragrafoarenletra-tipolehenetsia" style:family="text">
      <style:text-properties style:font-name="Arial" fo:font-size="9pt" style:font-size-asian="9pt" style:font-size-complex="9pt"/>
    </style:style>
    <style:style style:name="TableCell29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1" style:parent-style-name="Normala" style:family="paragraph">
      <style:paragraph-properties fo:text-align="center"/>
    </style:style>
    <style:style style:name="T29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93" style:parent-style-name="Paragrafoarenletra-tipolehenetsia" style:family="text">
      <style:text-properties style:font-name="Arial" fo:font-size="9pt" style:font-size-asian="9pt" style:font-size-complex="9pt"/>
    </style:style>
    <style:style style:name="TableCell29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5" style:parent-style-name="Normala" style:family="paragraph">
      <style:paragraph-properties fo:text-align="center"/>
    </style:style>
    <style:style style:name="T29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97" style:parent-style-name="Paragrafoarenletra-tipolehenetsia" style:family="text">
      <style:text-properties style:font-name="Arial" fo:font-size="9pt" style:font-size-asian="9pt" style:font-size-complex="9pt"/>
    </style:style>
    <style:style style:name="TableCell2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0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3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0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0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304" style:family="table-row">
      <style:table-row-properties style:min-row-height="0.551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7" style:family="table-row">
      <style:table-row-properties style:min-row-height="0.5513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0" style:family="table-row">
      <style:table-row-properties style:min-row-height="0.551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3" style:family="table-row">
      <style:table-row-properties style:min-row-height="0.5513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6" style:family="table-row">
      <style:table-row-properties style:min-row-height="0.5513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9" style:family="table-row">
      <style:table-row-properties style:min-row-height="0.5513in" fo:keep-together="always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2" style:family="table-row">
      <style:table-row-properties style:min-row-height="0.5513in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5" style:family="table-row">
      <style:table-row-properties style:min-row-height="0.5513in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8" style:family="table-row">
      <style:table-row-properties style:min-row-height="0.5513in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421" style:parent-style-name="Normala" style:family="paragraph">
      <style:text-properties style:font-name="Arial" fo:font-size="12pt" style:font-size-asian="12pt" style:font-size-complex="12pt" fo:hyphenate="true"/>
    </style:style>
    <style:style style:name="P422" style:parent-style-name="Normala" style:family="paragraph">
      <style:text-properties style:font-name="Arial" fo:font-size="12pt" style:font-size-asian="12pt" style:font-size-complex="12pt" fo:hyphenate="true"/>
    </style:style>
    <style:style style:name="P423" style:parent-style-name="Normala1" style:family="paragraph">
      <style:paragraph-properties fo:break-before="page"/>
    </style:style>
    <style:style style:name="TableColumn425" style:family="table-column">
      <style:table-column-properties style:column-width="10.927in"/>
    </style:style>
    <style:style style:name="Table424" style:family="table">
      <style:table-properties style:width="10.927in" fo:margin-left="0in" table:align="left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428" style:parent-style-name="Normala" style:family="paragraph">
      <style:paragraph-properties fo:text-align="justify"/>
    </style:style>
    <style:style style:name="T42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34" style:parent-style-name="Normala" style:family="paragraph">
      <style:paragraph-properties fo:text-align="justify"/>
    </style:style>
    <style:style style:name="T43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36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37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3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3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0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44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44" style:family="table-column">
      <style:table-column-properties style:column-width="3.3472in"/>
    </style:style>
    <style:style style:name="TableColumn445" style:family="table-column">
      <style:table-column-properties style:column-width="2.559in"/>
    </style:style>
    <style:style style:name="TableColumn446" style:family="table-column">
      <style:table-column-properties style:column-width="2.1659in"/>
    </style:style>
    <style:style style:name="TableColumn447" style:family="table-column">
      <style:table-column-properties style:column-width="0.7034in"/>
    </style:style>
    <style:style style:name="TableColumn448" style:family="table-column">
      <style:table-column-properties style:column-width="1.1666in"/>
    </style:style>
    <style:style style:name="TableColumn449" style:family="table-column">
      <style:table-column-properties style:column-width="0.9847in"/>
    </style:style>
    <style:style style:name="Table443" style:family="table">
      <style:table-properties style:width="10.927in" fo:margin-left="-0.0034in" table:align="left"/>
    </style:style>
    <style:style style:name="TableRow450" style:family="table-row">
      <style:table-row-properties style:min-row-height="0.2937in" fo:keep-together="always"/>
    </style:style>
    <style:style style:name="TableCell45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52" style:parent-style-name="Normala" style:family="paragraph">
      <style:paragraph-properties fo:text-align="center"/>
    </style:style>
    <style:style style:name="T45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54" style:parent-style-name="Paragrafoarenletra-tipolehenetsia" style:family="text">
      <style:text-properties style:font-name="Arial" fo:font-size="9pt" style:font-size-asian="9pt" style:font-size-complex="9pt"/>
    </style:style>
    <style:style style:name="TableCell45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56" style:parent-style-name="Normala" style:family="paragraph">
      <style:paragraph-properties fo:text-align="center"/>
    </style:style>
    <style:style style:name="T45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58" style:parent-style-name="Paragrafoarenletra-tipolehenetsia" style:family="text">
      <style:text-properties style:font-name="Arial" fo:font-size="9pt" style:font-size-asian="9pt" style:font-size-complex="9pt"/>
    </style:style>
    <style:style style:name="TableCell45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0" style:parent-style-name="Normala" style:family="paragraph">
      <style:paragraph-properties fo:text-align="center"/>
    </style:style>
    <style:style style:name="T46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62" style:parent-style-name="Paragrafoarenletra-tipolehenetsia" style:family="text">
      <style:text-properties style:font-name="Arial" fo:font-size="9pt" style:font-size-asian="9pt" style:font-size-complex="9pt"/>
    </style:style>
    <style:style style:name="TableCell4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4" style:parent-style-name="Normala" style:family="paragraph">
      <style:paragraph-properties fo:text-align="center"/>
    </style:style>
    <style:style style:name="T46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66" style:parent-style-name="Paragrafoarenletra-tipolehenetsia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6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7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7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73" style:family="table-row">
      <style:table-row-properties style:min-row-height="0.5513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6" style:family="table-row">
      <style:table-row-properties style:min-row-height="0.5513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9" style:family="table-row">
      <style:table-row-properties style:min-row-height="0.5513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2" style:family="table-row">
      <style:table-row-properties style:min-row-height="0.5513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5" style:family="table-row">
      <style:table-row-properties style:min-row-height="0.5513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8" style:family="table-row">
      <style:table-row-properties style:min-row-height="0.5513in" fo:keep-together="always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1" style:family="table-row">
      <style:table-row-properties style:min-row-height="0.5513in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64" style:family="table-row">
      <style:table-row-properties style:min-row-height="0.5513in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7" style:family="table-row">
      <style:table-row-properties style:min-row-height="0.5513in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90" style:parent-style-name="Normala" style:family="paragraph">
      <style:text-properties style:font-name="Arial" fo:font-size="12pt" style:font-size-asian="12pt" style:font-size-complex="12pt" fo:hyphenate="true"/>
    </style:style>
    <style:style style:name="P591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2</text:span><text:span text:style-name="T4"><text:s/></text:span><text:span text:style-name="T5">informatika</text:span><text:span text:style-name="T6"><text:s/></text:span><text:span text:style-name="T7">teknikari</text:span><text:span text:style-name="T8"><text:s/></text:span><text:span text:style-name="T9">/<text:s/></text:span><text:span text:style-name="T10">2</text:span><text:span text:style-name="T11"><text:s/></text:span><text:span text:style-name="T12">técnicos/as de<text:s/></text:span><text:span text:style-name="T13">inform</text:span><text:span text:style-name="T14">á</text:span><text:span text:style-name="T15">ti</text:span><text:span text:style-name="T16">c</text:span><text:span text:style-name="T17">a</text:span></text:p>
      <text:p text:style-name="P18">CURRICULUM VITAE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a"><text:span text:style-name="T24">Datu pertsonalak /<text:s/></text:span><text:span text:style-name="T25">Datos personales<text:s/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zena</text:p>
            <text:p text:style-name="P41">Nombre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1go abizena</text:p>
            <text:p text:style-name="P46">Apellido 1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2. abizena</text:p>
            <text:p text:style-name="P51">Apellido 2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AN, IFZ…</text:p>
            <text:p text:style-name="P60">DNI, NIF…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Telefonoak</text:p>
            <text:p text:style-name="P65">Teléfonos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<text:span text:style-name="T73">Adierazitako datu pertsonalak bat etorri behar dira NANean edo horren baliokide den dokumenturen baten agertzen direnekin.</text:span><text:span text:style-name="T74"><text:s/>/ Los datos personales indicados se deben corresponder con los que figuran en el DNI o documento equivalente.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a"><text:span text:style-name="T80">Ikasketak (titulazio</text:span><text:span text:style-name="T81"><text:s/>akademiko ofizialak</text:span><text:span text:style-name="T82">) /<text:s/></text:span><text:span text:style-name="T83">Estudios (titulaciones académicas oficiales</text:span><text:span text:style-name="T84">)<text:s/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Titulua /<text:s/></text:span><text:span text:style-name="T94">Título</text:span></text:p>
          </table:table-cell>
          <table:table-cell table:style-name="TableCell95">
            <text:p text:style-name="P96">Ikastetxea eta titulua luzatutako herria</text:p>
            <text:p text:style-name="P97">Centro escolar y lugar de expedición</text:p>
          </table:table-cell>
          <table:table-cell table:style-name="TableCell98">
            <text:p text:style-name="P99">Noiz lortutakoa<text:s/></text:p>
            <text:p text:style-name="P100">Fecha obtención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Normala"><text:span text:style-name="T127">Prestakuntza ikastaroak</text:span><text:span text:style-name="T128"><text:s/>/<text:s/></text:span><text:span text:style-name="T129">Cursos formativos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Titulua /<text:s/></text:span><text:span text:style-name="T139">Título</text:span></text:p>
          </table:table-cell>
          <table:table-cell table:style-name="TableCell140">
            <text:p text:style-name="P141"><text:span text:style-name="T142">Erakundea /<text:s/></text:span><text:span text:style-name="T143">Institución</text:span></text:p>
          </table:table-cell>
          <table:table-cell table:style-name="TableCell144">
            <text:p text:style-name="P145">Ordu kopurua<text:s/></text:p>
            <text:p text:style-name="P146"><text:span text:style-name="T147">Número de horas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Hizkuntzak /<text:s/></text:span><text:span text:style-name="T212">Idiomas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Hizkuntza /<text:s/></text:span><text:span text:style-name="T227">Idioma</text:span></text:p>
          </table:table-cell>
          <table:table-cell table:style-name="TableCell228" table:number-columns-spanned="6">
            <text:p text:style-name="P229"><text:span text:style-name="T230">Ezagutza maila /<text:s/></text:span><text:span text:style-name="T231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Titulu ofiziala</text:p>
            <text:p text:style-name="P234">Título oficial</text:p>
          </table:table-cell>
        </table:table-row>
        <table:table-row table:style-name="TableRow235">
          <table:table-cell table:style-name="TableCell236">
            <text:p text:style-name="P237">INGELESA<text:s/>/<text:s/>INGLÉ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2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Tokiko Administrazio publikoan<text:s/></text:span><text:span text:style-name="T261">informatikako</text:span><text:span text:style-name="T262"><text:s/>teknikari</text:span><text:span text:style-name="T263"><text:s/>gisa emandako zerbitzuak.</text:span></text:p>
            <text:p text:style-name="P264"><text:span text:style-name="T265">Servicios prestados como técnico/a</text:span><text:span text:style-name="T266"><text:s/>de<text:s/></text:span><text:span text:style-name="T267">inform</text:span><text:span text:style-name="T268">á</text:span><text:span text:style-name="T269">ti</text:span><text:span text:style-name="T270">c</text:span><text:span text:style-name="T271">a</text:span><text:span text:style-name="T272"><text:s/>en la Administración Pública Local.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Lanpostua /<text:s/></text:span><text:span text:style-name="T285">Puesto</text:span></text:p>
          </table:table-cell>
          <table:table-cell table:style-name="TableCell286">
            <text:p text:style-name="P287"><text:span text:style-name="T288">Zereginak<text:s/></text:span><text:span text:style-name="T289">/ Tareas realizadas</text:span></text:p>
          </table:table-cell>
          <table:table-cell table:style-name="TableCell290">
            <text:p text:style-name="P291"><text:span text:style-name="T292">Toki erakundea /<text:s/></text:span><text:span text:style-name="T293">Entidad local</text:span></text:p>
          </table:table-cell>
          <table:table-cell table:style-name="TableCell294">
            <text:p text:style-name="P295"><text:span text:style-name="T296">Lanaldia</text:span><text:span text:style-name="T297"><text:s/>Jornada laboral</text:span></text:p>
          </table:table-cell>
          <table:table-cell table:style-name="TableCell298">
            <text:p text:style-name="P299">Hasiera eta bukaera egunak</text:p>
            <text:p text:style-name="P300">Fechas de comienzo y final</text:p>
          </table:table-cell>
          <table:table-cell table:style-name="TableCell301">
            <text:p text:style-name="P302">Kontratu-mota</text:p>
            <text:p text:style-name="P303">Modalidad de contratación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Edozein</text:span><text:span text:style-name="T430"><text:s/>Administrazio publikoan<text:s/></text:span><text:span text:style-name="T431">informatikako</text:span><text:span text:style-name="T432"><text:s/>teknikari</text:span><text:span text:style-name="T433"><text:s/>gisa emandako zerbitzuak.</text:span></text:p>
            <text:p text:style-name="P434"><text:span text:style-name="T435">Servicios prestados como técnico/a de<text:s/></text:span><text:span text:style-name="T436">inform</text:span><text:span text:style-name="T437">á</text:span><text:span text:style-name="T438">ti</text:span><text:span text:style-name="T439">c</text:span><text:span text:style-name="T440">a</text:span><text:span text:style-name="T441"><text:s/>en cualquier Administración Pública.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Lanpostua /<text:s/></text:span><text:span text:style-name="T454">Puesto</text:span></text:p>
          </table:table-cell>
          <table:table-cell table:style-name="TableCell455">
            <text:p text:style-name="P456"><text:span text:style-name="T457">Zereginak<text:s/></text:span><text:span text:style-name="T458">/ Tareas realizadas</text:span></text:p>
          </table:table-cell>
          <table:table-cell table:style-name="TableCell459">
            <text:p text:style-name="P460"><text:span text:style-name="T461">Toki erakundea /<text:s/></text:span><text:span text:style-name="T462">Entidad local</text:span></text:p>
          </table:table-cell>
          <table:table-cell table:style-name="TableCell463">
            <text:p text:style-name="P464"><text:span text:style-name="T465">Lanaldia</text:span><text:span text:style-name="T466"><text:s/>Jornada laboral</text:span></text:p>
          </table:table-cell>
          <table:table-cell table:style-name="TableCell467">
            <text:p text:style-name="P468">Hasiera eta bukaera egunak</text:p>
            <text:p text:style-name="P469">Fechas de comienzo y final</text:p>
          </table:table-cell>
          <table:table-cell table:style-name="TableCell470">
            <text:p text:style-name="P471">Kontratu-mota</text:p>
            <text:p text:style-name="P472">Modalidad de contratación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2_D002</text:p>
      </style:header>
    </style:master-page>
    <style:master-page style:name="MP1" style:page-layout-name="PL1">
      <style:header>
        <text:p text:style-name="P254">PE01122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description/>
    <dc:subject/>
    <meta:initial-creator>Eibarko udala</meta:initial-creator>
    <dc:creator>Alaitz Olano Pujana</dc:creator>
    <meta:creation-date>2025-10-14T10:19:00Z</meta:creation-date>
    <dc:date>2025-10-14T10:19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858" meta:row-count="13" meta:non-whitespace-character-count="1575"/>
  </office:meta>
</office:document-meta>
</file>