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.251cm"/>
    </style:style>
    <style:style style:name="Taula2.B" style:family="table-column">
      <style:table-column-properties style:column-width="15.00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7.502cm" fo:margin-left="0cm" table:align="left"/>
    </style:style>
    <style:style style:name="Taula3.A" style:family="table-column">
      <style:table-column-properties style:column-width="3.81cm"/>
    </style:style>
    <style:style style:name="Taula3.B" style:family="table-column">
      <style:table-column-properties style:column-width="3.692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53cm" fo:margin-left="0cm" table:align="left"/>
    </style:style>
    <style:style style:name="Taula4.A" style:family="table-column">
      <style:table-column-properties style:column-width="18.253cm"/>
    </style:style>
    <style:style style:name="Taula4.1" style:family="table-row">
      <style:table-row-properties style:min-row-height="0.55cm" style:use-optimal-row-height="false"/>
    </style:style>
    <style:style style:name="Taula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7.752cm" fo:margin-left="0.492cm" table:align="left"/>
    </style:style>
    <style:style style:name="Taula5.A" style:family="table-column">
      <style:table-column-properties style:column-width="17.752cm"/>
    </style:style>
    <style:style style:name="Taula5.1" style:family="table-row">
      <style:table-row-properties style:min-row-height="2.485cm"/>
    </style:style>
    <style:style style:name="Taula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752cm" fo:margin-left="0.492cm" table:align="left"/>
    </style:style>
    <style:style style:name="Taula6.A" style:family="table-column">
      <style:table-column-properties style:column-width="17.752cm"/>
    </style:style>
    <style:style style:name="Taula6.1" style:family="table-row">
      <style:table-row-properties style:min-row-height="2.35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752cm" fo:margin-left="0.492cm" table:align="left"/>
    </style:style>
    <style:style style:name="Taula7.A" style:family="table-column">
      <style:table-column-properties style:column-width="17.752cm"/>
    </style:style>
    <style:style style:name="Taula7.1" style:family="table-row">
      <style:table-row-properties style:min-row-height="2.776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752cm" fo:margin-left="0.492cm" table:align="left"/>
    </style:style>
    <style:style style:name="Taula8.A" style:family="table-column">
      <style:table-column-properties style:column-width="17.752cm"/>
    </style:style>
    <style:style style:name="Taula8.1" style:family="table-row">
      <style:table-row-properties style:min-row-height="2.716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752cm" fo:margin-left="0.492cm" table:align="left"/>
    </style:style>
    <style:style style:name="Taula9.A" style:family="table-column">
      <style:table-column-properties style:column-width="17.752cm"/>
    </style:style>
    <style:style style:name="Taula9.1" style:family="table-row">
      <style:table-row-properties style:min-row-height="3.597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0.55cm" style:use-optimal-row-height="false"/>
    </style:style>
    <style:style style:name="Taula10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8.244cm" fo:margin-left="0cm" table:align="left"/>
    </style:style>
    <style:style style:name="Taula11.A" style:family="table-column">
      <style:table-column-properties style:column-width="7.743cm"/>
    </style:style>
    <style:style style:name="Taula11.B" style:family="table-column">
      <style:table-column-properties style:column-width="0.75cm"/>
    </style:style>
    <style:style style:name="Taula11.C" style:family="table-column">
      <style:table-column-properties style:column-width="2.251cm"/>
    </style:style>
    <style:style style:name="Taula11.E" style:family="table-column">
      <style:table-column-properties style:column-width="3.251cm"/>
    </style:style>
    <style:style style:name="Taula11.F" style:family="table-column">
      <style:table-column-properties style:column-width="1cm"/>
    </style:style>
    <style:style style:name="Taula11.G" style:family="table-column">
      <style:table-column-properties style:column-width="2.499cm"/>
    </style:style>
    <style:style style:name="Taula11.1" style:family="table-row">
      <style:table-row-properties style:min-row-height="0.716cm" style:use-optimal-row-height="false"/>
    </style:style>
    <style:style style:name="Tau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.2" style:family="table-row">
      <style:table-row-properties style:min-row-height="1.228cm" style:use-optimal-row-height="false"/>
    </style:style>
    <style:style style:name="Tau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8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9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0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1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2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8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2" style:family="table">
      <style:table-properties style:width="27.504cm" fo:margin-left="0cm" table:align="left"/>
    </style:style>
    <style:style style:name="Taula12.A" style:family="table-column">
      <style:table-column-properties style:column-width="27.504cm"/>
    </style:style>
    <style:style style:name="Taula12.1" style:family="table-row">
      <style:table-row-properties style:min-row-height="0.55cm" style:use-optimal-row-height="false"/>
    </style:style>
    <style:style style:name="Taula12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3" style:family="table">
      <style:table-properties style:width="27.515cm" fo:margin-left="0cm" table:align="left"/>
    </style:style>
    <style:style style:name="Taula13.A" style:family="table-column">
      <style:table-column-properties style:column-width="0.774cm"/>
    </style:style>
    <style:style style:name="Taula13.B" style:family="table-column">
      <style:table-column-properties style:column-width="1.969cm"/>
    </style:style>
    <style:style style:name="Taula13.C" style:family="table-column">
      <style:table-column-properties style:column-width="4.75cm"/>
    </style:style>
    <style:style style:name="Taula13.D" style:family="table-column">
      <style:table-column-properties style:column-width="2cm"/>
    </style:style>
    <style:style style:name="Taula13.F" style:family="table-column">
      <style:table-column-properties style:column-width="1.75cm"/>
    </style:style>
    <style:style style:name="Taula13.G" style:family="table-column">
      <style:table-column-properties style:column-width="1.251cm"/>
    </style:style>
    <style:style style:name="Taula13.I" style:family="table-column">
      <style:table-column-properties style:column-width="1.499cm"/>
    </style:style>
    <style:style style:name="Taula13.J" style:family="table-column">
      <style:table-column-properties style:column-width="2.009cm"/>
    </style:style>
    <style:style style:name="Taula13.K" style:family="table-column">
      <style:table-column-properties style:column-width="2.501cm"/>
    </style:style>
    <style:style style:name="Taula13.M" style:family="table-column">
      <style:table-column-properties style:column-width="1.752cm"/>
    </style:style>
    <style:style style:name="Taula13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3.2" style:family="table-row">
      <style:table-row-properties style:min-row-height="1cm" style:use-optimal-row-height="false"/>
    </style:style>
    <style:style style:name="Tau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5.744cm" table:align="center"/>
    </style:style>
    <style:style style:name="Taula14.A" style:family="table-column">
      <style:table-column-properties style:column-width="15.744cm"/>
    </style:style>
    <style:style style:name="Taula14.1" style:family="table-row">
      <style:table-row-properties style:min-row-height="3.701cm" fo:keep-together="always" style:use-optimal-row-height="false"/>
    </style:style>
    <style:style style:name="Taula1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4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a">
      <style:text-properties style:font-name="Arial" fo:font-size="3pt" style:font-size-asian="3pt" style:font-name-complex="Arial" style:font-size-complex="3pt"/>
    </style:style>
    <style:style style:name="P7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a">
      <style:text-properties style:font-name="Arial" fo:font-size="9pt" style:font-size-asian="9pt" style:font-name-complex="Arial" style:font-size-complex="9pt"/>
    </style:style>
    <style:style style:name="P9" style:family="paragraph" style:parent-style-name="Normala">
      <style:text-properties style:font-name="Arial" style:font-name-complex="Arial"/>
    </style:style>
    <style:style style:name="P10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Normala">
      <style:text-properties style:font-name="Arial" style:font-name-complex="Arial" style:font-weight-complex="bold"/>
    </style:style>
    <style:style style:name="P12" style:family="paragraph" style:parent-style-name="Normala">
      <style:text-properties style:font-name="Arial" fo:font-size="10pt" style:font-size-asian="10pt" style:font-name-complex="Arial" style:font-size-complex="10pt"/>
    </style:style>
    <style:style style:name="P13" style:family="paragraph" style:parent-style-name="Normala">
      <style:paragraph-properties fo:text-align="center" style:justify-single-word="false"/>
    </style:style>
    <style:style style:name="P14" style:family="paragraph" style:parent-style-name="Tarterik_20_ez">
      <style:paragraph-properties fo:text-align="center" style:justify-single-word="false"/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15" style:family="paragraph" style:parent-style-name="Tarterik_20_ez">
      <style:paragraph-properties fo:text-align="center" style:justify-single-word="false"/>
      <style:text-properties style:font-name="Arial" fo:font-size="9pt" style:font-size-asian="9pt" style:language-asian="es" style:country-asian="ES" style:font-name-complex="Arial" style:font-size-complex="9pt"/>
    </style:style>
    <style:style style:name="P16" style:family="paragraph" style:parent-style-name="Tarterik_20_ez">
      <style:text-properties style:font-name="Arial" fo:font-size="5pt" fo:language="eu" fo:country="ES" style:font-size-asian="5pt" style:language-asian="es" style:country-asian="ES" style:font-name-complex="Arial" style:font-size-complex="5pt"/>
    </style:style>
    <style:style style:name="P17" style:family="paragraph" style:parent-style-name="Tarterik_20_ez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18" style:family="paragraph" style:parent-style-name="Tarterik_20_ez">
      <style:paragraph-properties fo:margin-left="-0.191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20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language-asian="es" style:country-asian="ES" style:font-name-complex="Arial" style:font-size-complex="9pt"/>
    </style:style>
    <style:style style:name="P21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rterik_20_ez">
      <style:paragraph-properties fo:margin-left="-0.191cm" fo:margin-right="-0.229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23" style:family="paragraph" style:parent-style-name="Tarterik_20_ez">
      <style:paragraph-properties fo:margin-left="-0.191cm" fo:margin-right="-0.229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language-asian="es" style:country-asian="ES" style:font-name-complex="Arial" style:font-size-complex="9pt"/>
    </style:style>
    <style:style style:name="P24" style:family="paragraph" style:parent-style-name="Tarterik_20_ez">
      <style:paragraph-properties fo:margin-left="0cm" fo:margin-right="-0.453cm" fo:text-indent="0cm" style:auto-text-indent="false"/>
    </style:style>
    <style:style style:name="P25" style:family="paragraph" style:parent-style-name="Normala">
      <style:paragraph-properties fo:margin-left="-0.049cm" fo:margin-right="-0.12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fo:font-size="10pt" fo:language="eu" fo:country="ES" fo:font-weight="bold" officeooo:rsid="000b95f7" officeooo:paragraph-rsid="000b95f7" style:font-size-asian="10pt" style:font-weight-asian="bold" style:font-name-complex="Arial2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fo:font-size="10pt" fo:language="eu" fo:country="ES" fo:font-weight="bold" officeooo:paragraph-rsid="000b95f7" style:font-size-asian="10pt" style:font-weight-asian="bold" style:font-name-complex="Arial2" style:font-size-complex="10pt"/>
    </style:style>
    <style:style style:name="P28" style:family="paragraph" style:parent-style-name="Tarterik_20_ez">
      <style:paragraph-properties fo:margin-left="0cm" fo:margin-right="-0.254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Normala">
      <style:paragraph-properties fo:break-before="page"/>
      <style:text-properties style:font-name="Arial" style:font-name-complex="Arial"/>
    </style:style>
    <style:style style:name="P30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2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33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Normala" style:master-page-name="MP1">
      <style:paragraph-properties fo:text-align="justify" style:justify-single-word="false" style:page-number="auto" fo:break-before="page"/>
      <style:text-properties style:font-name="Arial" fo:font-size="6pt" style:font-size-asian="5.25pt" style:font-name-complex="Arial" style:font-size-complex="6pt"/>
    </style:style>
    <style:style style:name="P35" style:family="paragraph" style:parent-style-name="Standard">
      <style:text-properties style:font-name="Times New Roman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0c5442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officeooo:paragraph-rsid="000c5442" style:font-size-asian="9pt" style:font-name-complex="Arial" style:font-size-complex="9pt"/>
    </style:style>
    <style:style style:name="P40" style:family="paragraph">
      <style:paragraph-properties fo:text-align="start"/>
    </style:style>
    <style:style style:name="T1" style:family="text">
      <style:text-properties fo:color="#323e4f" style:font-name="Arial" fo:language="es" fo:country="ES" style:font-name-complex="Arial"/>
    </style:style>
    <style:style style:name="T2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ffffff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style:font-size-asian="9pt" style:language-asian="es" style:country-asian="ES" style:font-name-complex="Arial" style:font-size-complex="9pt"/>
    </style:style>
    <style:style style:name="T9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style:font-name-complex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emoria justifikatzailea: ezohiko izaera duten kirol-lehiaketetara </text:p>
      <text:p text:style-name="P4">eta -txapelketetara joateko dirulaguntza</text:p>
      <text:p text:style-name="P2">Memoria justificativa: subvención por desplazamientos a competiciones </text:p>
      <text:p text:style-name="P2">deportivas de carácter extraordinario </text:p>
      <text:p text:style-name="P2"/>
      <text:p text:style-name="P5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2">Kirol entitatearen datuak / </text:span></text:span><text:span text:style-name="Paragrafoaren_20_letra-tipo_20_lehenetsia"><text:span text:style-name="T3">Datos de la entidad deportiva</text:span></text:span></text:p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Entitatearen izena</text:p>
            <text:p text:style-name="P8">Nombre entidad </text:p>
          </table:table-cell>
          <table:table-cell table:style-name="Taula2.B1" office:value-type="string">
            <text:p text:style-name="P8"/>
          </table:table-cell>
        </table:table-row>
      </table:table>
      <text:p text:style-name="P3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7"><text:span text:style-name="T12">Denboraldia edo urtea</text:span></text:p>
            <text:p text:style-name="P39"><text:span text:style-name="T14">Año o temporada </text:span></text:p>
          </table:table-cell>
          <table:table-cell table:style-name="Taula3.B1" office:value-type="string">
            <text:p text:style-name="P8"/>
          </table:table-cell>
        </table:table-row>
      </table:table>
      <text:p text:style-name="P10"/>
      <text:p text:style-name="P1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Normala"><text:span text:style-name="Paragrafoaren_20_letra-tipo_20_lehenetsia"><text:span text:style-name="T2">Kirol lehiaketaren edo txapelketaren datuak / </text:span></text:span><text:span text:style-name="Paragrafoaren_20_letra-tipo_20_lehenetsia"><text:span text:style-name="T3">Datos de la competición deportiva</text:span></text:span></text:p>
          </table:table-cell>
        </table:table-row>
      </table:table>
      <text:p text:style-name="P10"/>
      <text:list xml:id="list1680095233" text:style-name="L1">
        <text:list-item>
          <text:p text:style-name="P33"><text:span text:style-name="Paragrafoaren_20_letra-tipo_20_lehenetsia"><text:span text:style-name="T4">LEHIAKETAREN IZENA / </text:span></text:span><text:span text:style-name="Paragrafoaren_20_letra-tipo_20_lehenetsia"><text:span text:style-name="T5">NOMBRE DE LA COMPETICIÓN </text:span></text:span></text:p>
        </text:list-item>
      </text:list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9"/>
          </table:table-cell>
        </table:table-row>
      </table:table>
      <text:p text:style-name="P10"/>
      <text:list xml:id="list83633328650134" text:continue-numbering="true" text:style-name="L1">
        <text:list-item>
          <text:p text:style-name="P33"><text:span text:style-name="Paragrafoaren_20_letra-tipo_20_lehenetsia"><text:span text:style-name="T4">LEHIAKETAREN EGUNA(K) / </text:span></text:span><text:span text:style-name="Paragrafoaren_20_letra-tipo_20_lehenetsia"><text:span text:style-name="T5">FECHA(S) DE LA COMPETICIÓN </text:span></text:span></text:p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9"/>
          </table:table-cell>
        </table:table-row>
      </table:table>
      <text:p text:style-name="P10"/>
      <text:list xml:id="list83634172500903" text:continue-numbering="true" text:style-name="L1">
        <text:list-item>
          <text:p text:style-name="P33"><text:span text:style-name="Paragrafoaren_20_letra-tipo_20_lehenetsia"><text:span text:style-name="T4">LEHIAKETAREN TOKIA / </text:span></text:span><text:span text:style-name="Paragrafoaren_20_letra-tipo_20_lehenetsia"><text:span text:style-name="T5">LUGAR DE LA COMPETICIÓN </text:span></text:span></text:p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9"/>
          </table:table-cell>
        </table:table-row>
      </table:table>
      <text:p text:style-name="P10"/>
      <text:list xml:id="list83632822620173" text:continue-numbering="true" text:style-name="L1">
        <text:list-item>
          <text:p text:style-name="P33"><text:span text:style-name="Paragrafoaren_20_letra-tipo_20_lehenetsia"><text:span text:style-name="T4">LEHIAKETAREN IZAERA OFIZIALA / </text:span></text:span><text:span text:style-name="Paragrafoaren_20_letra-tipo_20_lehenetsia"><text:span text:style-name="T5">CARÁCTER OFICIAL DE LA COMPETICIÓN </text:span></text:span></text:p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9"/>
          </table:table-cell>
        </table:table-row>
      </table:table>
      <text:p text:style-name="P9"/>
      <text:list xml:id="list83632901644446" text:continue-numbering="true" text:style-name="L1">
        <text:list-item>
          <text:p text:style-name="P33"><text:span text:style-name="Paragrafoaren_20_letra-tipo_20_lehenetsia"><text:span text:style-name="T4">ESKURATUTAKO EMAITZAK / </text:span></text:span><text:span text:style-name="Paragrafoaren_20_letra-tipo_20_lehenetsia"><text:span text:style-name="T5">RESULTADOS OBTENIDOS </text:span></text:span></text:p>
        </text:list-item>
      </text:list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9"/>
          </table:table-cell>
        </table:table-row>
      </table:table>
      <text:p text:style-name="P29"/>
      <text:p text:style-name="P10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Normala"><text:span text:style-name="Paragrafoaren_20_letra-tipo_20_lehenetsia"><text:span text:style-name="T2">Taldetik lehiaketara joan diren pertsonen zerrenda</text:span></text:span><text:span text:style-name="Paragrafoaren_20_letra-tipo_20_lehenetsia"><text:span text:style-name="T6"> </text:span></text:span><text:span text:style-name="Paragrafoaren_20_letra-tipo_20_lehenetsia"><text:span text:style-name="T2">/ </text:span></text:span><text:span text:style-name="Paragrafoaren_20_letra-tipo_20_lehenetsia"><text:span text:style-name="T3">Relación de personas del equipo desplazadas</text:span></text:span></text:p>
          </table:table-cell>
        </table:table-row>
      </table:table>
      <text:p text:style-name="P10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B"/>
        <table:table-column table:style-name="Taula11.E"/>
        <table:table-column table:style-name="Taula11.F"/>
        <table:table-column table:style-name="Taula11.G"/>
        <table:table-row table:style-name="Taula11.1">
          <table:table-cell table:style-name="Taula11.A1" office:value-type="string">
            <text:p text:style-name="P13"><text:span text:style-name="Paragrafoaren_20_letra-tipo_20_lehenetsia"><text:span text:style-name="T7">Izen-abizenak / </text:span></text:span><text:span text:style-name="Paragrafoaren_20_letra-tipo_20_lehenetsia"><text:span text:style-name="T6">Nombre y apellidos</text:span></text:span></text:p>
          </table:table-cell>
          <table:table-cell table:style-name="Taula11.A1" table:number-columns-spanned="6" office:value-type="string">
            <text:p text:style-name="P13"><text:span text:style-name="Paragrafoaren_20_letra-tipo_20_lehenetsia"><text:span text:style-name="T7">Taldeko kide mota / </text:span></text:span><text:span text:style-name="Paragrafoaren_20_letra-tipo_20_lehenetsia"><text:span text:style-name="T6">Tipo de miembro del equip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table-cell table:style-name="Taula11.A2" office:value-type="string">
            <text:p text:style-name="P10"/>
          </table:table-cell>
          <table:table-cell table:style-name="Taula11.B2" office:value-type="string">
            <text:p text:style-name="P27"><draw:control text:anchor-type="as-char" draw:z-index="0" draw:name="Forma1" draw:style-name="gr1" draw:text-style-name="P40" svg:width="0.345cm" svg:height="0.398cm" draw:control="control1"/></text:p>
          </table:table-cell>
          <table:table-cell table:style-name="Taula11.C2" office:value-type="string">
            <text:p text:style-name="P12">Jokalaria</text:p>
            <text:p text:style-name="P12">Jugador/a</text:p>
          </table:table-cell>
          <table:table-cell table:style-name="Taula11.D2" office:value-type="string">
            <text:p text:style-name="P27"><draw:control text:anchor-type="as-char" draw:z-index="17" draw:name="Forma1_16" draw:style-name="gr1" draw:text-style-name="P40" svg:width="0.345cm" svg:height="0.398cm" draw:control="control18"/></text:p>
          </table:table-cell>
          <table:table-cell table:style-name="Taula11.E2" office:value-type="string">
            <text:p text:style-name="P12">Talde teknikoa</text:p>
            <text:p text:style-name="P12">Cuerpo técnico</text:p>
          </table:table-cell>
          <table:table-cell table:style-name="Taula11.F2" office:value-type="string">
            <text:p text:style-name="P27"><draw:control text:anchor-type="as-char" draw:z-index="34" draw:name="Forma1_33" draw:style-name="gr1" draw:text-style-name="P40" svg:width="0.345cm" svg:height="0.398cm" draw:control="control35"/></text:p>
          </table:table-cell>
          <table:table-cell table:style-name="Taula11.G2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3" office:value-type="string">
            <text:p text:style-name="P10"/>
          </table:table-cell>
          <table:table-cell table:style-name="Taula11.B3" office:value-type="string">
            <text:p text:style-name="P27"><draw:control text:anchor-type="as-char" draw:z-index="1" draw:name="Forma1_0" draw:style-name="gr1" draw:text-style-name="P40" svg:width="0.345cm" svg:height="0.398cm" draw:control="control2"/></text:p>
          </table:table-cell>
          <table:table-cell table:style-name="Taula11.C3" office:value-type="string">
            <text:p text:style-name="P12">Jokalaria</text:p>
            <text:p text:style-name="P12">Jugador/a</text:p>
          </table:table-cell>
          <table:table-cell table:style-name="Taula11.D3" office:value-type="string">
            <text:p text:style-name="P27"><draw:control text:anchor-type="as-char" draw:z-index="18" draw:name="Forma1_17" draw:style-name="gr1" draw:text-style-name="P40" svg:width="0.345cm" svg:height="0.398cm" draw:control="control19"/></text:p>
          </table:table-cell>
          <table:table-cell table:style-name="Taula11.E3" office:value-type="string">
            <text:p text:style-name="P12">Talde teknikoa</text:p>
            <text:p text:style-name="P12">Cuerpo técnico</text:p>
          </table:table-cell>
          <table:table-cell table:style-name="Taula11.F3" office:value-type="string">
            <text:p text:style-name="P27"><draw:control text:anchor-type="as-char" draw:z-index="35" draw:name="Forma1_34" draw:style-name="gr1" draw:text-style-name="P40" svg:width="0.345cm" svg:height="0.398cm" draw:control="control36"/></text:p>
          </table:table-cell>
          <table:table-cell table:style-name="Taula11.G3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4" office:value-type="string">
            <text:p text:style-name="P10"/>
          </table:table-cell>
          <table:table-cell table:style-name="Taula11.B4" office:value-type="string">
            <text:p text:style-name="P27"><draw:control text:anchor-type="as-char" draw:z-index="2" draw:name="Forma1_1" draw:style-name="gr1" draw:text-style-name="P40" svg:width="0.345cm" svg:height="0.398cm" draw:control="control3"/></text:p>
          </table:table-cell>
          <table:table-cell table:style-name="Taula11.C4" office:value-type="string">
            <text:p text:style-name="P12">Jokalaria</text:p>
            <text:p text:style-name="P12">Jugador/a</text:p>
          </table:table-cell>
          <table:table-cell table:style-name="Taula11.D4" office:value-type="string">
            <text:p text:style-name="P27"><draw:control text:anchor-type="as-char" draw:z-index="19" draw:name="Forma1_18" draw:style-name="gr1" draw:text-style-name="P40" svg:width="0.345cm" svg:height="0.398cm" draw:control="control20"/></text:p>
          </table:table-cell>
          <table:table-cell table:style-name="Taula11.E4" office:value-type="string">
            <text:p text:style-name="P12">Talde teknikoa</text:p>
            <text:p text:style-name="P12">Cuerpo técnico</text:p>
          </table:table-cell>
          <table:table-cell table:style-name="Taula11.F4" office:value-type="string">
            <text:p text:style-name="P27"><draw:control text:anchor-type="as-char" draw:z-index="36" draw:name="Forma1_35" draw:style-name="gr1" draw:text-style-name="P40" svg:width="0.345cm" svg:height="0.398cm" draw:control="control37"/></text:p>
          </table:table-cell>
          <table:table-cell table:style-name="Taula11.G4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5" office:value-type="string">
            <text:p text:style-name="P10"/>
          </table:table-cell>
          <table:table-cell table:style-name="Taula11.B5" office:value-type="string">
            <text:p text:style-name="P27"><draw:control text:anchor-type="as-char" draw:z-index="3" draw:name="Forma1_2" draw:style-name="gr1" draw:text-style-name="P40" svg:width="0.345cm" svg:height="0.398cm" draw:control="control4"/></text:p>
          </table:table-cell>
          <table:table-cell table:style-name="Taula11.C5" office:value-type="string">
            <text:p text:style-name="P12">Jokalaria</text:p>
            <text:p text:style-name="P12">Jugador/a</text:p>
          </table:table-cell>
          <table:table-cell table:style-name="Taula11.D5" office:value-type="string">
            <text:p text:style-name="P27"><draw:control text:anchor-type="as-char" draw:z-index="20" draw:name="Forma1_19" draw:style-name="gr1" draw:text-style-name="P40" svg:width="0.345cm" svg:height="0.398cm" draw:control="control21"/></text:p>
          </table:table-cell>
          <table:table-cell table:style-name="Taula11.E5" office:value-type="string">
            <text:p text:style-name="P12">Talde teknikoa</text:p>
            <text:p text:style-name="P12">Cuerpo técnico</text:p>
          </table:table-cell>
          <table:table-cell table:style-name="Taula11.F5" office:value-type="string">
            <text:p text:style-name="P27"><draw:control text:anchor-type="as-char" draw:z-index="37" draw:name="Forma1_36" draw:style-name="gr1" draw:text-style-name="P40" svg:width="0.345cm" svg:height="0.398cm" draw:control="control38"/></text:p>
          </table:table-cell>
          <table:table-cell table:style-name="Taula11.G5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6" office:value-type="string">
            <text:p text:style-name="P10"/>
          </table:table-cell>
          <table:table-cell table:style-name="Taula11.B6" office:value-type="string">
            <text:p text:style-name="P26"><draw:control text:anchor-type="as-char" draw:z-index="4" draw:name="Forma1_3" draw:style-name="gr1" draw:text-style-name="P40" svg:width="0.345cm" svg:height="0.398cm" draw:control="control5"/></text:p>
          </table:table-cell>
          <table:table-cell table:style-name="Taula11.C6" office:value-type="string">
            <text:p text:style-name="P12">Jokalaria</text:p>
            <text:p text:style-name="P12">Jugador/a</text:p>
          </table:table-cell>
          <table:table-cell table:style-name="Taula11.D6" office:value-type="string">
            <text:p text:style-name="P27"><draw:control text:anchor-type="as-char" draw:z-index="21" draw:name="Forma1_20" draw:style-name="gr1" draw:text-style-name="P40" svg:width="0.345cm" svg:height="0.398cm" draw:control="control22"/></text:p>
          </table:table-cell>
          <table:table-cell table:style-name="Taula11.E6" office:value-type="string">
            <text:p text:style-name="P12">Talde teknikoa</text:p>
            <text:p text:style-name="P12">Cuerpo técnico</text:p>
          </table:table-cell>
          <table:table-cell table:style-name="Taula11.F6" office:value-type="string">
            <text:p text:style-name="P27"><draw:control text:anchor-type="as-char" draw:z-index="38" draw:name="Forma1_37" draw:style-name="gr1" draw:text-style-name="P40" svg:width="0.345cm" svg:height="0.398cm" draw:control="control39"/></text:p>
          </table:table-cell>
          <table:table-cell table:style-name="Taula11.G6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7" office:value-type="string">
            <text:p text:style-name="P10"/>
          </table:table-cell>
          <table:table-cell table:style-name="Taula11.B7" office:value-type="string">
            <text:p text:style-name="P27"><draw:control text:anchor-type="as-char" draw:z-index="5" draw:name="Forma1_4" draw:style-name="gr1" draw:text-style-name="P40" svg:width="0.345cm" svg:height="0.398cm" draw:control="control6"/></text:p>
          </table:table-cell>
          <table:table-cell table:style-name="Taula11.C7" office:value-type="string">
            <text:p text:style-name="P12">Jokalaria</text:p>
            <text:p text:style-name="P12">Jugador/a</text:p>
          </table:table-cell>
          <table:table-cell table:style-name="Taula11.D7" office:value-type="string">
            <text:p text:style-name="P27"><draw:control text:anchor-type="as-char" draw:z-index="22" draw:name="Forma1_21" draw:style-name="gr1" draw:text-style-name="P40" svg:width="0.345cm" svg:height="0.398cm" draw:control="control23"/></text:p>
          </table:table-cell>
          <table:table-cell table:style-name="Taula11.E7" office:value-type="string">
            <text:p text:style-name="P12">Talde teknikoa</text:p>
            <text:p text:style-name="P12">Cuerpo técnico</text:p>
          </table:table-cell>
          <table:table-cell table:style-name="Taula11.F7" office:value-type="string">
            <text:p text:style-name="P27"><draw:control text:anchor-type="as-char" draw:z-index="39" draw:name="Forma1_38" draw:style-name="gr1" draw:text-style-name="P40" svg:width="0.345cm" svg:height="0.398cm" draw:control="control40"/></text:p>
          </table:table-cell>
          <table:table-cell table:style-name="Taula11.G7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8" office:value-type="string">
            <text:p text:style-name="P10"/>
          </table:table-cell>
          <table:table-cell table:style-name="Taula11.B8" office:value-type="string">
            <text:p text:style-name="P27"><draw:control text:anchor-type="as-char" draw:z-index="6" draw:name="Forma1_5" draw:style-name="gr1" draw:text-style-name="P40" svg:width="0.345cm" svg:height="0.398cm" draw:control="control7"/></text:p>
          </table:table-cell>
          <table:table-cell table:style-name="Taula11.C8" office:value-type="string">
            <text:p text:style-name="P12">Jokalaria</text:p>
            <text:p text:style-name="P12">Jugador/a</text:p>
          </table:table-cell>
          <table:table-cell table:style-name="Taula11.D8" office:value-type="string">
            <text:p text:style-name="P27"><draw:control text:anchor-type="as-char" draw:z-index="23" draw:name="Forma1_22" draw:style-name="gr1" draw:text-style-name="P40" svg:width="0.345cm" svg:height="0.398cm" draw:control="control24"/></text:p>
          </table:table-cell>
          <table:table-cell table:style-name="Taula11.E8" office:value-type="string">
            <text:p text:style-name="P12">Talde teknikoa</text:p>
            <text:p text:style-name="P12">Cuerpo técnico</text:p>
          </table:table-cell>
          <table:table-cell table:style-name="Taula11.F8" office:value-type="string">
            <text:p text:style-name="P27"><draw:control text:anchor-type="as-char" draw:z-index="40" draw:name="Forma1_39" draw:style-name="gr1" draw:text-style-name="P40" svg:width="0.345cm" svg:height="0.398cm" draw:control="control41"/></text:p>
          </table:table-cell>
          <table:table-cell table:style-name="Taula11.G8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9" office:value-type="string">
            <text:p text:style-name="P10"/>
          </table:table-cell>
          <table:table-cell table:style-name="Taula11.B9" office:value-type="string">
            <text:p text:style-name="P27"><draw:control text:anchor-type="as-char" draw:z-index="7" draw:name="Forma1_6" draw:style-name="gr1" draw:text-style-name="P40" svg:width="0.345cm" svg:height="0.398cm" draw:control="control8"/></text:p>
          </table:table-cell>
          <table:table-cell table:style-name="Taula11.C9" office:value-type="string">
            <text:p text:style-name="P12">Jokalaria</text:p>
            <text:p text:style-name="P12">Jugador/a</text:p>
          </table:table-cell>
          <table:table-cell table:style-name="Taula11.D9" office:value-type="string">
            <text:p text:style-name="P27"><draw:control text:anchor-type="as-char" draw:z-index="24" draw:name="Forma1_23" draw:style-name="gr1" draw:text-style-name="P40" svg:width="0.345cm" svg:height="0.398cm" draw:control="control25"/></text:p>
          </table:table-cell>
          <table:table-cell table:style-name="Taula11.E9" office:value-type="string">
            <text:p text:style-name="P12">Talde teknikoa</text:p>
            <text:p text:style-name="P12">Cuerpo técnico</text:p>
          </table:table-cell>
          <table:table-cell table:style-name="Taula11.F9" office:value-type="string">
            <text:p text:style-name="P27"><draw:control text:anchor-type="as-char" draw:z-index="41" draw:name="Forma1_40" draw:style-name="gr1" draw:text-style-name="P40" svg:width="0.345cm" svg:height="0.398cm" draw:control="control42"/></text:p>
          </table:table-cell>
          <table:table-cell table:style-name="Taula11.G9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0" office:value-type="string">
            <text:p text:style-name="P10"/>
          </table:table-cell>
          <table:table-cell table:style-name="Taula11.B10" office:value-type="string">
            <text:p text:style-name="P27"><draw:control text:anchor-type="as-char" draw:z-index="8" draw:name="Forma1_7" draw:style-name="gr1" draw:text-style-name="P40" svg:width="0.345cm" svg:height="0.398cm" draw:control="control9"/></text:p>
          </table:table-cell>
          <table:table-cell table:style-name="Taula11.C10" office:value-type="string">
            <text:p text:style-name="P12">Jokalaria</text:p>
            <text:p text:style-name="P12">Jugador/a</text:p>
          </table:table-cell>
          <table:table-cell table:style-name="Taula11.D10" office:value-type="string">
            <text:p text:style-name="P27"><draw:control text:anchor-type="as-char" draw:z-index="25" draw:name="Forma1_24" draw:style-name="gr1" draw:text-style-name="P40" svg:width="0.345cm" svg:height="0.398cm" draw:control="control26"/></text:p>
          </table:table-cell>
          <table:table-cell table:style-name="Taula11.E10" office:value-type="string">
            <text:p text:style-name="P12">Talde teknikoa</text:p>
            <text:p text:style-name="P12">Cuerpo técnico</text:p>
          </table:table-cell>
          <table:table-cell table:style-name="Taula11.F10" office:value-type="string">
            <text:p text:style-name="P27"><draw:control text:anchor-type="as-char" draw:z-index="42" draw:name="Forma1_41" draw:style-name="gr1" draw:text-style-name="P40" svg:width="0.345cm" svg:height="0.398cm" draw:control="control43"/></text:p>
          </table:table-cell>
          <table:table-cell table:style-name="Taula11.G10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1" office:value-type="string">
            <text:p text:style-name="P10"/>
          </table:table-cell>
          <table:table-cell table:style-name="Taula11.B11" office:value-type="string">
            <text:p text:style-name="P27"><draw:control text:anchor-type="as-char" draw:z-index="9" draw:name="Forma1_8" draw:style-name="gr1" draw:text-style-name="P40" svg:width="0.345cm" svg:height="0.398cm" draw:control="control10"/></text:p>
          </table:table-cell>
          <table:table-cell table:style-name="Taula11.C11" office:value-type="string">
            <text:p text:style-name="P12">Jokalaria</text:p>
            <text:p text:style-name="P12">Jugador/a</text:p>
          </table:table-cell>
          <table:table-cell table:style-name="Taula11.D11" office:value-type="string">
            <text:p text:style-name="P27"><draw:control text:anchor-type="as-char" draw:z-index="26" draw:name="Forma1_25" draw:style-name="gr1" draw:text-style-name="P40" svg:width="0.345cm" svg:height="0.398cm" draw:control="control27"/></text:p>
          </table:table-cell>
          <table:table-cell table:style-name="Taula11.E11" office:value-type="string">
            <text:p text:style-name="P12">Talde teknikoa</text:p>
            <text:p text:style-name="P12">Cuerpo técnico</text:p>
          </table:table-cell>
          <table:table-cell table:style-name="Taula11.F11" office:value-type="string">
            <text:p text:style-name="P27"><draw:control text:anchor-type="as-char" draw:z-index="43" draw:name="Forma1_42" draw:style-name="gr1" draw:text-style-name="P40" svg:width="0.345cm" svg:height="0.398cm" draw:control="control44"/></text:p>
          </table:table-cell>
          <table:table-cell table:style-name="Taula11.G11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2" office:value-type="string">
            <text:p text:style-name="P10"/>
          </table:table-cell>
          <table:table-cell table:style-name="Taula11.B12" office:value-type="string">
            <text:p text:style-name="P27"><draw:control text:anchor-type="as-char" draw:z-index="10" draw:name="Forma1_9" draw:style-name="gr1" draw:text-style-name="P40" svg:width="0.345cm" svg:height="0.398cm" draw:control="control11"/></text:p>
          </table:table-cell>
          <table:table-cell table:style-name="Taula11.C12" office:value-type="string">
            <text:p text:style-name="P12">Jokalaria</text:p>
            <text:p text:style-name="P12">Jugador/a</text:p>
          </table:table-cell>
          <table:table-cell table:style-name="Taula11.D12" office:value-type="string">
            <text:p text:style-name="P27"><draw:control text:anchor-type="as-char" draw:z-index="27" draw:name="Forma1_26" draw:style-name="gr1" draw:text-style-name="P40" svg:width="0.345cm" svg:height="0.398cm" draw:control="control28"/></text:p>
          </table:table-cell>
          <table:table-cell table:style-name="Taula11.E12" office:value-type="string">
            <text:p text:style-name="P12">Talde teknikoa</text:p>
            <text:p text:style-name="P12">Cuerpo técnico</text:p>
          </table:table-cell>
          <table:table-cell table:style-name="Taula11.F12" office:value-type="string">
            <text:p text:style-name="P27"><draw:control text:anchor-type="as-char" draw:z-index="44" draw:name="Forma1_43" draw:style-name="gr1" draw:text-style-name="P40" svg:width="0.345cm" svg:height="0.398cm" draw:control="control45"/></text:p>
          </table:table-cell>
          <table:table-cell table:style-name="Taula11.G12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3" office:value-type="string">
            <text:p text:style-name="P10"/>
          </table:table-cell>
          <table:table-cell table:style-name="Taula11.B13" office:value-type="string">
            <text:p text:style-name="P27"><draw:control text:anchor-type="as-char" draw:z-index="11" draw:name="Forma1_10" draw:style-name="gr1" draw:text-style-name="P40" svg:width="0.345cm" svg:height="0.398cm" draw:control="control12"/></text:p>
          </table:table-cell>
          <table:table-cell table:style-name="Taula11.C13" office:value-type="string">
            <text:p text:style-name="P12">Jokalaria</text:p>
            <text:p text:style-name="P12">Jugador/a</text:p>
          </table:table-cell>
          <table:table-cell table:style-name="Taula11.D13" office:value-type="string">
            <text:p text:style-name="P27"><draw:control text:anchor-type="as-char" draw:z-index="28" draw:name="Forma1_27" draw:style-name="gr1" draw:text-style-name="P40" svg:width="0.345cm" svg:height="0.398cm" draw:control="control29"/></text:p>
          </table:table-cell>
          <table:table-cell table:style-name="Taula11.E13" office:value-type="string">
            <text:p text:style-name="P12">Talde teknikoa</text:p>
            <text:p text:style-name="P12">Cuerpo técnico</text:p>
          </table:table-cell>
          <table:table-cell table:style-name="Taula11.F13" office:value-type="string">
            <text:p text:style-name="P27"><draw:control text:anchor-type="as-char" draw:z-index="45" draw:name="Forma1_44" draw:style-name="gr1" draw:text-style-name="P40" svg:width="0.345cm" svg:height="0.398cm" draw:control="control46"/></text:p>
          </table:table-cell>
          <table:table-cell table:style-name="Taula11.G13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4" office:value-type="string">
            <text:p text:style-name="P10"/>
          </table:table-cell>
          <table:table-cell table:style-name="Taula11.B14" office:value-type="string">
            <text:p text:style-name="P27"><draw:control text:anchor-type="as-char" draw:z-index="12" draw:name="Forma1_11" draw:style-name="gr1" draw:text-style-name="P40" svg:width="0.345cm" svg:height="0.398cm" draw:control="control13"/></text:p>
          </table:table-cell>
          <table:table-cell table:style-name="Taula11.C14" office:value-type="string">
            <text:p text:style-name="P12">Jokalaria</text:p>
            <text:p text:style-name="P12">Jugador/a</text:p>
          </table:table-cell>
          <table:table-cell table:style-name="Taula11.D14" office:value-type="string">
            <text:p text:style-name="P27"><draw:control text:anchor-type="as-char" draw:z-index="29" draw:name="Forma1_28" draw:style-name="gr1" draw:text-style-name="P40" svg:width="0.345cm" svg:height="0.398cm" draw:control="control30"/></text:p>
          </table:table-cell>
          <table:table-cell table:style-name="Taula11.E14" office:value-type="string">
            <text:p text:style-name="P12">Talde teknikoa</text:p>
            <text:p text:style-name="P12">Cuerpo técnico</text:p>
          </table:table-cell>
          <table:table-cell table:style-name="Taula11.F14" office:value-type="string">
            <text:p text:style-name="P27"><draw:control text:anchor-type="as-char" draw:z-index="46" draw:name="Forma1_45" draw:style-name="gr1" draw:text-style-name="P40" svg:width="0.345cm" svg:height="0.398cm" draw:control="control47"/></text:p>
          </table:table-cell>
          <table:table-cell table:style-name="Taula11.G14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5" office:value-type="string">
            <text:p text:style-name="P10"/>
          </table:table-cell>
          <table:table-cell table:style-name="Taula11.B15" office:value-type="string">
            <text:p text:style-name="P27"><draw:control text:anchor-type="as-char" draw:z-index="13" draw:name="Forma1_12" draw:style-name="gr1" draw:text-style-name="P40" svg:width="0.345cm" svg:height="0.398cm" draw:control="control14"/></text:p>
          </table:table-cell>
          <table:table-cell table:style-name="Taula11.C15" office:value-type="string">
            <text:p text:style-name="P12">Jokalaria</text:p>
            <text:p text:style-name="P12">Jugador/a</text:p>
          </table:table-cell>
          <table:table-cell table:style-name="Taula11.D15" office:value-type="string">
            <text:p text:style-name="P27"><draw:control text:anchor-type="as-char" draw:z-index="30" draw:name="Forma1_29" draw:style-name="gr1" draw:text-style-name="P40" svg:width="0.345cm" svg:height="0.398cm" draw:control="control31"/></text:p>
          </table:table-cell>
          <table:table-cell table:style-name="Taula11.E15" office:value-type="string">
            <text:p text:style-name="P12">Talde teknikoa</text:p>
            <text:p text:style-name="P12">Cuerpo técnico</text:p>
          </table:table-cell>
          <table:table-cell table:style-name="Taula11.F15" office:value-type="string">
            <text:p text:style-name="P27"><draw:control text:anchor-type="as-char" draw:z-index="47" draw:name="Forma1_46" draw:style-name="gr1" draw:text-style-name="P40" svg:width="0.345cm" svg:height="0.398cm" draw:control="control48"/></text:p>
          </table:table-cell>
          <table:table-cell table:style-name="Taula11.G15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6" office:value-type="string">
            <text:p text:style-name="P10"/>
          </table:table-cell>
          <table:table-cell table:style-name="Taula11.B16" office:value-type="string">
            <text:p text:style-name="P27"><draw:control text:anchor-type="as-char" draw:z-index="14" draw:name="Forma1_13" draw:style-name="gr1" draw:text-style-name="P40" svg:width="0.345cm" svg:height="0.398cm" draw:control="control15"/></text:p>
          </table:table-cell>
          <table:table-cell table:style-name="Taula11.C16" office:value-type="string">
            <text:p text:style-name="P12">Jokalaria</text:p>
            <text:p text:style-name="P12">Jugador/a</text:p>
          </table:table-cell>
          <table:table-cell table:style-name="Taula11.D16" office:value-type="string">
            <text:p text:style-name="P27"><draw:control text:anchor-type="as-char" draw:z-index="31" draw:name="Forma1_30" draw:style-name="gr1" draw:text-style-name="P40" svg:width="0.345cm" svg:height="0.398cm" draw:control="control32"/></text:p>
          </table:table-cell>
          <table:table-cell table:style-name="Taula11.E16" office:value-type="string">
            <text:p text:style-name="P12">Talde teknikoa</text:p>
            <text:p text:style-name="P12">Cuerpo técnico</text:p>
          </table:table-cell>
          <table:table-cell table:style-name="Taula11.F16" office:value-type="string">
            <text:p text:style-name="P27"><draw:control text:anchor-type="as-char" draw:z-index="48" draw:name="Forma1_47" draw:style-name="gr1" draw:text-style-name="P40" svg:width="0.345cm" svg:height="0.398cm" draw:control="control49"/></text:p>
          </table:table-cell>
          <table:table-cell table:style-name="Taula11.G16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7" office:value-type="string">
            <text:p text:style-name="P10"/>
          </table:table-cell>
          <table:table-cell table:style-name="Taula11.B17" office:value-type="string">
            <text:p text:style-name="P27"><draw:control text:anchor-type="as-char" draw:z-index="15" draw:name="Forma1_14" draw:style-name="gr1" draw:text-style-name="P40" svg:width="0.345cm" svg:height="0.398cm" draw:control="control16"/></text:p>
          </table:table-cell>
          <table:table-cell table:style-name="Taula11.C17" office:value-type="string">
            <text:p text:style-name="P12">Jokalaria</text:p>
            <text:p text:style-name="P12">Jugador/a</text:p>
          </table:table-cell>
          <table:table-cell table:style-name="Taula11.D17" office:value-type="string">
            <text:p text:style-name="P27"><draw:control text:anchor-type="as-char" draw:z-index="32" draw:name="Forma1_31" draw:style-name="gr1" draw:text-style-name="P40" svg:width="0.345cm" svg:height="0.398cm" draw:control="control33"/></text:p>
          </table:table-cell>
          <table:table-cell table:style-name="Taula11.E17" office:value-type="string">
            <text:p text:style-name="P12">Talde teknikoa</text:p>
            <text:p text:style-name="P12">Cuerpo técnico</text:p>
          </table:table-cell>
          <table:table-cell table:style-name="Taula11.F17" office:value-type="string">
            <text:p text:style-name="P27"><draw:control text:anchor-type="as-char" draw:z-index="49" draw:name="Forma1_48" draw:style-name="gr1" draw:text-style-name="P40" svg:width="0.345cm" svg:height="0.398cm" draw:control="control50"/></text:p>
          </table:table-cell>
          <table:table-cell table:style-name="Taula11.G17" office:value-type="string">
            <text:p text:style-name="P12">Direktiboa</text:p>
            <text:p text:style-name="P12">Directivo/a</text:p>
          </table:table-cell>
        </table:table-row>
        <table:table-row table:style-name="Taula11.2">
          <table:table-cell table:style-name="Taula11.A18" office:value-type="string">
            <text:p text:style-name="P10"/>
          </table:table-cell>
          <table:table-cell table:style-name="Taula11.B18" office:value-type="string">
            <text:p text:style-name="P27"><draw:control text:anchor-type="as-char" draw:z-index="16" draw:name="Forma1_15" draw:style-name="gr1" draw:text-style-name="P40" svg:width="0.345cm" svg:height="0.398cm" draw:control="control17"/></text:p>
          </table:table-cell>
          <table:table-cell table:style-name="Taula11.C18" office:value-type="string">
            <text:p text:style-name="P12">Jokalaria</text:p>
            <text:p text:style-name="P12">Jugador/a</text:p>
          </table:table-cell>
          <table:table-cell table:style-name="Taula11.D18" office:value-type="string">
            <text:p text:style-name="P27"><draw:control text:anchor-type="as-char" draw:z-index="33" draw:name="Forma1_32" draw:style-name="gr1" draw:text-style-name="P40" svg:width="0.345cm" svg:height="0.398cm" draw:control="control34"/></text:p>
          </table:table-cell>
          <table:table-cell table:style-name="Taula11.E18" office:value-type="string">
            <text:p text:style-name="P12">Talde teknikoa</text:p>
            <text:p text:style-name="P12">Cuerpo técnico</text:p>
          </table:table-cell>
          <table:table-cell table:style-name="Taula11.F18" office:value-type="string">
            <text:p text:style-name="P27"><draw:control text:anchor-type="as-char" draw:z-index="50" draw:name="Forma1_49" draw:style-name="gr1" draw:text-style-name="P40" svg:width="0.345cm" svg:height="0.398cm" draw:control="control51"/></text:p>
          </table:table-cell>
          <table:table-cell table:style-name="Taula11.G18" office:value-type="string">
            <text:p text:style-name="P12">Direktiboa</text:p>
            <text:p text:style-name="P12">Directivo/a</text:p>
          </table:table-cell>
        </table:table-row>
      </table:table>
      <text:p text:style-name="P30"/>
      <text:p text:style-name="P34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Normala"><text:span text:style-name="Paragrafoaren_20_letra-tipo_20_lehenetsia"><text:span text:style-name="T2">Ezohiko izaera duen kirol lehiaketarekin erlazionatutako gastuen justifikazioa / </text:span></text:span><text:span text:style-name="Paragrafoaren_20_letra-tipo_20_lehenetsia"><text:span text:style-name="T3">Justificación de gastos relacionados con la competición deportiva </text:span></text:span></text:p>
          </table:table-cell>
        </table:table-row>
      </table:table>
      <text:p text:style-name="P11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 table:number-columns-repeated="2"/>
        <table:table-column table:style-name="Taula13.F"/>
        <table:table-column table:style-name="Taula13.G" table:number-columns-repeated="2"/>
        <table:table-column table:style-name="Taula13.I"/>
        <table:table-column table:style-name="Taula13.J"/>
        <table:table-column table:style-name="Taula13.K"/>
        <table:table-column table:style-name="Taula13.D"/>
        <table:table-column table:style-name="Taula13.M"/>
        <table:table-column table:style-name="Taula13.J"/>
        <table:table-row>
          <table:table-cell table:style-name="Taula13.A1" office:value-type="string">
            <text:p text:style-name="P14"/>
          </table:table-cell>
          <table:table-cell table:style-name="Taula13.B1" office:value-type="string">
            <text:p text:style-name="P14">Data</text:p>
            <text:p text:style-name="P14">Fecha</text:p>
          </table:table-cell>
          <table:table-cell table:style-name="Taula13.B1" office:value-type="string">
            <text:p text:style-name="P14">Bidaiaren arrazoia</text:p>
            <text:p text:style-name="P15">Motivo viaje</text:p>
          </table:table-cell>
          <table:table-cell table:style-name="Taula13.B1" office:value-type="string">
            <text:p text:style-name="P14">Ibilgailua</text:p>
            <text:p text:style-name="P15">Vehículo</text:p>
          </table:table-cell>
          <table:table-cell table:style-name="Taula13.B1" office:value-type="string">
            <text:p text:style-name="P14">Nondik</text:p>
            <text:p text:style-name="P15">Origen</text:p>
          </table:table-cell>
          <table:table-cell table:style-name="Taula13.B1" office:value-type="string">
            <text:p text:style-name="P14">Nora</text:p>
            <text:p text:style-name="P15">Destino</text:p>
          </table:table-cell>
          <table:table-cell table:style-name="Taula13.B1" office:value-type="string">
            <text:p text:style-name="P14">Km-k</text:p>
            <text:p text:style-name="P15">Km-s</text:p>
          </table:table-cell>
          <table:table-cell table:style-name="Taula13.B1" office:value-type="string">
            <text:p text:style-name="P14">€ / Km</text:p>
          </table:table-cell>
          <table:table-cell table:style-name="Taula13.B1" office:value-type="string">
            <text:p text:style-name="P14">Guztira </text:p>
            <text:p text:style-name="P15">Total</text:p>
            <text:p text:style-name="P15">Km</text:p>
          </table:table-cell>
          <table:table-cell table:style-name="Taula13.B1" office:value-type="string">
            <text:p text:style-name="P17">Autobidea</text:p>
            <text:p text:style-name="P18"><text:span text:style-name="Paragrafoaren_20_letra-tipo_20_lehenetsia"><text:span text:style-name="T8">Peaje (1)</text:span></text:span></text:p>
          </table:table-cell>
          <table:table-cell table:style-name="Taula13.B1" office:value-type="string">
            <text:p text:style-name="P19">Garraio publ.</text:p>
            <text:p text:style-name="P21"><text:span text:style-name="Paragrafoaren_20_letra-tipo_20_lehenetsia"><text:span text:style-name="T8">Transp. Público (2)</text:span></text:span><text:span text:style-name="Paragrafoaren_20_letra-tipo_20_lehenetsia"><text:span text:style-name="T9"> </text:span></text:span><text:span text:style-name="Paragrafoaren_20_letra-tipo_20_lehenetsia"><text:span text:style-name="T8"><text:s/></text:span></text:span></text:p>
          </table:table-cell>
          <table:table-cell table:style-name="Taula13.B1" office:value-type="string">
            <text:p text:style-name="P22">Otorduak</text:p>
            <text:p text:style-name="P23">Manutención</text:p>
            <text:p text:style-name="P23">(2)</text:p>
          </table:table-cell>
          <table:table-cell table:style-name="Taula13.B1" office:value-type="string">
            <text:p text:style-name="P22">Ostatua</text:p>
            <text:p text:style-name="P23">Alojamiento</text:p>
            <text:p text:style-name="P23">(2)</text:p>
          </table:table-cell>
          <table:table-cell table:style-name="Taula13.B1" office:value-type="string">
            <text:p text:style-name="P14">GUZTIRA</text:p>
            <text:p text:style-name="P15">TOTAL</text:p>
          </table:table-cell>
        </table:table-row>
        <table:table-row table:style-name="Taula13.2">
          <table:table-cell table:style-name="Taula13.A2" office:value-type="string">
            <text:p text:style-name="P15">1</text:p>
          </table:table-cell>
          <table:table-cell table:style-name="Taula13.B2" office:value-type="string">
            <text:p text:style-name="P15"/>
          </table:table-cell>
          <table:table-cell table:style-name="Taula13.C2" office:value-type="string">
            <text:p text:style-name="P15"/>
          </table:table-cell>
          <table:table-cell table:style-name="Taula13.D2" office:value-type="string">
            <text:p text:style-name="P15"/>
          </table:table-cell>
          <table:table-cell table:style-name="Taula13.E2" office:value-type="string">
            <text:p text:style-name="P15"/>
          </table:table-cell>
          <table:table-cell table:style-name="Taula13.F2" office:value-type="string">
            <text:p text:style-name="P15"/>
          </table:table-cell>
          <table:table-cell table:style-name="Taula13.G2" office:value-type="string">
            <text:p text:style-name="P15"/>
          </table:table-cell>
          <table:table-cell table:style-name="Taula13.H2" office:value-type="string">
            <text:p text:style-name="P20">0,29 €</text:p>
          </table:table-cell>
          <table:table-cell table:style-name="Taula13.I2" office:value-type="string">
            <text:p text:style-name="P15"/>
          </table:table-cell>
          <table:table-cell table:style-name="Taula13.J2" office:value-type="string">
            <text:p text:style-name="P15"/>
          </table:table-cell>
          <table:table-cell table:style-name="Taula13.K2" office:value-type="string">
            <text:p text:style-name="P15"/>
          </table:table-cell>
          <table:table-cell table:style-name="Taula13.L2" office:value-type="string">
            <text:p text:style-name="P15"/>
          </table:table-cell>
          <table:table-cell table:style-name="Taula13.M2" office:value-type="string">
            <text:p text:style-name="P15"/>
          </table:table-cell>
          <table:table-cell table:style-name="Taula13.N2" office:value-type="string">
            <text:p text:style-name="P15"/>
          </table:table-cell>
        </table:table-row>
        <table:table-row table:style-name="Taula13.2">
          <table:table-cell table:style-name="Taula13.A3" office:value-type="string">
            <text:p text:style-name="P15">2</text:p>
          </table:table-cell>
          <table:table-cell table:style-name="Taula13.B3" office:value-type="string">
            <text:p text:style-name="P15"/>
          </table:table-cell>
          <table:table-cell table:style-name="Taula13.C3" office:value-type="string">
            <text:p text:style-name="P15"/>
          </table:table-cell>
          <table:table-cell table:style-name="Taula13.D3" office:value-type="string">
            <text:p text:style-name="P15"/>
          </table:table-cell>
          <table:table-cell table:style-name="Taula13.E3" office:value-type="string">
            <text:p text:style-name="P15"/>
          </table:table-cell>
          <table:table-cell table:style-name="Taula13.F3" office:value-type="string">
            <text:p text:style-name="P15"/>
          </table:table-cell>
          <table:table-cell table:style-name="Taula13.G3" office:value-type="string">
            <text:p text:style-name="P15"/>
          </table:table-cell>
          <table:table-cell table:style-name="Taula13.H3" office:value-type="string">
            <text:p text:style-name="P20">0,29 €</text:p>
          </table:table-cell>
          <table:table-cell table:style-name="Taula13.I3" office:value-type="string">
            <text:p text:style-name="P15"/>
          </table:table-cell>
          <table:table-cell table:style-name="Taula13.J3" office:value-type="string">
            <text:p text:style-name="P15"/>
          </table:table-cell>
          <table:table-cell table:style-name="Taula13.K3" office:value-type="string">
            <text:p text:style-name="P15"/>
          </table:table-cell>
          <table:table-cell table:style-name="Taula13.L3" office:value-type="string">
            <text:p text:style-name="P15"/>
          </table:table-cell>
          <table:table-cell table:style-name="Taula13.M3" office:value-type="string">
            <text:p text:style-name="P15"/>
          </table:table-cell>
          <table:table-cell table:style-name="Taula13.N3" office:value-type="string">
            <text:p text:style-name="P15"/>
          </table:table-cell>
        </table:table-row>
        <table:table-row table:style-name="Taula13.2">
          <table:table-cell table:style-name="Taula13.A4" office:value-type="string">
            <text:p text:style-name="P15">3</text:p>
          </table:table-cell>
          <table:table-cell table:style-name="Taula13.B4" office:value-type="string">
            <text:p text:style-name="P15"/>
          </table:table-cell>
          <table:table-cell table:style-name="Taula13.C4" office:value-type="string">
            <text:p text:style-name="P15"/>
          </table:table-cell>
          <table:table-cell table:style-name="Taula13.D4" office:value-type="string">
            <text:p text:style-name="P15"/>
          </table:table-cell>
          <table:table-cell table:style-name="Taula13.E4" office:value-type="string">
            <text:p text:style-name="P15"/>
          </table:table-cell>
          <table:table-cell table:style-name="Taula13.F4" office:value-type="string">
            <text:p text:style-name="P15"/>
          </table:table-cell>
          <table:table-cell table:style-name="Taula13.G4" office:value-type="string">
            <text:p text:style-name="P15"/>
          </table:table-cell>
          <table:table-cell table:style-name="Taula13.H4" office:value-type="string">
            <text:p text:style-name="P20">0,29 €</text:p>
          </table:table-cell>
          <table:table-cell table:style-name="Taula13.I4" office:value-type="string">
            <text:p text:style-name="P15"/>
          </table:table-cell>
          <table:table-cell table:style-name="Taula13.J4" office:value-type="string">
            <text:p text:style-name="P15"/>
          </table:table-cell>
          <table:table-cell table:style-name="Taula13.K4" office:value-type="string">
            <text:p text:style-name="P15"/>
          </table:table-cell>
          <table:table-cell table:style-name="Taula13.L4" office:value-type="string">
            <text:p text:style-name="P15"/>
          </table:table-cell>
          <table:table-cell table:style-name="Taula13.M4" office:value-type="string">
            <text:p text:style-name="P15"/>
          </table:table-cell>
          <table:table-cell table:style-name="Taula13.N4" office:value-type="string">
            <text:p text:style-name="P15"/>
          </table:table-cell>
        </table:table-row>
        <table:table-row table:style-name="Taula13.2">
          <table:table-cell table:style-name="Taula13.A5" office:value-type="string">
            <text:p text:style-name="P15">4</text:p>
          </table:table-cell>
          <table:table-cell table:style-name="Taula13.B5" office:value-type="string">
            <text:p text:style-name="P15"/>
          </table:table-cell>
          <table:table-cell table:style-name="Taula13.C5" office:value-type="string">
            <text:p text:style-name="P15"/>
          </table:table-cell>
          <table:table-cell table:style-name="Taula13.D5" office:value-type="string">
            <text:p text:style-name="P15"/>
          </table:table-cell>
          <table:table-cell table:style-name="Taula13.E5" office:value-type="string">
            <text:p text:style-name="P15"/>
          </table:table-cell>
          <table:table-cell table:style-name="Taula13.F5" office:value-type="string">
            <text:p text:style-name="P15"/>
          </table:table-cell>
          <table:table-cell table:style-name="Taula13.G5" office:value-type="string">
            <text:p text:style-name="P15"/>
          </table:table-cell>
          <table:table-cell table:style-name="Taula13.H5" office:value-type="string">
            <text:p text:style-name="P20">0,29 €</text:p>
          </table:table-cell>
          <table:table-cell table:style-name="Taula13.I5" office:value-type="string">
            <text:p text:style-name="P15"/>
          </table:table-cell>
          <table:table-cell table:style-name="Taula13.J5" office:value-type="string">
            <text:p text:style-name="P15"/>
          </table:table-cell>
          <table:table-cell table:style-name="Taula13.K5" office:value-type="string">
            <text:p text:style-name="P15"/>
          </table:table-cell>
          <table:table-cell table:style-name="Taula13.L5" office:value-type="string">
            <text:p text:style-name="P15"/>
          </table:table-cell>
          <table:table-cell table:style-name="Taula13.M5" office:value-type="string">
            <text:p text:style-name="P15"/>
          </table:table-cell>
          <table:table-cell table:style-name="Taula13.N5" office:value-type="string">
            <text:p text:style-name="P15"/>
          </table:table-cell>
        </table:table-row>
        <table:table-row table:style-name="Taula13.2">
          <table:table-cell table:style-name="Taula13.A6" office:value-type="string">
            <text:p text:style-name="P15">5</text:p>
          </table:table-cell>
          <table:table-cell table:style-name="Taula13.B6" office:value-type="string">
            <text:p text:style-name="P15"/>
          </table:table-cell>
          <table:table-cell table:style-name="Taula13.C6" office:value-type="string">
            <text:p text:style-name="P15"/>
          </table:table-cell>
          <table:table-cell table:style-name="Taula13.D6" office:value-type="string">
            <text:p text:style-name="P15"/>
          </table:table-cell>
          <table:table-cell table:style-name="Taula13.E6" office:value-type="string">
            <text:p text:style-name="P15"/>
          </table:table-cell>
          <table:table-cell table:style-name="Taula13.F6" office:value-type="string">
            <text:p text:style-name="P15"/>
          </table:table-cell>
          <table:table-cell table:style-name="Taula13.G6" office:value-type="string">
            <text:p text:style-name="P15"/>
          </table:table-cell>
          <table:table-cell table:style-name="Taula13.H6" office:value-type="string">
            <text:p text:style-name="P20">0,29 €</text:p>
          </table:table-cell>
          <table:table-cell table:style-name="Taula13.I6" office:value-type="string">
            <text:p text:style-name="P15"/>
          </table:table-cell>
          <table:table-cell table:style-name="Taula13.J6" office:value-type="string">
            <text:p text:style-name="P15"/>
          </table:table-cell>
          <table:table-cell table:style-name="Taula13.K6" office:value-type="string">
            <text:p text:style-name="P15"/>
          </table:table-cell>
          <table:table-cell table:style-name="Taula13.L6" office:value-type="string">
            <text:p text:style-name="P15"/>
          </table:table-cell>
          <table:table-cell table:style-name="Taula13.M6" office:value-type="string">
            <text:p text:style-name="P15"/>
          </table:table-cell>
          <table:table-cell table:style-name="Taula13.N6" office:value-type="string">
            <text:p text:style-name="P15"/>
          </table:table-cell>
        </table:table-row>
        <table:table-row table:style-name="Taula13.2">
          <table:table-cell table:style-name="Taula13.A7" office:value-type="string">
            <text:p text:style-name="P15">6</text:p>
          </table:table-cell>
          <table:table-cell table:style-name="Taula13.B7" office:value-type="string">
            <text:p text:style-name="P15"/>
          </table:table-cell>
          <table:table-cell table:style-name="Taula13.C7" office:value-type="string">
            <text:p text:style-name="P15"/>
          </table:table-cell>
          <table:table-cell table:style-name="Taula13.D7" office:value-type="string">
            <text:p text:style-name="P15"/>
          </table:table-cell>
          <table:table-cell table:style-name="Taula13.E7" office:value-type="string">
            <text:p text:style-name="P15"/>
          </table:table-cell>
          <table:table-cell table:style-name="Taula13.F7" office:value-type="string">
            <text:p text:style-name="P15"/>
          </table:table-cell>
          <table:table-cell table:style-name="Taula13.G7" office:value-type="string">
            <text:p text:style-name="P15"/>
          </table:table-cell>
          <table:table-cell table:style-name="Taula13.H7" office:value-type="string">
            <text:p text:style-name="P20">0,29 €</text:p>
          </table:table-cell>
          <table:table-cell table:style-name="Taula13.I7" office:value-type="string">
            <text:p text:style-name="P15"/>
          </table:table-cell>
          <table:table-cell table:style-name="Taula13.J7" office:value-type="string">
            <text:p text:style-name="P15"/>
          </table:table-cell>
          <table:table-cell table:style-name="Taula13.K7" office:value-type="string">
            <text:p text:style-name="P15"/>
          </table:table-cell>
          <table:table-cell table:style-name="Taula13.L7" office:value-type="string">
            <text:p text:style-name="P15"/>
          </table:table-cell>
          <table:table-cell table:style-name="Taula13.M7" office:value-type="string">
            <text:p text:style-name="P15"/>
          </table:table-cell>
          <table:table-cell table:style-name="Taula13.N7" office:value-type="string">
            <text:p text:style-name="P15"/>
          </table:table-cell>
        </table:table-row>
        <table:table-row table:style-name="Taula13.2">
          <table:table-cell table:style-name="Taula13.A8" office:value-type="string">
            <text:p text:style-name="P15">7</text:p>
          </table:table-cell>
          <table:table-cell table:style-name="Taula13.B8" office:value-type="string">
            <text:p text:style-name="P15"/>
          </table:table-cell>
          <table:table-cell table:style-name="Taula13.C8" office:value-type="string">
            <text:p text:style-name="P15"/>
          </table:table-cell>
          <table:table-cell table:style-name="Taula13.D8" office:value-type="string">
            <text:p text:style-name="P15"/>
          </table:table-cell>
          <table:table-cell table:style-name="Taula13.E8" office:value-type="string">
            <text:p text:style-name="P15"/>
          </table:table-cell>
          <table:table-cell table:style-name="Taula13.F8" office:value-type="string">
            <text:p text:style-name="P15"/>
          </table:table-cell>
          <table:table-cell table:style-name="Taula13.G8" office:value-type="string">
            <text:p text:style-name="P15"/>
          </table:table-cell>
          <table:table-cell table:style-name="Taula13.H8" office:value-type="string">
            <text:p text:style-name="P20">0,29 €</text:p>
          </table:table-cell>
          <table:table-cell table:style-name="Taula13.I8" office:value-type="string">
            <text:p text:style-name="P15"/>
          </table:table-cell>
          <table:table-cell table:style-name="Taula13.J8" office:value-type="string">
            <text:p text:style-name="P15"/>
          </table:table-cell>
          <table:table-cell table:style-name="Taula13.K8" office:value-type="string">
            <text:p text:style-name="P15"/>
          </table:table-cell>
          <table:table-cell table:style-name="Taula13.L8" office:value-type="string">
            <text:p text:style-name="P15"/>
          </table:table-cell>
          <table:table-cell table:style-name="Taula13.M8" office:value-type="string">
            <text:p text:style-name="P15"/>
          </table:table-cell>
          <table:table-cell table:style-name="Taula13.N8" office:value-type="string">
            <text:p text:style-name="P15"/>
          </table:table-cell>
        </table:table-row>
        <table:table-row table:style-name="Taula13.2">
          <table:table-cell table:style-name="Taula13.A9" office:value-type="string">
            <text:p text:style-name="P15">8</text:p>
          </table:table-cell>
          <table:table-cell table:style-name="Taula13.B9" office:value-type="string">
            <text:p text:style-name="P15"/>
          </table:table-cell>
          <table:table-cell table:style-name="Taula13.C9" office:value-type="string">
            <text:p text:style-name="P15"/>
          </table:table-cell>
          <table:table-cell table:style-name="Taula13.D9" office:value-type="string">
            <text:p text:style-name="P15"/>
          </table:table-cell>
          <table:table-cell table:style-name="Taula13.E9" office:value-type="string">
            <text:p text:style-name="P15"/>
          </table:table-cell>
          <table:table-cell table:style-name="Taula13.F9" office:value-type="string">
            <text:p text:style-name="P15"/>
          </table:table-cell>
          <table:table-cell table:style-name="Taula13.G9" office:value-type="string">
            <text:p text:style-name="P15"/>
          </table:table-cell>
          <table:table-cell table:style-name="Taula13.H9" office:value-type="string">
            <text:p text:style-name="P20">0,29 €</text:p>
          </table:table-cell>
          <table:table-cell table:style-name="Taula13.I9" office:value-type="string">
            <text:p text:style-name="P15"/>
          </table:table-cell>
          <table:table-cell table:style-name="Taula13.J9" office:value-type="string">
            <text:p text:style-name="P15"/>
          </table:table-cell>
          <table:table-cell table:style-name="Taula13.K9" office:value-type="string">
            <text:p text:style-name="P15"/>
          </table:table-cell>
          <table:table-cell table:style-name="Taula13.L9" office:value-type="string">
            <text:p text:style-name="P15"/>
          </table:table-cell>
          <table:table-cell table:style-name="Taula13.M9" office:value-type="string">
            <text:p text:style-name="P15"/>
          </table:table-cell>
          <table:table-cell table:style-name="Taula13.N9" office:value-type="string">
            <text:p text:style-name="P15"/>
          </table:table-cell>
        </table:table-row>
        <table:table-row table:style-name="Taula13.2">
          <table:table-cell table:style-name="Taula13.A10" office:value-type="string">
            <text:p text:style-name="P15">9</text:p>
          </table:table-cell>
          <table:table-cell table:style-name="Taula13.B10" office:value-type="string">
            <text:p text:style-name="P15"/>
          </table:table-cell>
          <table:table-cell table:style-name="Taula13.C10" office:value-type="string">
            <text:p text:style-name="P15"/>
          </table:table-cell>
          <table:table-cell table:style-name="Taula13.D10" office:value-type="string">
            <text:p text:style-name="P15"/>
          </table:table-cell>
          <table:table-cell table:style-name="Taula13.E10" office:value-type="string">
            <text:p text:style-name="P15"/>
          </table:table-cell>
          <table:table-cell table:style-name="Taula13.F10" office:value-type="string">
            <text:p text:style-name="P15"/>
          </table:table-cell>
          <table:table-cell table:style-name="Taula13.G10" office:value-type="string">
            <text:p text:style-name="P15"/>
          </table:table-cell>
          <table:table-cell table:style-name="Taula13.H10" office:value-type="string">
            <text:p text:style-name="P20">0,29 €</text:p>
          </table:table-cell>
          <table:table-cell table:style-name="Taula13.I10" office:value-type="string">
            <text:p text:style-name="P15"/>
          </table:table-cell>
          <table:table-cell table:style-name="Taula13.J10" office:value-type="string">
            <text:p text:style-name="P15"/>
          </table:table-cell>
          <table:table-cell table:style-name="Taula13.K10" office:value-type="string">
            <text:p text:style-name="P15"/>
          </table:table-cell>
          <table:table-cell table:style-name="Taula13.L10" office:value-type="string">
            <text:p text:style-name="P15"/>
          </table:table-cell>
          <table:table-cell table:style-name="Taula13.M10" office:value-type="string">
            <text:p text:style-name="P15"/>
          </table:table-cell>
          <table:table-cell table:style-name="Taula13.N10" office:value-type="string">
            <text:p text:style-name="P15"/>
          </table:table-cell>
        </table:table-row>
        <table:table-row table:style-name="Taula13.2">
          <table:table-cell table:style-name="Taula13.A11" office:value-type="string">
            <text:p text:style-name="P15">10</text:p>
          </table:table-cell>
          <table:table-cell table:style-name="Taula13.B11" office:value-type="string">
            <text:p text:style-name="P15"/>
          </table:table-cell>
          <table:table-cell table:style-name="Taula13.C11" office:value-type="string">
            <text:p text:style-name="P15"/>
          </table:table-cell>
          <table:table-cell table:style-name="Taula13.D11" office:value-type="string">
            <text:p text:style-name="P15"/>
          </table:table-cell>
          <table:table-cell table:style-name="Taula13.E11" office:value-type="string">
            <text:p text:style-name="P15"/>
          </table:table-cell>
          <table:table-cell table:style-name="Taula13.F11" office:value-type="string">
            <text:p text:style-name="P15"/>
          </table:table-cell>
          <table:table-cell table:style-name="Taula13.G11" office:value-type="string">
            <text:p text:style-name="P15"/>
          </table:table-cell>
          <table:table-cell table:style-name="Taula13.H11" office:value-type="string">
            <text:p text:style-name="P20">0,29 €</text:p>
          </table:table-cell>
          <table:table-cell table:style-name="Taula13.I11" office:value-type="string">
            <text:p text:style-name="P15"/>
          </table:table-cell>
          <table:table-cell table:style-name="Taula13.J11" office:value-type="string">
            <text:p text:style-name="P15"/>
          </table:table-cell>
          <table:table-cell table:style-name="Taula13.K11" office:value-type="string">
            <text:p text:style-name="P15"/>
          </table:table-cell>
          <table:table-cell table:style-name="Taula13.L11" office:value-type="string">
            <text:p text:style-name="P15"/>
          </table:table-cell>
          <table:table-cell table:style-name="Taula13.M11" office:value-type="string">
            <text:p text:style-name="P15"/>
          </table:table-cell>
          <table:table-cell table:style-name="Taula13.N11" office:value-type="string">
            <text:p text:style-name="P15"/>
          </table:table-cell>
        </table:table-row>
      </table:table>
      <text:p text:style-name="P24"><text:span text:style-name="Paragrafoaren_20_letra-tipo_20_lehenetsia"><text:span text:style-name="T10">(1) Autobideetako bidesari-gastuen tiketak erantsi </text:span></text:span><text:span text:style-name="Paragrafoaren_20_letra-tipo_20_lehenetsia"><text:span text:style-name="T11">/ Adjuntar ticket-s de autopista</text:span></text:span><text:span text:style-name="Paragrafoaren_20_letra-tipo_20_lehenetsia"><text:span text:style-name="T10">. (2) Fakturak erantsi / </text:span></text:span><text:span text:style-name="Paragrafoaren_20_letra-tipo_20_lehenetsia"><text:span text:style-name="T11">Adjuntar facturas.</text:span></text:span></text:p>
      <text:p text:style-name="P28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5"><text:span text:style-name="Paragrafoaren_20_letra-tipo_20_lehenetsia"><text:span text:style-name="T7">Ordezkariaren sinadura eta entitatearen zigilua / </text:span></text:span><text:span text:style-name="Paragrafoaren_20_letra-tipo_20_lehenetsia"><text:span text:style-name="T6">Firma representante y sello de la entidad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rterik_20_ez" style:display-name="Tarterik ez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foaren_20_letra-tipo_20_lehenetsia" style:display-name="Paragrafoaren letra-tipo lehenetsia" style:family="text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323e4f" style:font-name="Arial" fo:language="es" fo:country="ES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00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KU1401_D003</text:p>
      </style:header>
      <style:footer>
        <text:p text:style-name="MP2"><text:span text:style-name="Paragrafoaren_20_letra-tipo_20_lehenetsia"><text:span text:style-name="MT1"><text:page-number text:select-page="current">0</text:page-number></text:span></text:span><text:span text:style-name="Paragrafoaren_20_letra-tipo_20_lehenetsia"><text:span text:style-name="MT1"><text:s/>/ </text:span></text:span><text:span text:style-name="Paragrafoaren_20_letra-tipo_20_lehenetsia"><text:span text:style-name="MT1"><text:page-count style:num-format="1">3</text:page-count></text:span></text:span></text:p>
        <text:p text:style-name="Footer"/>
      </style:footer>
    </style:master-page>
    <style:master-page style:name="MP1" style:page-layout-name="Mpm3">
      <style:header>
        <text:p text:style-name="MP1">KU1401_D003</text:p>
      </style:header>
      <style:footer>
        <text:p text:style-name="MP2"><text:span text:style-name="Paragrafoaren_20_letra-tipo_20_lehenetsia"><text:span text:style-name="MT1"><text:page-number text:select-page="current">0</text:page-number></text:span></text:span><text:span text:style-name="Paragrafoaren_20_letra-tipo_20_lehenetsia"><text:span text:style-name="MT1"><text:s/>/ </text:span></text:span><text:span text:style-name="Paragrafoaren_20_letra-tipo_20_lehenetsia"><text:span text:style-name="MT1"><text:page-count style:num-format="1"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emoria justifikatzailea / Memoria justificativa</dc:title>
    <dc:description/>
    <dc:subject/>
    <meta:initial-creator>Eibarko udala</meta:initial-creator>
    <meta:creation-date>2021-07-22T06:56:00Z</meta:creation-date>
    <dc:date>2022-05-30T08:36:32.293000000</dc:date>
    <meta:print-date>2012-05-16T07:37:00Z</meta:print-date>
    <meta:editing-cycles>4</meta:editing-cycles>
    <meta:editing-duration>PT5M25S</meta:editing-duration>
    <meta:document-statistic meta:table-count="14" meta:image-count="0" meta:object-count="0" meta:page-count="3" meta:paragraph-count="226" meta:word-count="374" meta:character-count="2682" meta:non-whitespace-character-count="2474"/>
    <meta:template xlink:type="simple" xlink:actuate="onRequest" xlink:title="" xlink:href="2FEB8E73"/>
  </office:meta>
</office:document-meta>
</file>