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Goiburua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3pt" style:font-size-asian="13pt" style:font-size-complex="13pt"/>
    </style:style>
    <style:style style:name="P4" style:parent-style-name="Goiburua" style:family="paragraph">
      <style:paragraph-properties fo:text-align="center"/>
      <style:text-properties style:font-name="Arial" style:font-name-complex="Arial" fo:color="#AB3366" fo:font-size="13pt" style:font-size-asian="13pt" style:font-size-complex="13pt"/>
    </style:style>
    <style:style style:name="P5" style:parent-style-name="Normala" style:family="paragraph">
      <style:paragraph-properties fo:margin-bottom="0in"/>
      <style:text-properties style:font-name="Arial" style:font-name-complex="Arial" fo:font-weight="bold" style:font-weight-asian="bold" style:font-style-complex="italic" fo:background-color="#FFFF00" fo:language="eu" fo:country="ES"/>
    </style:style>
    <style:style style:name="TableColumn7" style:family="table-column">
      <style:table-column-properties style:column-width="0.3048in" style:use-optimal-column-width="false"/>
    </style:style>
    <style:style style:name="TableColumn8" style:family="table-column">
      <style:table-column-properties style:column-width="0.6763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722in" style:use-optimal-column-width="false"/>
    </style:style>
    <style:style style:name="TableColumn20" style:family="table-column">
      <style:table-column-properties style:column-width="0.7541in" style:use-optimal-column-width="false"/>
    </style:style>
    <style:style style:name="Table6" style:family="table">
      <style:table-properties style:width="10.481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26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2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3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3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3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4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4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P4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Tarterikez" style:family="paragraph">
      <style:paragraph-properties fo:text-align="center" fo:margin-lef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50" style:parent-style-name="Tarterikez" style:family="paragraph">
      <style:paragraph-properties fo:text-align="center" fo:margin-left="-0.075in">
        <style:tab-stops/>
      </style:paragraph-properties>
    </style:style>
    <style:style style:name="T51" style:parent-style-name="Paragrafoarenletra-tipolehenetsia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54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57" style:parent-style-name="Tarterikez" style:family="paragraph">
      <style:paragraph-properties fo:text-align="center" fo:margin-left="-0.075in" fo:margin-right="-0.075in">
        <style:tab-stops/>
      </style:paragraph-properties>
    </style:style>
    <style:style style:name="T58" style:parent-style-name="Paragrafoarenletra-tipolehenetsia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59" style:parent-style-name="Paragrafoarenletra-tipolehenetsia" style:family="text"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T60" style:parent-style-name="Paragrafoarenletra-tipolehenetsia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rterikez" style:family="paragraph">
      <style:paragraph-properties fo:text-align="center" fo:margin-left="-0.075in" fo:margin-right="-0.09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63" style:parent-style-name="Tarterikez" style:family="paragraph">
      <style:paragraph-properties fo:text-align="center" fo:margin-left="-0.075in" fo:margin-right="-0.0902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P64" style:parent-style-name="Tarterikez" style:family="paragraph">
      <style:paragraph-properties fo:text-align="center" fo:margin-left="-0.075in" fo:margin-right="-0.0902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6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358" style:family="table-row">
      <style:table-row-properties style:min-row-height="0.315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P416" style:parent-style-name="Tarterikez" style:family="paragraph">
      <style:text-properties style:font-name="Arial" style:font-name-complex="Arial" fo:font-size="10pt" style:font-size-asian="10pt" style:font-size-complex="10pt" style:language-asian="es" style:country-asian="ES"/>
    </style:style>
    <style:style style:name="T417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18" style:parent-style-name="Paragrafoarenletra-tipolehenetsia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19" style:parent-style-name="Paragrafoarenletra-tipolehenetsia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20" style:parent-style-name="Tarterikez" style:family="paragraph">
      <style:text-properties style:font-name="Arial" style:font-name-complex="Arial" fo:font-size="5pt" style:font-size-asian="5pt" style:font-size-complex="5pt" style:language-asian="es" style:country-asian="ES"/>
    </style:style>
    <style:style style:name="TableColumn422" style:family="table-column">
      <style:table-column-properties style:column-width="7.8756in" style:use-optimal-column-width="false"/>
    </style:style>
    <style:style style:name="Table421" style:family="table">
      <style:table-properties style:width="7.8756in" fo:margin-left="0in" table:align="center"/>
    </style:style>
    <style:style style:name="TableRow423" style:family="table-row">
      <style:table-row-properties style:min-row-height="1.2777in" style:use-optimal-row-height="false" fo:keep-together="always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" style:parent-style-name="Normala" style:family="paragraph">
      <style:paragraph-properties fo:text-align="center" fo:margin-bottom="0in" fo:line-height="100%" fo:margin-left="-0.0194in" fo:margin-right="-0.0472in">
        <style:tab-stops/>
      </style:paragraph-properties>
    </style:style>
    <style:style style:name="T426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7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8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34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35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36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P437" style:parent-style-name="Tarterikez" style:family="paragraph">
      <style:text-properties style:font-name="Arial" style:font-name-complex="Arial" style:language-asian="es" style:country-asian="ES"/>
    </style:style>
    <style:style style:name="P438" style:parent-style-name="Tarterikez" style:family="paragraph">
      <style:paragraph-properties fo:margin-right="-0.1in"/>
      <style:text-properties style:font-name="Arial" style:font-name-complex="Arial" fo:font-weight="bold" style:font-weight-asian="bold" fo:font-size="10pt" style:font-size-asian="10pt" style:font-size-complex="10pt"/>
    </style:style>
    <style:style style:name="P439" style:parent-style-name="Tarterikez" style:family="paragraph">
      <style:paragraph-properties fo:margin-right="-0.1in"/>
    </style:style>
    <style:style style:name="T440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41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42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43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44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45" style:parent-style-name="Paragrafoarenletra-tipolehenetsia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irol<text:s/>entitatearen<text:s/>jarduera<text:s/>arruntarekin erlazionatutako joan-etorrien eta otorduen gastuen justifikazioa</text:p>
      <text:p text:style-name="P4">Justificación de los gastos de desplazamiento y manutención relacionados con la actividad<text:s/>ordinaria de la entidad deportiv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Data</text:p>
            <text:p text:style-name="P26">Fecha</text:p>
          </table:table-cell>
          <table:table-cell table:style-name="TableCell27">
            <text:p text:style-name="P28">Bidaiaren arrazoia</text:p>
            <text:p text:style-name="P29">Motivo viaje</text:p>
          </table:table-cell>
          <table:table-cell table:style-name="TableCell30">
            <text:p text:style-name="P31">Ibilgailua</text:p>
            <text:p text:style-name="P32">Vehículo</text:p>
          </table:table-cell>
          <table:table-cell table:style-name="TableCell33">
            <text:p text:style-name="P34">Nondik</text:p>
            <text:p text:style-name="P35">Origen</text:p>
          </table:table-cell>
          <table:table-cell table:style-name="TableCell36">
            <text:p text:style-name="P37">Nora</text:p>
            <text:p text:style-name="P38">Destino</text:p>
          </table:table-cell>
          <table:table-cell table:style-name="TableCell39">
            <text:p text:style-name="P40">Km-k</text:p>
            <text:p text:style-name="P41">Km-s</text:p>
          </table:table-cell>
          <table:table-cell table:style-name="TableCell42">
            <text:p text:style-name="P43">€ / Km</text:p>
          </table:table-cell>
          <table:table-cell table:style-name="TableCell44">
            <text:p text:style-name="P45">Guztira<text:s/></text:p>
            <text:p text:style-name="P46">Total</text:p>
            <text:p text:style-name="P47">Km</text:p>
          </table:table-cell>
          <table:table-cell table:style-name="TableCell48">
            <text:p text:style-name="P49">Autobidea</text:p>
            <text:p text:style-name="P50"><text:span text:style-name="T51">Peaje (1)</text:span></text:p>
          </table:table-cell>
          <table:table-cell table:style-name="TableCell52">
            <text:p text:style-name="P53">Parking-a</text:p>
            <text:p text:style-name="P54">(2) <text:s/></text:p>
          </table:table-cell>
          <table:table-cell table:style-name="TableCell55">
            <text:p text:style-name="P56">Garraio publ.</text:p>
            <text:p text:style-name="P57"><text:span text:style-name="T58">Transp. Público (3)</text:span><text:span text:style-name="T59"><text:s/></text:span><text:span text:style-name="T60"><text:s/></text:span></text:p>
          </table:table-cell>
          <table:table-cell table:style-name="TableCell61">
            <text:p text:style-name="P62">Otorduak</text:p>
            <text:p text:style-name="P63">Manutención</text:p>
            <text:p text:style-name="P64">(4)</text:p>
          </table:table-cell>
          <table:table-cell table:style-name="TableCell65">
            <text:p text:style-name="P66">GUZTIRA</text:p>
            <text:p text:style-name="P67">TOTAL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0,29 €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0,29 €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0,29 €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0,29 €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0,29 €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0,29 €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0,29 €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0,29 €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0,29 €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0,29 €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0,29 €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0,29 €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Tarterikez"><text:span text:style-name="T417">Data</text:span><text:span text:style-name="T418"><text:s/>/ Fecha:</text:span><text:span text:style-name="T419"><text:s/></text:span></text:p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Legezko o</text:span><text:span text:style-name="T427">rdezkariaren s</text:span><text:span text:style-name="T428">inadura</text:span><text:span text:style-name="T429"><text:s/>eta<text:s/></text:span><text:span text:style-name="T430">entitatearen</text:span><text:span text:style-name="T431"><text:s/>zigilua</text:span><text:span text:style-name="T432"><text:s/>/<text:s/></text:span><text:span text:style-name="T433">Firma<text:s/></text:span><text:span text:style-name="T434">representante<text:s/></text:span><text:span text:style-name="T435">legal<text:s/></text:span><text:span text:style-name="T436">y sello de la entidad</text:span></text:p>
          </table:table-cell>
        </table:table-row>
      </table:table>
      <text:p text:style-name="P437"/>
      <text:p text:style-name="P438">(1) Autobideko tiketa erantsi. <text:s/>(2) Parking-eko tiketa erantsi. <text:s/>(3) Garraio publikoaren tiketa edo faktura erantsi. <text:s/>(4) Ostalaritza-establezimenduko faktura erantsi.</text:p>
      <text:p text:style-name="P439"><text:span text:style-name="T440">(1) Adjuntar ticket de autopista. <text:s/></text:span><text:span text:style-name="T441">(2) Adjuntar ticket del parking.</text:span><text:span text:style-name="T442"><text:s text:c="2"/></text:span><text:span text:style-name="T443"><text:s text:c="2"/>(3) Adjuntar ticket o factura de transporte público.<text:s/></text:span><text:span text:style-name="T444"><text:s text:c="5"/></text:span><text:span text:style-name="T445"><text:s/>(4) Adjuntar factura del establecimiento hostel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izenburua" style:display-name="3. izenburua" style:family="paragraph" style:parent-style-name="Normala" style:next-style-name="Normala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es" style:country-asian="ES" fo:hyphenate="false"/>
    </style:style>
    <style:style style:name="Normala" style:display-name="Normala" style:family="paragraph">
      <style:text-properties fo:hyphenate="false"/>
    </style:style>
    <style:style style:name="Paragrafoarenletra-tipolehenetsia" style:display-name="Paragrafoaren letra-tipo lehenetsia" style:family="text"/>
    <style:style style:name="Tarterikez" style:display-name="Tarterik ez" style:family="paragraph">
      <style:paragraph-properties fo:margin-bottom="0in" fo:line-height="100%"/>
      <style:text-properties fo:hyphenate="false"/>
    </style:style>
    <style:style style:name="Goiburua" style:display-name="Goiburua" style:family="paragraph" style:parent-style-name="Normala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u" fo:country="ES" style:language-asian="es" style:country-asian="ES" fo:hyphenate="false"/>
    </style:style>
    <style:style style:name="GoiburuaKar" style:display-name="Goiburua Kar" style:family="text" style:parent-style-name="Paragrafoarenletra-tipolehenetsia">
      <style:text-properties style:font-name="Times New Roman" style:font-name-asian="Times New Roman" style:font-name-complex="Times New Roman" fo:font-size="10pt" style:font-size-asian="10pt" style:font-size-complex="10pt" fo:language="eu" fo:country="ES" style:language-asian="es" style:country-asian="ES"/>
    </style:style>
    <style:style style:name="izenburuaKar" style:display-name="3. izenburua Kar" style:family="text" style:parent-style-name="Paragrafoarenletra-tipolehenetsia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es" style:country-asian="ES"/>
    </style:style>
    <style:style style:name="Orri-oina" style:display-name="Orri-oina" style:family="paragraph" style:parent-style-name="Normala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Orri-oinaKar" style:display-name="Orri-oina Kar" style:family="text" style:parent-style-name="Paragrafoarenletra-tipolehenetsi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Goiburua" style:family="paragraph">
      <style:paragraph-properties fo:text-align="end"/>
    </style:style>
    <style:style style:name="T3" style:parent-style-name="Paragrafoarenletra-tipolehenetsia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KU1400_D0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que Errasti</meta:initial-creator>
    <dc:creator>Idoia Gorritxo</dc:creator>
    <meta:creation-date>2019-07-17T15:02:00Z</meta:creation-date>
    <dc:date>2019-07-17T15:02:00Z</dc:date>
    <meta:template xlink:href="47AAEE93" xlink:type="simple"/>
    <meta:editing-cycles>2</meta:editing-cycles>
    <meta:editing-duration>PT60S</meta:editing-duration>
    <meta:document-statistic meta:page-count="1" meta:paragraph-count="2" meta:word-count="180" meta:character-count="1209" meta:row-count="8" meta:non-whitespace-character-count="1031"/>
  </office:meta>
</office:document-meta>
</file>