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Encabezado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color="#AB3366" fo:font-size="13.5pt" style:font-size-asian="13.5pt" style:font-size-complex="13.5pt"/>
    </style:style>
    <style:style style:name="P10" style:parent-style-name="Encabezad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color="#AB3366" fo:font-size="13.5pt" style:font-size-asian="13.5pt" style:font-size-complex="13.5pt"/>
    </style:style>
    <style:style style:name="P11" style:parent-style-name="Encabezado" style:family="paragraph">
      <style:paragraph-properties fo:text-align="center"/>
      <style:text-properties style:font-name="Arial" style:font-name-complex="Arial" fo:color="#AB3366" fo:font-size="13.5pt" style:font-size-asian="13.5pt" style:font-size-complex="13.5pt"/>
    </style:style>
    <style:style style:name="P12" style:parent-style-name="Encabezado" style:family="paragraph">
      <style:paragraph-properties fo:text-align="center"/>
      <style:text-properties style:font-name="Arial" style:font-name-complex="Arial" fo:color="#AB3366" fo:font-size="13.5pt" style:font-size-asian="13.5pt" style:font-size-complex="13.5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6" style:family="table-column">
      <style:table-column-properties style:column-width="7.1861in" style:use-optimal-column-width="false"/>
    </style:style>
    <style:style style:name="Table15" style:family="table">
      <style:table-properties style:width="7.1861in" fo:margin-left="0in" table:align="lef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9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5.9062in" style:use-optimal-column-width="false"/>
    </style:style>
    <style:style style:name="Table22" style:family="table">
      <style:table-properties style:width="7.1861in" fo:margin-left="0in" table:align="left"/>
    </style:style>
    <style:style style:name="TableRow25" style:family="table-row">
      <style:table-row-properties style:min-row-height="0.3673in" style:use-optimal-row-height="false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33" style:family="table-column">
      <style:table-column-properties style:column-width="1.477in" style:use-optimal-column-width="false"/>
    </style:style>
    <style:style style:name="TableColumn34" style:family="table-column">
      <style:table-column-properties style:column-width="2.559in" style:use-optimal-column-width="false"/>
    </style:style>
    <style:style style:name="Table32" style:family="table">
      <style:table-properties style:width="4.0361in" fo:margin-left="0in" table:align="left"/>
    </style:style>
    <style:style style:name="TableRow35" style:family="table-row">
      <style:table-row-properties style:min-row-height="0.3673in" style:use-optimal-row-height="false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TableColumn43" style:family="table-column">
      <style:table-column-properties style:column-width="7.1861in" style:use-optimal-column-width="false"/>
    </style:style>
    <style:style style:name="Table42" style:family="table">
      <style:table-properties style:width="7.1861in" fo:margin-left="0in" table:align="left"/>
    </style:style>
    <style:style style:name="TableRow44" style:family="table-row">
      <style:table-row-properties style:min-row-height="0.2166in" style:use-optimal-row-height="false"/>
    </style:style>
    <style:style style:name="TableCell45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46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 fo:margin-left="0.1972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59" style:family="table-column">
      <style:table-column-properties style:column-width="6.9645in"/>
    </style:style>
    <style:style style:name="Table58" style:family="table">
      <style:table-properties style:width="6.9645in" fo:margin-left="0.1937in" table:align="left"/>
    </style:style>
    <style:style style:name="TableRow60" style:family="table-row">
      <style:table-row-properties style:min-row-height="2.054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style:rfc-language-tag="es-ES_tradnl" fo:language="es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margin-left="0.1972in">
        <style:tab-stops/>
      </style:paragraph-properties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70" style:family="table-column">
      <style:table-column-properties style:column-width="6.9645in"/>
    </style:style>
    <style:style style:name="Table69" style:family="table">
      <style:table-properties style:width="6.9645in" fo:margin-left="0.1937in" table:align="left"/>
    </style:style>
    <style:style style:name="TableRow71" style:family="table-row">
      <style:table-row-properties style:min-row-height="1.394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80" style:family="table-column">
      <style:table-column-properties style:column-width="6.9645in"/>
    </style:style>
    <style:style style:name="Table79" style:family="table">
      <style:table-properties style:width="6.9645in" fo:margin-left="0.1937in" table:align="left"/>
    </style:style>
    <style:style style:name="TableRow81" style:family="table-row">
      <style:table-row-properties style:min-row-height="2.317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91" style:family="table-column">
      <style:table-column-properties style:column-width="6.9645in"/>
    </style:style>
    <style:style style:name="Table90" style:family="table">
      <style:table-properties style:width="6.9645in" fo:margin-left="0.1937in" table:align="left"/>
    </style:style>
    <style:style style:name="TableRow92" style:family="table-row">
      <style:table-row-properties style:min-row-height="2.060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100" style:family="table-column">
      <style:table-column-properties style:column-width="6.9645in"/>
    </style:style>
    <style:style style:name="Table99" style:family="table">
      <style:table-properties style:width="6.9645in" fo:margin-left="0.1937in" table:align="left"/>
    </style:style>
    <style:style style:name="TableRow101" style:family="table-row">
      <style:table-row-properties style:min-row-height="1.763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109" style:family="table-column">
      <style:table-column-properties style:column-width="6.9645in"/>
    </style:style>
    <style:style style:name="Table108" style:family="table">
      <style:table-properties style:width="6.9645in" fo:margin-left="0.1937in" table:align="left"/>
    </style:style>
    <style:style style:name="TableRow110" style:family="table-row">
      <style:table-row-properties style:min-row-height="1.856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118" style:family="table-column">
      <style:table-column-properties style:column-width="6.9645in"/>
    </style:style>
    <style:style style:name="Table117" style:family="table">
      <style:table-properties style:width="6.9645in" fo:margin-left="0.1937in" table:align="left"/>
    </style:style>
    <style:style style:name="TableRow119" style:family="table-row">
      <style:table-row-properties style:min-row-height="2.145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paragraph-properties fo:break-before="page"/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2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font-weight="bold" style:font-weight-asian="bold"/>
    </style:style>
    <style:style style:name="T130" style:parent-style-name="Fuentedepárrafopredeter." style:family="text"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text-align="justify" fo:margin-left="0.1972in">
        <style:tab-stops/>
      </style:paragraph-properties>
    </style:style>
    <style:style style:name="T1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Arial"/>
    </style:style>
    <style:style style:name="T135" style:parent-style-name="Fuentedepárrafopredeter." style:family="text">
      <style:text-properties style:font-name="Arial" style:font-name-complex="Arial"/>
    </style:style>
    <style:style style:name="TableColumn137" style:family="table-column">
      <style:table-column-properties style:column-width="6.9888in"/>
    </style:style>
    <style:style style:name="Table136" style:family="table">
      <style:table-properties style:width="6.9888in" fo:margin-left="0.1937in" table:align="left"/>
    </style:style>
    <style:style style:name="TableRow138" style:family="table-row">
      <style:table-row-properties style:min-row-height="2.66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paragraph-properties fo:text-align="justify"/>
      <style:text-properties style:font-name="Arial" style:font-name-complex="Arial"/>
    </style:style>
    <style:style style:name="P142" style:parent-style-name="Normal" style:family="paragraph">
      <style:paragraph-properties fo:text-align="justify"/>
      <style:text-properties style:font-name="Arial" style:font-name-complex="Arial"/>
    </style:style>
    <style:style style:name="P143" style:parent-style-name="Normal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14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149" style:family="table-column">
      <style:table-column-properties style:column-width="6.9958in"/>
    </style:style>
    <style:style style:name="Table148" style:family="table">
      <style:table-properties style:width="6.9958in" fo:margin-left="0.1868in" table:align="left"/>
    </style:style>
    <style:style style:name="TableRow150" style:family="table-row">
      <style:table-row-properties style:min-row-height="2.574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5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160" style:family="table-column">
      <style:table-column-properties style:column-width="6.9888in"/>
    </style:style>
    <style:style style:name="Table159" style:family="table">
      <style:table-properties style:width="6.9888in" fo:margin-left="0.1937in" table:align="left"/>
    </style:style>
    <style:style style:name="TableRow161" style:family="table-row">
      <style:table-row-properties style:min-row-height="3.031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5" style:parent-style-name="Normal" style:family="paragraph">
      <style:paragraph-properties fo:break-before="page"/>
      <style:text-properties style:font-name="Arial" style:font-name-complex="Arial" style:font-weight-complex="bold"/>
    </style:style>
    <style:style style:name="P166" style:parent-style-name="Normal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6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style:font-weight-complex="bold"/>
    </style:style>
    <style:style style:name="TableColumn172" style:family="table-column">
      <style:table-column-properties style:column-width="2.9534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7569in"/>
    </style:style>
    <style:style style:name="TableColumn175" style:family="table-column">
      <style:table-column-properties style:column-width="0.6881in"/>
    </style:style>
    <style:style style:name="Table171" style:family="table">
      <style:table-properties style:width="7.1861in" fo:margin-left="-0.0104in" table:align="left"/>
    </style:style>
    <style:style style:name="TableRow176" style:family="table-row">
      <style:table-row-properties style:min-row-height="0.2659in"/>
    </style:style>
    <style:style style:name="TableCell177" style:family="table-cell">
      <style:table-cell-properties fo:border="0.0208in solid #000000" fo:background-color="#E0E0E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179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80" style:family="table-cell">
      <style:table-cell-properties fo:border="0.0208in solid #000000" fo:background-color="#E0E0E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182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186" style:parent-style-name="Fuentedepárrafopredeter." style:family="text">
      <style:text-properties style:font-name="Arial" style:font-name-complex="Arial" style:font-style-complex="italic" fo:font-size="9pt" style:font-size-asian="9pt" style:font-size-complex="9pt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191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197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202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208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213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219" style:parent-style-name="Fuentedepárrafopredeter.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20" style:parent-style-name="Fuentedepárrafopredeter." style:family="text">
      <style:text-properties style:font-name="Arial" style:font-name-complex="Arial" style:font-style-complex="italic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225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231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236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242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247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253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258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264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 fo:language="en" fo:country="US"/>
    </style:style>
    <style:style style:name="P269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</style:style>
    <style:style style:name="T27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276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281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287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292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293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294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9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300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301" style:parent-style-name="Fuentedepárrafopredeter." style:family="text">
      <style:text-properties style:font-name="Arial" style:font-name-complex="Arial" style:font-style-complex="italic" fo:font-size="9pt" style:font-size-asian="9pt" style:font-size-complex="9pt"/>
    </style:style>
    <style:style style:name="T302" style:parent-style-name="Fuentedepárrafopredeter." style:family="text">
      <style:text-properties style:font-name="Arial" style:font-name-complex="Arial" style:font-style-complex="italic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307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308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14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319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2" style:family="table-row">
      <style:table-row-properties style:min-row-height="0.2361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25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330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36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3" style:family="table-row">
      <style:table-row-properties style:min-row-height="0.2361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46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3" style:family="table-row">
      <style:table-row-properties style:min-row-height="0.2361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56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66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76" style:parent-style-name="Normal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3" style:family="table-row">
      <style:table-row-properties style:min-row-height="0.2361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86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96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3" style:family="table-row">
      <style:table-row-properties style:min-row-height="0.2361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06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13" style:family="table-row">
      <style:table-row-properties style:min-row-height="0.2361in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16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23" style:family="table-row">
      <style:table-row-properties style:min-row-height="0.4201in"/>
    </style:style>
    <style:style style:name="TableCell424" style:family="table-cell">
      <style:table-cell-properties fo:border-top="0.0208in solid #000000" fo:border-left="0.0208in solid #000000" fo:border-bottom="0.0208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6" style:parent-style-name="Normal" style:family="paragraph">
      <style:paragraph-properties fo:text-align="end"/>
      <style:text-properties style:font-name="Arial" style:font-name-complex="Arial" style:font-style-complex="italic" fo:font-size="9pt" style:font-size-asian="9pt" style:font-size-complex="9pt"/>
    </style:style>
    <style:style style:name="TableCell427" style:family="table-cell">
      <style:table-cell-properties fo:border-top="0.0208in solid #000000" fo:border-left="0.0069in solid #000000" fo:border-bottom="0.0208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-top="0.0208in solid #000000" fo:border-left="0.0208in solid #000000" fo:border-bottom="0.0208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1" style:parent-style-name="Normal" style:family="paragraph">
      <style:paragraph-properties fo:text-align="end"/>
      <style:text-properties style:font-name="Arial" style:font-name-complex="Arial" style:font-style-complex="italic" fo:font-size="9pt" style:font-size-asian="9pt" style:font-size-complex="9pt"/>
    </style:style>
    <style:style style:name="TableCell432" style:family="table-cell">
      <style:table-cell-properties fo:border-top="0.0208in solid #000000" fo:border-left="0.0069in solid #000000" fo:border-bottom="0.0208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43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0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441" style:parent-style-name="Fuentedepárrafopredeter.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42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443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444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445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446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P44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olumn449" style:family="table-column">
      <style:table-column-properties style:column-width="2.8569in" style:use-optimal-column-width="false"/>
    </style:style>
    <style:style style:name="TableColumn450" style:family="table-column">
      <style:table-column-properties style:column-width="0.1951in" style:use-optimal-column-width="false"/>
    </style:style>
    <style:style style:name="TableColumn451" style:family="table-column">
      <style:table-column-properties style:column-width="4.134in" style:use-optimal-column-width="false"/>
    </style:style>
    <style:style style:name="Table448" style:family="table">
      <style:table-properties style:width="7.1861in" fo:margin-left="-0.002in" table:align="left"/>
    </style:style>
    <style:style style:name="TableRow452" style:family="table-row">
      <style:table-row-properties style:min-row-height="1.475in" style:use-optimal-row-height="false" fo:keep-together="always"/>
    </style:style>
    <style:style style:name="TableCell453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left="-0.0201in" fo:margin-right="-0.0486in">
        <style:tab-stops/>
      </style:paragraph-properties>
    </style:style>
    <style:style style:name="T45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Arial" style:font-name-complex="Arial" fo:hyphenate="false"/>
    </style:style>
    <style:style style:name="TableCell460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left="-0.0201in" fo:margin-right="-0.0486in">
        <style:tab-stops/>
      </style:paragraph-properties>
    </style:style>
    <style:style style:name="T46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64" style:parent-style-name="Normal" style:master-page-name="MP1" style:family="paragraph">
      <style:paragraph-properties fo:break-before="pag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47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7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olumn478" style:family="table-column">
      <style:table-column-properties style:column-width="0.2368in"/>
    </style:style>
    <style:style style:name="TableColumn479" style:family="table-column">
      <style:table-column-properties style:column-width="0.8208in"/>
    </style:style>
    <style:style style:name="TableColumn480" style:family="table-column">
      <style:table-column-properties style:column-width="0.7229in"/>
    </style:style>
    <style:style style:name="TableColumn481" style:family="table-column">
      <style:table-column-properties style:column-width="3.2437in"/>
    </style:style>
    <style:style style:name="TableColumn482" style:family="table-column">
      <style:table-column-properties style:column-width="0.7875in"/>
    </style:style>
    <style:style style:name="TableColumn483" style:family="table-column">
      <style:table-column-properties style:column-width="3.0513in"/>
    </style:style>
    <style:style style:name="TableColumn484" style:family="table-column">
      <style:table-column-properties style:column-width="0.8861in"/>
    </style:style>
    <style:style style:name="TableColumn485" style:family="table-column">
      <style:table-column-properties style:column-width="1.0826in"/>
    </style:style>
    <style:style style:name="Table477" style:family="table">
      <style:table-properties style:width="10.8319in" fo:margin-left="-0.0034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>
        <style:tab-stops>
          <style:tab-stop style:type="left" style:position="3.9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>
        <style:tab-stops>
          <style:tab-stop style:type="left" style:position="3.977in"/>
        </style:tab-stops>
      </style:paragraph-properties>
    </style:style>
    <style:style style:name="T491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9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96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9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0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06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0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10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1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1736in" fo:margin-right="-0.075in">
        <style:tab-stops>
          <style:tab-stop style:type="left" style:position="4.1111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14" style:parent-style-name="Normal" style:family="paragraph">
      <style:paragraph-properties fo:text-align="center" fo:margin-left="-0.1736in" fo:margin-right="-0.075in">
        <style:tab-stops>
          <style:tab-stop style:type="left" style:position="4.1111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515" style:family="table-row">
      <style:table-row-properties style:min-row-height="0.3152in"/>
    </style:style>
    <style:style style:name="TableCell5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32" style:family="table-row">
      <style:table-row-properties style:min-row-height="0.3152in"/>
    </style:style>
    <style:style style:name="TableCell5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49" style:family="table-row">
      <style:table-row-properties style:min-row-height="0.3152in"/>
    </style:style>
    <style:style style:name="TableCell5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66" style:family="table-row">
      <style:table-row-properties style:min-row-height="0.3152in"/>
    </style:style>
    <style:style style:name="TableCell5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83" style:family="table-row">
      <style:table-row-properties style:min-row-height="0.3152in"/>
    </style:style>
    <style:style style:name="TableCell5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00" style:family="table-row">
      <style:table-row-properties style:min-row-height="0.3152in"/>
    </style:style>
    <style:style style:name="TableCell6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17" style:family="table-row">
      <style:table-row-properties style:min-row-height="0.3152in"/>
    </style:style>
    <style:style style:name="TableCell6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34" style:family="table-row">
      <style:table-row-properties style:min-row-height="0.3152in"/>
    </style:style>
    <style:style style:name="TableCell6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51" style:family="table-row">
      <style:table-row-properties style:min-row-height="0.3152in"/>
    </style:style>
    <style:style style:name="TableCell6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68" style:family="table-row">
      <style:table-row-properties style:min-row-height="0.3152in"/>
    </style:style>
    <style:style style:name="TableCell6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85" style:family="table-row">
      <style:table-row-properties style:min-row-height="0.3152in"/>
    </style:style>
    <style:style style:name="TableCell6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02" style:family="table-row">
      <style:table-row-properties style:min-row-height="0.3152in"/>
    </style:style>
    <style:style style:name="TableCell7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19" style:family="table-row">
      <style:table-row-properties style:min-row-height="0.3152in"/>
    </style:style>
    <style:style style:name="TableCell7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36" style:family="table-row">
      <style:table-row-properties style:min-row-height="0.3152in"/>
    </style:style>
    <style:style style:name="TableCell7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53" style:family="table-row">
      <style:table-row-properties style:min-row-height="0.3152in"/>
    </style:style>
    <style:style style:name="TableCell7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7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77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olumn773" style:family="table-column">
      <style:table-column-properties style:column-width="4.725in" style:use-optimal-column-width="false"/>
    </style:style>
    <style:style style:name="TableColumn774" style:family="table-column">
      <style:table-column-properties style:column-width="0.2951in" style:use-optimal-column-width="false"/>
    </style:style>
    <style:style style:name="TableColumn775" style:family="table-column">
      <style:table-column-properties style:column-width="4.4291in" style:use-optimal-column-width="false"/>
    </style:style>
    <style:style style:name="Table772" style:family="table">
      <style:table-properties style:width="9.4493in" fo:margin-left="0.5888in" table:align="left"/>
    </style:style>
    <style:style style:name="TableRow776" style:family="table-row">
      <style:table-row-properties style:min-row-height="1.2326in" style:use-optimal-row-height="false" fo:keep-together="always"/>
    </style:style>
    <style:style style:name="TableCell777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left="-0.0201in" fo:margin-right="-0.0486in">
        <style:tab-stops/>
      </style:paragraph-properties>
    </style:style>
    <style:style style:name="T77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78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Arial" style:font-name-complex="Arial" fo:hyphenate="false"/>
    </style:style>
    <style:style style:name="TableCell784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left="-0.0201in" fo:margin-right="-0.0486in">
        <style:tab-stops/>
      </style:paragraph-properties>
    </style:style>
    <style:style style:name="T78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78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Diruz lagundutako kirol-entitatearen jarduera arrunta<text:s/></text:p>
      <text:p text:style-name="P10">gauzatu delako justifikazio-memoria<text:s/></text:p>
      <text:p text:style-name="P11">Memoria<text:s/>justificativa del cumplimiento de la actividad<text:s/></text:p>
      <text:p text:style-name="P12">ordinaria<text:s/>de la entidad deportiva<text:s/>subvencionada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Datu orokorrak /<text:s/></text:span><text:span text:style-name="T20">Datos generales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ntitatearen<text:s/>izena</text:p>
            <text:p text:style-name="P28">Nombre entidad<text:s/>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enboraldia edo urtea</text:p>
            <text:p text:style-name="P38">Temporada o año<text:s/>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Kirol<text:s/></text:span><text:span text:style-name="T47">entitatearen</text:span><text:span text:style-name="T48"><text:s/>datuak /<text:s/></text:span><text:span text:style-name="T49">Datos de la<text:s/></text:span><text:span text:style-name="T50">entidad</text:span><text:span text:style-name="T51"><text:s/>deportiva</text:span></text:p>
          </table:table-cell>
        </table:table-row>
      </table:table>
      <text:p text:style-name="P52"/>
      <text:list text:style-name="LFO12" text:continue-numbering="true">
        <text:list-item>
          <text:p text:style-name="P53">DENBORALDIAN<text:s/>EDO URTEAN<text:s/>EGINDAKO JARDUERAK</text:p>
        </text:list-item>
      </text:list>
      <text:p text:style-name="P54"><text:span text:style-name="T55">ACTIVIDADES REALIZADAS EN LA TEMPORADA</text:span><text:span text:style-name="T56"><text:s/>O AÑO</text:span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ext:list text:style-name="LFO12" text:continue-numbering="true">
        <text:list-item>
          <text:p text:style-name="P64">TXAPELKETETAN JOKATU DUTEN TALDE-KOPURUA</text:p>
        </text:list-item>
      </text:list>
      <text:p text:style-name="P65"><text:span text:style-name="T66">NÚMERO DE EQUIPOS<text:s/></text:span><text:span text:style-name="T67">QUE HAN PARTICIPADO EN COMPETICIONES</text:span>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ext:list text:style-name="LFO12" text:continue-numbering="true">
        <text:list-item>
          <text:p text:style-name="P75"><text:span text:style-name="T76">PARTE HARTU DUTEN TXAPELKETEN ZERRENDA</text:span></text:p>
        </text:list-item>
      </text:list>
      <text:p text:style-name="P77">COMPETICIONES EN LAS QUE SE<text:s/>HA PARTICIPADO<text:s/>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p text:style-name="P85"/>
      <text:list text:style-name="LFO12" text:continue-numbering="true">
        <text:list-item>
          <text:p text:style-name="P86"><text:span text:style-name="T87">ZABALKUNDERAKO ETA HEDAPENERAKO BURUTUTAKO EKINTZAK</text:span></text:p>
        </text:list-item>
      </text:list>
      <text:p text:style-name="P88">ACCIONES<text:s/>REALIZADAS<text:s/>DE PROMOCIÓN Y DIFUSIÓN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  <text:list text:style-name="LFO12" text:continue-numbering="true">
        <text:list-item>
          <text:p text:style-name="P96">EIBARKO KIROLETARAKO<text:s/>UDAL PATRONATUAREKIN EDO UDALAREKIN ELKARLANAK</text:p>
        </text:list-item>
      </text:list>
      <text:p text:style-name="P97">COLABORACIONES CON EL PATRONATO MUNICIPAL DE DEPORTES O EL AYTO. DE EIBAR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list text:style-name="LFO12" text:continue-numbering="true">
        <text:list-item>
          <text:p text:style-name="P105">ESKOLA-KIROLAREKIN ELKARLANAK</text:p>
        </text:list-item>
      </text:list>
      <text:p text:style-name="P106">COLABORACIONES CON EL DEPORTE ESCOLAR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ext:list text:style-name="LFO12" text:continue-numbering="true">
        <text:list-item>
          <text:p text:style-name="P114">BURUTUTAKO<text:s/>EZ OHIKO JARDUERAK EDO EKITALDIAK</text:p>
        </text:list-item>
      </text:list>
      <text:p text:style-name="P115">ACTIVIDADES DE CARÁCTER EXTRAORDINARIO<text:s/>REALIZADAS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</table:table>
      <text:p text:style-name="P122"/>
      <text:p text:style-name="P123"/>
      <text:list text:style-name="LFO12" text:continue-numbering="true">
        <text:list-item>
          <text:p text:style-name="P124"><text:span text:style-name="T125">ESKURATUTAKO</text:span><text:span text:style-name="T126"><text:s/></text:span><text:span text:style-name="T127">EMAITZAK</text:span><text:span text:style-name="T128">:<text:s/></text:span><text:span text:style-name="T129">ezarritako helburuak, eskuratutako emaitzak eta helburuen lorpen maila</text:span><text:span text:style-name="T130">.</text:span></text:p>
        </text:list-item>
      </text:list>
      <text:p text:style-name="P131"><text:span text:style-name="T132">RESULTADOS OBTENIDOS</text:span><text:span text:style-name="T133">:<text:s/></text:span><text:span text:style-name="T134">objetivos establecidos, resultados obtenidos y grado consecu</text:span><text:span text:style-name="T135">ción de objetivos.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ext:p text:style-name="P142"/>
      <text:list text:style-name="LFO12" text:continue-numbering="true">
        <text:list-item>
          <text:p text:style-name="P143"><text:span text:style-name="T144">EGINDAKO ALDAKETAK</text:span><text:span text:style-name="T145"><text:s/>/<text:s/></text:span><text:span text:style-name="T146">MODIFICACIONES REALIZADAS<text:s/></text:span><text:span text:style-name="T147">SOBRE LO PREVISTO</text:span></text:p>
        </text:list-item>
      </text:list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</table:table>
      <text:p text:style-name="P153"/>
      <text:p text:style-name="P154"/>
      <text:list text:style-name="LFO12" text:continue-numbering="true">
        <text:list-item>
          <text:p text:style-name="P155"><text:span text:style-name="T156">BALORAZIOA ETA<text:s/></text:span><text:span text:style-name="T157">ONDORIOAK /<text:s/></text:span><text:span text:style-name="T158">VALORACIÓN FINAL Y CONCLUSIONES</text:span></text:p>
        </text:list-item>
      </text:list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ext:p text:style-name="P165"/>
      <text:soft-page-break/>
      <text:list text:style-name="LFO12" text:continue-numbering="true">
        <text:list-item>
          <text:p text:style-name="P166"><text:span text:style-name="T167">GASTU ETA DIRU-SARREREN KITAPENA</text:span><text:span text:style-name="T168"><text:s/>/<text:s/></text:span><text:span text:style-name="T169">LIQUIDACIÓN DE GASTOS E INGRESOS</text:span></text:p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GASTUEN KITAPENA</text:p>
            <text:p text:style-name="P179">LIQUIDACIÓN DE GASTOS</text:p>
          </table:table-cell>
          <table:covered-table-cell/>
          <table:table-cell table:style-name="TableCell180" table:number-columns-spanned="2">
            <text:p text:style-name="P181">DIRU-SARREREN KITAPENA</text:p>
            <text:p text:style-name="P182">LIQUIDACIÓN DE INGRESOS</text:p>
          </table:table-cell>
          <table:covered-table-cell/>
        </table:table-row>
        <table:table-row table:style-name="TableRow183">
          <table:table-cell table:style-name="TableCell184">
            <text:p text:style-name="P185">Pertsonal-gastuak</text:p>
            <text:p text:style-name="Normal"><text:span text:style-name="T186">Gastos de personal:</text:span></text:p>
          </table:table-cell>
          <table:table-cell table:style-name="TableCell187">
            <text:p text:style-name="P188">€</text:p>
          </table:table-cell>
          <table:table-cell table:style-name="TableCell189">
            <text:p text:style-name="P190">Bazkideen kuotak</text:p>
            <text:p text:style-name="P191">Cuotas de socios/as</text:p>
          </table:table-cell>
          <table:table-cell table:style-name="TableCell192">
            <text:p text:style-name="P193">€</text:p>
          </table:table-cell>
        </table:table-row>
        <table:table-row table:style-name="TableRow194">
          <table:table-cell table:style-name="TableCell195">
            <text:p text:style-name="P196">Kirolarien ordainketak</text:p>
            <text:p text:style-name="P197">Compensaciones a deportistas</text:p>
          </table:table-cell>
          <table:table-cell table:style-name="TableCell198">
            <text:p text:style-name="P199">€</text:p>
          </table:table-cell>
          <table:table-cell table:style-name="TableCell200">
            <text:p text:style-name="P201">Kirolarien kuotak</text:p>
            <text:p text:style-name="Normal"><text:span text:style-name="T202">Cuotas de deportistas</text:span></text:p>
          </table:table-cell>
          <table:table-cell table:style-name="TableCell203">
            <text:p text:style-name="P204">€</text:p>
          </table:table-cell>
        </table:table-row>
        <table:table-row table:style-name="TableRow205">
          <table:table-cell table:style-name="TableCell206">
            <text:p text:style-name="P207">Entrenatzaileei ordainketak</text:p>
            <text:p text:style-name="P208">Compensaciones a entrenadores/as</text:p>
          </table:table-cell>
          <table:table-cell table:style-name="TableCell209">
            <text:p text:style-name="P210">€</text:p>
          </table:table-cell>
          <table:table-cell table:style-name="TableCell211">
            <text:p text:style-name="P212">Jardueretako<text:s/>parte-hartzaileak:<text:s/>ekarpena</text:p>
            <text:p text:style-name="P213">Aportación participantes en actividades</text:p>
          </table:table-cell>
          <table:table-cell table:style-name="TableCell214">
            <text:p text:style-name="P215">€</text:p>
          </table:table-cell>
        </table:table-row>
        <table:table-row table:style-name="TableRow216">
          <table:table-cell table:style-name="TableCell217">
            <text:p text:style-name="P218">Beste laguntza teknikoak (medikua, masajista, gestoria…)</text:p>
            <text:p text:style-name="Normal"><text:span text:style-name="T219">Asistencias técnicas varias</text:span><text:span text:style-name="T220"><text:s/>(médico, masajista, gestoría….)</text:span></text:p>
          </table:table-cell>
          <table:table-cell table:style-name="TableCell221">
            <text:p text:style-name="P222">€</text:p>
          </table:table-cell>
          <table:table-cell table:style-name="TableCell223">
            <text:p text:style-name="P224">Sarreren salmenta</text:p>
            <text:p text:style-name="P225">Venta entradas</text:p>
          </table:table-cell>
          <table:table-cell table:style-name="TableCell226">
            <text:p text:style-name="P227">€</text:p>
          </table:table-cell>
        </table:table-row>
        <table:table-row table:style-name="TableRow228">
          <table:table-cell table:style-name="TableCell229">
            <text:p text:style-name="P230">Jokalarien lizentziak</text:p>
            <text:p text:style-name="P231">Licencias jugadores</text:p>
          </table:table-cell>
          <table:table-cell table:style-name="TableCell232">
            <text:p text:style-name="P233">€</text:p>
          </table:table-cell>
          <table:table-cell table:style-name="TableCell234">
            <text:p text:style-name="P235">Lankidetza-hitzamenak</text:p>
            <text:p text:style-name="P236">Convenios con otros clubes</text:p>
          </table:table-cell>
          <table:table-cell table:style-name="TableCell237">
            <text:p text:style-name="P238">€</text:p>
          </table:table-cell>
        </table:table-row>
        <table:table-row table:style-name="TableRow239">
          <table:table-cell table:style-name="TableCell240">
            <text:p text:style-name="P241">Lehiaketetan taldeen izen-ematea</text:p>
            <text:p text:style-name="P242">Inscripción equipos en competiciones</text:p>
          </table:table-cell>
          <table:table-cell table:style-name="TableCell243">
            <text:p text:style-name="P244">€</text:p>
          </table:table-cell>
          <table:table-cell table:style-name="TableCell245">
            <text:p text:style-name="P246">Babeslegoa</text:p>
            <text:p text:style-name="P247">Patrocinio privado</text:p>
          </table:table-cell>
          <table:table-cell table:style-name="TableCell248">
            <text:p text:style-name="P249">€</text:p>
          </table:table-cell>
        </table:table-row>
        <table:table-row table:style-name="TableRow250">
          <table:table-cell table:style-name="TableCell251">
            <text:p text:style-name="P252">Azterketa medikoak</text:p>
            <text:p text:style-name="P253">Reconocimientos médicos</text:p>
          </table:table-cell>
          <table:table-cell table:style-name="TableCell254">
            <text:p text:style-name="P255">€</text:p>
          </table:table-cell>
          <table:table-cell table:style-name="TableCell256">
            <text:p text:style-name="P257">Zozketak</text:p>
            <text:p text:style-name="P258">Rifas y sorteos</text:p>
          </table:table-cell>
          <table:table-cell table:style-name="TableCell259">
            <text:p text:style-name="P260">€</text:p>
          </table:table-cell>
        </table:table-row>
        <table:table-row table:style-name="TableRow261">
          <table:table-cell table:style-name="TableCell262">
            <text:p text:style-name="P263">Arbitrajeak…</text:p>
            <text:p text:style-name="P264">Arbitrajes…</text:p>
          </table:table-cell>
          <table:table-cell table:style-name="TableCell265">
            <text:p text:style-name="P266">€</text:p>
          </table:table-cell>
          <table:table-cell table:style-name="TableCell267">
            <text:p text:style-name="P268">Merchandising (kamisetak, pinak…)</text:p>
            <text:p text:style-name="P269">Merchandising (camisetas, pines…)</text:p>
          </table:table-cell>
          <table:table-cell table:style-name="TableCell270">
            <text:p text:style-name="P271"><text:span text:style-name="T272">€</text:span></text:p>
          </table:table-cell>
        </table:table-row>
        <table:table-row table:style-name="TableRow273">
          <table:table-cell table:style-name="TableCell274">
            <text:p text:style-name="P275">Kirol instalazioen<text:s/>alokairua</text:p>
            <text:p text:style-name="Normal"><text:span text:style-name="T276">Alquiler instalaciones deportivas</text:span></text:p>
          </table:table-cell>
          <table:table-cell table:style-name="TableCell277">
            <text:p text:style-name="P278">€</text:p>
          </table:table-cell>
          <table:table-cell table:style-name="TableCell279">
            <text:p text:style-name="P280">Taberna</text:p>
            <text:p text:style-name="Normal"><text:span text:style-name="T281">Bar</text:span></text:p>
          </table:table-cell>
          <table:table-cell table:style-name="TableCell282">
            <text:p text:style-name="P283">€</text:p>
          </table:table-cell>
        </table:table-row>
        <table:table-row table:style-name="TableRow284">
          <table:table-cell table:style-name="TableCell285">
            <text:p text:style-name="P286">Egoitza sozialaren<text:s/>alokairua</text:p>
            <text:p text:style-name="P287">Alquiler sede social</text:p>
          </table:table-cell>
          <table:table-cell table:style-name="TableCell288">
            <text:p text:style-name="P289">€</text:p>
          </table:table-cell>
          <table:table-cell table:style-name="TableCell290">
            <text:p text:style-name="P291">Udalaren dirulaguntzak</text:p>
            <text:p text:style-name="Normal"><text:span text:style-name="T292">Subvenciones<text:s/></text:span><text:span text:style-name="T293">del<text:s/></text:span><text:span text:style-name="T294">Ayuntamiento</text:span></text:p>
          </table:table-cell>
          <table:table-cell table:style-name="TableCell295">
            <text:p text:style-name="P296">€</text:p>
          </table:table-cell>
        </table:table-row>
        <table:table-row table:style-name="TableRow297">
          <table:table-cell table:style-name="TableCell298">
            <text:p text:style-name="Normal"><text:span text:style-name="T299">Egoitzaren mantentze</text:span><text:span text:style-name="T300">a (ura, argindarra, berogailua, telefonoa, Internet, garbiketa…)</text:span></text:p>
            <text:p text:style-name="Normal"><text:span text:style-name="T301">Mantenimiento de la sede</text:span><text:span text:style-name="T302"><text:s/>(agua, luz, calefacción, teléfono, Internet, limpieza…)</text:span></text:p>
          </table:table-cell>
          <table:table-cell table:style-name="TableCell303">
            <text:p text:style-name="P304">€</text:p>
          </table:table-cell>
          <table:table-cell table:style-name="TableCell305">
            <text:p text:style-name="P306">Foru Aldundiaren dirulaguntzak</text:p>
            <text:p text:style-name="Normal"><text:span text:style-name="T307">Subvenciones Diputación</text:span><text:span text:style-name="T308"><text:s/>Foral</text:span></text:p>
          </table:table-cell>
          <table:table-cell table:style-name="TableCell309">
            <text:p text:style-name="P310">€</text:p>
          </table:table-cell>
        </table:table-row>
        <table:table-row table:style-name="TableRow311">
          <table:table-cell table:style-name="TableCell312">
            <text:p text:style-name="P313">Administrazioa (bulegoko materiala…)</text:p>
            <text:p text:style-name="P314">Administración (material oficina…)</text:p>
          </table:table-cell>
          <table:table-cell table:style-name="TableCell315">
            <text:p text:style-name="P316">€</text:p>
          </table:table-cell>
          <table:table-cell table:style-name="TableCell317">
            <text:p text:style-name="P318">Eusko Jaurlaritzaren dirulaguntzak</text:p>
            <text:p text:style-name="Normal"><text:span text:style-name="T319">Subvenciones Gobierno Vasco</text:span></text:p>
          </table:table-cell>
          <table:table-cell table:style-name="TableCell320">
            <text:p text:style-name="P321">€</text:p>
          </table:table-cell>
        </table:table-row>
        <table:table-row table:style-name="TableRow322">
          <table:table-cell table:style-name="TableCell323">
            <text:p text:style-name="P324">Garraio gastuak</text:p>
            <text:p text:style-name="P325">Gastos desplazamiento</text:p>
          </table:table-cell>
          <table:table-cell table:style-name="TableCell326">
            <text:p text:style-name="P327">€</text:p>
          </table:table-cell>
          <table:table-cell table:style-name="TableCell328">
            <text:p text:style-name="P329">Beste diru sarrerak</text:p>
            <text:p text:style-name="Normal"><text:span text:style-name="T330">Otros ingresos</text:span></text:p>
          </table:table-cell>
          <table:table-cell table:style-name="TableCell331">
            <text:p text:style-name="P332">€</text:p>
          </table:table-cell>
        </table:table-row>
        <table:table-row table:style-name="TableRow333">
          <table:table-cell table:style-name="TableCell334">
            <text:p text:style-name="P335">Farmazi-, higiene-gastuak, …</text:p>
            <text:p text:style-name="P336">Gastos farmacéuticos, higiénicos,…</text:p>
          </table:table-cell>
          <table:table-cell table:style-name="TableCell337">
            <text:p text:style-name="P338">€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Kirol materiala (kamisetak, baloiak…)</text:p>
            <text:p text:style-name="P346">Material deportivo (camisetas, balones…)</text:p>
          </table:table-cell>
          <table:table-cell table:style-name="TableCell347">
            <text:p text:style-name="P348">€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ariak, opariak…</text:p>
            <text:p text:style-name="P356">Premios, regalos…</text:p>
          </table:table-cell>
          <table:table-cell table:style-name="TableCell357">
            <text:p text:style-name="P358">€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Jardueretako<text:s/>parte-hartzaileak:<text:s/>dietak</text:p>
            <text:p text:style-name="P366">Dietas a participantes en actividades</text:p>
          </table:table-cell>
          <table:table-cell table:style-name="TableCell367">
            <text:p text:style-name="P368">€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Publitzitate-gastuak (iragarkiak, liburuzkak, kartelak…)</text:p>
            <text:p text:style-name="P376">Gastos publicitarios (anuncios, folletos, carteles…)</text:p>
          </table:table-cell>
          <table:table-cell table:style-name="TableCell377">
            <text:p text:style-name="P378">€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Bazkariak, ospakizunak…</text:p>
            <text:p text:style-name="P386">Comidas, celebraciones…</text:p>
          </table:table-cell>
          <table:table-cell table:style-name="TableCell387">
            <text:p text:style-name="P388">€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Jardueretako<text:s/>parte-hartzaileak:<text:s/>ostatua</text:p>
            <text:p text:style-name="P396">Alojamiento participantes en actividades</text:p>
          </table:table-cell>
          <table:table-cell table:style-name="TableCell397">
            <text:p text:style-name="P398">€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Aseguroak</text:p>
            <text:p text:style-name="P406">Seguros</text:p>
          </table:table-cell>
          <table:table-cell table:style-name="TableCell407">
            <text:p text:style-name="P408">€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Beste gastuak</text:p>
            <text:p text:style-name="P416">Otros gastos</text:p>
          </table:table-cell>
          <table:table-cell table:style-name="TableCell417">
            <text:p text:style-name="P418">€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GASTUAK GUZTIRA</text:p>
            <text:p text:style-name="P426">TOTAL GASTOS<text:s/></text:p>
          </table:table-cell>
          <table:table-cell table:style-name="TableCell427">
            <text:p text:style-name="P428">€</text:p>
          </table:table-cell>
          <table:table-cell table:style-name="TableCell429">
            <text:p text:style-name="P430">DIRU-SARRERAK GUZTIRA</text:p>
            <text:p text:style-name="P431">TOTAL INGRESOS<text:s/></text:p>
          </table:table-cell>
          <table:table-cell table:style-name="TableCell432">
            <text:p text:style-name="P433">€</text:p>
          </table:table-cell>
        </table:table-row>
      </table:table>
      <text:p text:style-name="P434"/>
      <text:p text:style-name="P435"><text:span text:style-name="T436">GARRANTZITSUA:</text:span><text:span text:style-name="T437"><text:s/></text:span><text:span text:style-name="T438">Kitapena</text:span><text:span text:style-name="T439"><text:s/>orekatua izan behar da (Diru-sarrera=Gastuak).</text:span></text:p>
      <text:p text:style-name="P440"><text:span text:style-name="T441">IMPORTANTE:</text:span><text:span text:style-name="T442"><text:s/></text:span><text:span text:style-name="T443">La liquidación</text:span><text:span text:style-name="T444"><text:s/>debe estar equilibrad</text:span><text:span text:style-name="T445">a</text:span><text:span text:style-name="T446"><text:s/>(Ingresos = Gastos).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Entitatearen</text:span><text:span text:style-name="T456"><text:s/>zigilua /<text:s/></text:span><text:span text:style-name="T457">Sello de la Entidad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Ordezkariaren sinadura eta eguna /<text:s/></text:span><text:span text:style-name="T463">Firma representante y fecha</text:span></text:p>
          </table:table-cell>
        </table:table-row>
      </table:table>
      <text:soft-page-break/>
      <text:list text:style-name="LFO12" text:continue-numbering="true">
        <text:list-item>
          <text:p text:style-name="P464"><text:span text:style-name="T473">GASTUEN JUSTIFIKAZIOA: FAKTUREN ZERRENDA</text:span><text:span text:style-name="T474"><text:s/>/<text:s/></text:span><text:span text:style-name="T475">JUSTIFICACIÓN DE GASTOS: RELACIÓN DE FACTURAS</text:span></text:p>
        </text:list-item>
      </text:list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Faktura zk.</text:span></text:p>
            <text:p text:style-name="P492"><text:span text:style-name="T493">Nº factura</text:span></text:p>
          </table:table-cell>
          <table:table-cell table:style-name="TableCell494">
            <text:p text:style-name="P495"><text:span text:style-name="T496">Eguna</text:span></text:p>
            <text:p text:style-name="P497">Fecha</text:p>
          </table:table-cell>
          <table:table-cell table:style-name="TableCell498">
            <text:p text:style-name="P499">Hornitzailearen izena</text:p>
            <text:p text:style-name="P500">Nombre proveedor</text:p>
          </table:table-cell>
          <table:table-cell table:style-name="TableCell501">
            <text:p text:style-name="P502">IFK</text:p>
            <text:p text:style-name="P503">NIF</text:p>
          </table:table-cell>
          <table:table-cell table:style-name="TableCell504">
            <text:p text:style-name="P505"><text:span text:style-name="T506">Gastu kontzeptua</text:span></text:p>
            <text:p text:style-name="P507">Concepto gasto</text:p>
          </table:table-cell>
          <table:table-cell table:style-name="TableCell508">
            <text:p text:style-name="P509"><text:span text:style-name="T510">Zenbatekoa</text:span></text:p>
            <text:p text:style-name="P511">Importe</text:p>
          </table:table-cell>
          <table:table-cell table:style-name="TableCell512">
            <text:p text:style-name="P513">Ordainketa data</text:p>
            <text:p text:style-name="P514">Fecha pago</text:p>
          </table:table-cell>
        </table:table-row>
        <table:table-row table:style-name="TableRow515"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4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5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6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7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8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9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3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5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Entitatearen<text:s/></text:span><text:span text:style-name="T780">zigilua /<text:s/></text:span><text:span text:style-name="T781">Sello de la Entidad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Ordezkariaren sinadura eta eguna /<text:s/></text:span><text:span text:style-name="T787">Firma representante y fecha</text:span></text:p>
          </table:table-cell>
        </table:table-row>
      </table:table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Normal" style:display-name="Normal" style:family="paragraph">
      <style:text-properties fo:language="eu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scripción" style:display-name="Descripción" style:family="paragraph" style:parent-style-name="Normal" style:next-style-name="Normal"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479in"/>
      <style:text-properties style:font-name="Adobe Garamond Pro" fo:font-size="12pt" style:font-size-asian="12pt" style:font-size-complex="12pt" fo:language="es" fo:country="ES" fo:hyphenate="false"/>
    </style:style>
    <style:style style:name="Pa7" style:display-name="Pa7" style:family="paragraph" style:parent-style-name="Normal" style:next-style-name="Normal">
      <style:paragraph-properties style:text-autospace="none" style:line-height-at-least="0.134in"/>
      <style:text-properties style:font-name="Adobe Garamond Pro" fo:font-size="12pt" style:font-size-asian="12pt" style:font-size-complex="12pt" fo:language="es" fo:country="ES" fo:hyphenate="false"/>
    </style:style>
    <style:style style:name="EncabezadoCar" style:display-name="Encabezado Car" style:family="text" style:parent-style-name="Fuentedepárrafopredeter.">
      <style:text-properties fo:language="eu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u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513in" fo:margin-bottom="0.1236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486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weight="bold" style:font-weight-asian="bold" fo:color="#AB3366" fo:font-size="9pt" style:font-size-asian="9pt" style:font-size-complex="9pt"/>
    </style:style>
    <style:style style:name="P4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" style:parent-style-name="Fuentedepárrafopredeter." style:family="text">
      <style:text-properties style:font-name="Arial" style:font-name-complex="Arial" fo:color="#323E4F" fo:language="es" fo:country="ES"/>
    </style:style>
    <style:style style:name="T6" style:parent-style-name="Fuentedepárrafopredeter." style:family="text">
      <style:text-properties style:font-name="Arial" style:font-name-complex="Arial" fo:color="#323E4F" fo:language="es" fo:country="ES"/>
    </style:style>
    <style:style style:name="T7" style:parent-style-name="Fuentedepárrafopredeter." style:family="text">
      <style:text-properties style:font-name="Arial" style:font-name-complex="Arial" fo:color="#323E4F" fo:language="es" fo:country="ES"/>
    </style:style>
    <style:style style:name="T8" style:parent-style-name="Fuentedepárrafopredeter." style:family="text">
      <style:text-properties style:font-name="Arial" style:font-name-complex="Arial" fo:color="#323E4F" fo:language="es" fo:country="ES"/>
    </style:style>
    <style:style style:name="T9" style:parent-style-name="Fuentedepárrafopredeter." style:family="text">
      <style:text-properties style:font-name="Arial" style:font-name-complex="Arial" fo:color="#323E4F" fo:language="es" fo:country="ES"/>
    </style:style>
    <style:page-layout style:name="PL1">
      <style:page-layout-properties fo:page-width="11.693in" fo:page-height="8.268in" style:print-orientation="landscape" fo:margin-top="0.5513in" fo:margin-left="0.4722in" fo:margin-bottom="0.3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" style:parent-style-name="Encabezado" style:family="paragraph">
      <style:paragraph-properties fo:text-align="end"/>
    </style:style>
    <style:style style:name="T466" style:parent-style-name="Fuentedepárrafopredeter." style:family="text">
      <style:text-properties style:font-name="Arial" style:font-name-complex="Arial" fo:font-weight="bold" style:font-weight-asian="bold" fo:color="#AB3366" fo:font-size="9pt" style:font-size-asian="9pt" style:font-size-complex="9pt"/>
    </style:style>
    <style:style style:name="P467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468" style:parent-style-name="Fuentedepárrafopredeter." style:family="text">
      <style:text-properties style:font-name="Arial" style:font-name-complex="Arial" fo:color="#323E4F" fo:language="es" fo:country="ES"/>
    </style:style>
    <style:style style:name="T469" style:parent-style-name="Fuentedepárrafopredeter." style:family="text">
      <style:text-properties style:font-name="Arial" style:font-name-complex="Arial" fo:color="#323E4F" fo:language="es" fo:country="ES"/>
    </style:style>
    <style:style style:name="T470" style:parent-style-name="Fuentedepárrafopredeter." style:family="text">
      <style:text-properties style:font-name="Arial" style:font-name-complex="Arial" fo:color="#323E4F" fo:language="es" fo:country="ES"/>
    </style:style>
    <style:style style:name="T471" style:parent-style-name="Fuentedepárrafopredeter." style:family="text">
      <style:text-properties style:font-name="Arial" style:font-name-complex="Arial" fo:color="#323E4F" fo:language="es" fo:country="ES"/>
    </style:style>
    <style:style style:name="T472" style:parent-style-name="Fuentedepárrafopredeter." style:family="text">
      <style:text-properties style:font-name="Arial" style:font-name-complex="Arial" fo:color="#323E4F" fo:language="es" fo:country="ES"/>
    </style:style>
  </office:automatic-styles>
  <office:master-styles>
    <style:master-page style:name="MP0" style:page-layout-name="PL0">
      <style:header>
        <text:p text:style-name="P2"><text:span text:style-name="T3">KU1400_D006</text:span></text:p>
      </style:header>
      <style:footer>
        <text:p text:style-name="P4"><text:span text:style-name="T5"><text:page-number text:fixed="false">5</text:page-number></text:span><text:span text:style-name="T6"><text:s/></text:span><text:span text:style-name="T7">/</text:span><text:span text:style-name="T8"><text:s/></text:span><text:span text:style-name="T9"><text:page-count style:num-format="1">5</text:page-count></text:span></text:p>
        <text:p text:style-name="Piedepágina"/>
      </style:footer>
    </style:master-page>
    <style:master-page style:name="MP1" style:page-layout-name="PL1">
      <style:header>
        <text:p text:style-name="P465"><text:span text:style-name="T466">KU1400_D006</text:span></text:p>
      </style:header>
      <style:footer>
        <text:p text:style-name="P467"><text:span text:style-name="T468"><text:page-number text:fixed="false">5</text:page-number></text:span><text:span text:style-name="T469"><text:s/></text:span><text:span text:style-name="T470">/</text:span><text:span text:style-name="T471"><text:s/></text:span><text:span text:style-name="T472"><text:page-count style:num-format="1">5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IEKTU-FITXA (1 ERANSKINA)</dc:title>
    <dc:description/>
    <dc:subject/>
    <meta:initial-creator>arodriguez</meta:initial-creator>
    <dc:creator>Idoia Gorritxo</dc:creator>
    <meta:creation-date>2020-07-11T11:19:00Z</meta:creation-date>
    <dc:date>2020-07-11T11:19:00Z</dc:date>
    <meta:print-date>2012-05-16T07:37:00Z</meta:print-date>
    <meta:template xlink:href="33C1642C" xlink:type="simple"/>
    <meta:editing-cycles>2</meta:editing-cycles>
    <meta:editing-duration>PT0S</meta:editing-duration>
    <meta:document-statistic meta:page-count="5" meta:paragraph-count="8" meta:word-count="689" meta:character-count="4472" meta:row-count="31" meta:non-whitespace-character-count="3791"/>
  </office:meta>
</office:document-meta>
</file>