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dobe Garamond Pro" svg:font-family="Adobe Garamond Pr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cabezad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Encabezado" style:family="paragraph">
      <style:paragraph-properties fo:text-align="center" fo:background-color="#E0E0E0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Encabezado" style:family="paragraph">
      <style:paragraph-properties fo:text-align="center" fo:background-color="#E0E0E0"/>
      <style:text-properties style:font-name="Arial" style:font-name-complex="Arial" fo:font-weight="bold" style:font-weight-asian="bold"/>
    </style:style>
    <style:style style:name="P5" style:parent-style-name="Encabezado" style:family="paragraph">
      <style:paragraph-properties fo:text-align="center" fo:background-color="#E0E0E0"/>
      <style:text-properties style:font-name="Arial" style:font-name-complex="Arial" fo:font-size="14pt" style:font-size-asian="14pt" style:font-size-complex="14pt"/>
    </style:style>
    <style:style style:name="P6" style:parent-style-name="Encabezado" style:family="paragraph">
      <style:paragraph-properties fo:text-align="center" fo:background-color="#E0E0E0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P8" style:parent-style-name="Normal" style:family="paragraph">
      <style:paragraph-properties fo:text-align="justify"/>
      <style:text-properties style:font-name="Arial" style:font-name-complex="Arial" style:rfc-language-tag="es-ES_tradnl" fo:language="es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5.1187in"/>
    </style:style>
    <style:style style:name="Table9" style:family="table">
      <style:table-properties style:width="7.0875in" fo:margin-left="-0.0104in" table:align="left"/>
    </style:style>
    <style:style style:name="TableRow12" style:family="table-row">
      <style:table-row-properties style:min-row-height="0.977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TableRow18" style:family="table-row">
      <style:table-row-properties style:min-row-height="0.6666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TableRow24" style:family="table-row">
      <style:table-row-properties style:min-row-height="0.6875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Row30" style:family="table-row">
      <style:table-row-properties style:min-row-height="0.677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1.9687in"/>
    </style:style>
    <style:style style:name="TableColumn45" style:family="table-column">
      <style:table-column-properties style:column-width="5.1187in"/>
    </style:style>
    <style:style style:name="Table43" style:family="table">
      <style:table-properties style:width="7.0875in" fo:margin-left="-0.0104in" table:align="lef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TableRow52" style:family="table-row">
      <style:table-row-properties style:min-row-height="0.484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TableRow58" style:family="table-row">
      <style:table-row-properties style:min-row-height="0.463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TableRow64" style:family="table-row">
      <style:table-row-properties style:min-row-height="0.463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TableRow70" style:family="table-row">
      <style:table-row-properties style:min-row-height="0.47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break-before="page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background-color="#BDD6EE">
        <style:tab-stops>
          <style:tab-stop style:type="left" style:position="1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background-color="#D9D9D9">
        <style:tab-stops>
          <style:tab-stop style:type="left" style:position="1in"/>
        </style:tab-stops>
      </style:paragraph-properties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5.1187in"/>
    </style:style>
    <style:style style:name="Table89" style:family="table">
      <style:table-properties style:width="7.0875in" fo:margin-left="-0.0104in" table:align="left"/>
    </style:style>
    <style:style style:name="TableRow92" style:family="table-row">
      <style:table-row-properties style:min-row-height="0.4298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TableRow98" style:family="table-row">
      <style:table-row-properties style:min-row-height="0.3805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TableRow104" style:family="table-row">
      <style:table-row-properties style:min-row-height="0.386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TableRow116" style:family="table-row">
      <style:table-row-properties style:min-row-height="0.4638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TableRow122" style:family="table-row">
      <style:table-row-properties style:min-row-height="0.463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TableRow128" style:family="table-row">
      <style:table-row-properties style:min-row-height="0.463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5" style:parent-style-name="Normal" style:family="paragraph">
      <style:paragraph-properties fo:background-color="#D9D9D9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ableColumn140" style:family="table-column">
      <style:table-column-properties style:column-width="1.9687in"/>
    </style:style>
    <style:style style:name="TableColumn141" style:family="table-column">
      <style:table-column-properties style:column-width="5.1187in"/>
    </style:style>
    <style:style style:name="Table139" style:family="table">
      <style:table-properties style:width="7.0875in" fo:margin-left="-0.0104in" table:align="left"/>
    </style:style>
    <style:style style:name="TableRow142" style:family="table-row">
      <style:table-row-properties style:min-row-height="0.4298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TableRow148" style:family="table-row">
      <style:table-row-properties style:min-row-height="0.3805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TableRow154" style:family="table-row">
      <style:table-row-properties style:min-row-height="0.3861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TableRow160" style:family="table-row">
      <style:table-row-properties style:min-row-height="0.3916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TableRow166" style:family="table-row">
      <style:table-row-properties style:min-row-height="0.4638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TableRow172" style:family="table-row">
      <style:table-row-properties style:min-row-height="0.4638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TableRow178" style:family="table-row">
      <style:table-row-properties style:min-row-height="0.463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text-properties style:font-name="Arial" fo:font-size="11pt" style:font-size-asian="11pt" fo:background-color="#FF00FF"/>
    </style:style>
    <style:style style:name="P185" style:parent-style-name="Normal" style:family="paragraph">
      <style:paragraph-properties fo:background-color="#D9D9D9"/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ableColumn190" style:family="table-column">
      <style:table-column-properties style:column-width="2.4611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2.4611in"/>
    </style:style>
    <style:style style:name="TableColumn193" style:family="table-column">
      <style:table-column-properties style:column-width="1.0826in"/>
    </style:style>
    <style:style style:name="Table189" style:family="table">
      <style:table-properties style:width="7.0875in" fo:margin-left="-0.0104in" table:align="left"/>
    </style:style>
    <style:style style:name="TableRow194" style:family="table-row">
      <style:table-row-properties style:min-row-height="0.429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TableRow206" style:family="table-row">
      <style:table-row-properties style:min-row-height="0.429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Arial" style:font-name-complex="Arial"/>
    </style:style>
    <style:style style:name="TableRow217" style:family="table-row">
      <style:table-row-properties style:min-row-height="0.4298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TableRow228" style:family="table-row">
      <style:table-row-properties style:min-row-height="0.4298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P234" style:parent-style-name="Normal" style:family="paragraph">
      <style:text-properties style:font-name="Arial" fo:font-size="11pt" style:font-size-asian="11pt" fo:background-color="#FF00FF"/>
    </style:style>
    <style:style style:name="P235" style:parent-style-name="Normal" style:family="paragraph">
      <style:paragraph-properties fo:break-before="page"/>
      <style:text-properties style:font-name="Arial" fo:font-size="11pt" style:font-size-asian="11pt"/>
    </style:style>
    <style:style style:name="P236" style:parent-style-name="Normal" style:family="paragraph">
      <style:text-properties style:font-name="Arial" fo:font-size="11pt" style:font-size-asian="11pt"/>
    </style:style>
    <style:style style:name="P237" style:parent-style-name="Normal" style:family="paragraph">
      <style:paragraph-properties fo:background-color="#BDD6EE">
        <style:tab-stops>
          <style:tab-stop style:type="left" style:position="1in"/>
        </style:tab-stops>
      </style:paragraph-properties>
    </style:style>
    <style:style style:name="T2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text-properties style:font-name="Arial" fo:font-weight="bold" style:font-weight-asian="bold" fo:font-size="11pt" style:font-size-asian="11pt"/>
    </style:style>
    <style:style style:name="P243" style:parent-style-name="Normal" style:family="paragraph">
      <style:paragraph-properties fo:text-align="justify" fo:background-color="#D9D9D9">
        <style:tab-stops>
          <style:tab-stop style:type="left" style:position="1in"/>
        </style:tab-stops>
      </style:paragraph-properties>
    </style:style>
    <style:style style:name="T244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7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ableColumn249" style:family="table-column">
      <style:table-column-properties style:column-width="7.0875in"/>
    </style:style>
    <style:style style:name="Table248" style:family="table">
      <style:table-properties style:width="7.0875in" fo:margin-left="-0.0104in" table:align="left"/>
    </style:style>
    <style:style style:name="TableRow250" style:family="table-row">
      <style:table-row-properties style:min-row-height="2.2986in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paragraph-properties fo:text-align="justify" fo:background-color="#D9D9D9">
        <style:tab-stops>
          <style:tab-stop style:type="left" style:position="1in"/>
        </style:tab-stops>
      </style:paragraph-properties>
    </style:style>
    <style:style style:name="T25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8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9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0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6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62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63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64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ableColumn266" style:family="table-column">
      <style:table-column-properties style:column-width="7.0875in"/>
    </style:style>
    <style:style style:name="Table265" style:family="table">
      <style:table-properties style:width="7.0875in" fo:margin-left="-0.0104in" table:align="left"/>
    </style:style>
    <style:style style:name="TableRow267" style:family="table-row">
      <style:table-row-properties style:min-row-height="0.3201in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69" style:parent-style-name="Fuentedepárrafopredeter." style:family="text">
      <style:text-properties style:font-name="Arial" style:font-name-complex="Arial" fo:font-weight="bold" style:font-weight-asian="bold"/>
    </style:style>
    <style:style style:name="T270" style:parent-style-name="Fuentedepárrafopredeter." style:family="text">
      <style:text-properties style:font-name="Arial" style:font-name-complex="Arial"/>
    </style:style>
    <style:style style:name="TableRow271" style:family="table-row">
      <style:table-row-properties style:min-row-height="2.2986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TableColumn276" style:family="table-column">
      <style:table-column-properties style:column-width="7.0875in"/>
    </style:style>
    <style:style style:name="Table275" style:family="table">
      <style:table-properties style:width="7.0875in" fo:margin-left="-0.0104in" table:align="left"/>
    </style:style>
    <style:style style:name="TableRow277" style:family="table-row">
      <style:table-row-properties style:min-row-height="0.7444in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uentedepárrafopredeter." style:family="text">
      <style:text-properties style:font-name="Arial" style:font-name-complex="Arial" fo:font-weight="bold" style:font-weight-asian="bold"/>
    </style:style>
    <style:style style:name="T281" style:parent-style-name="Fuentedepárrafopredeter." style:family="text">
      <style:text-properties style:font-name="Arial" style:font-name-complex="Arial"/>
    </style:style>
    <style:style style:name="T282" style:parent-style-name="Fuentedepárrafopredeter." style:family="text">
      <style:text-properties style:font-name="Arial" style:font-name-complex="Arial" fo:font-weight="bold" style:font-weight-asian="bold"/>
    </style:style>
    <style:style style:name="T283" style:parent-style-name="Fuentedepárrafopredeter." style:family="text">
      <style:text-properties style:font-name="Arial" style:font-name-complex="Arial"/>
    </style:style>
    <style:style style:name="T284" style:parent-style-name="Fuentedepárrafopredeter." style:family="text">
      <style:text-properties style:font-name="Arial" style:font-name-complex="Arial"/>
    </style:style>
    <style:style style:name="T285" style:parent-style-name="Fuentedepárrafopredeter." style:family="text">
      <style:text-properties style:font-name="Arial" style:font-name-complex="Arial"/>
    </style:style>
    <style:style style:name="T286" style:parent-style-name="Fuentedepárrafopredeter." style:family="text">
      <style:text-properties style:font-name="Arial" style:font-name-complex="Arial"/>
    </style:style>
    <style:style style:name="T287" style:parent-style-name="Fuentedepárrafopredeter." style:family="text">
      <style:text-properties style:font-name="Arial" style:font-name-complex="Arial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 fo:font-weight="bold" style:font-weight-asian="bold"/>
    </style:style>
    <style:style style:name="T290" style:parent-style-name="Fuentedepárrafopredeter." style:family="text">
      <style:text-properties style:font-name="Arial" style:font-name-complex="Arial"/>
    </style:style>
    <style:style style:name="TableRow291" style:family="table-row">
      <style:table-row-properties style:min-row-height="2.2986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 fo:font-weight="bold" style:font-weight-asian="bold"/>
    </style:style>
    <style:style style:name="P295" style:parent-style-name="Normal" style:family="paragraph"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text-align="justify" fo:background-color="#D9D9D9">
        <style:tab-stops>
          <style:tab-stop style:type="left" style:position="1in"/>
        </style:tab-stops>
      </style:paragraph-properties>
    </style:style>
    <style:style style:name="T29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8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300" style:parent-style-name="Normal" style:family="paragraph">
      <style:text-properties style:font-name="Arial" style:font-name-complex="Arial" fo:font-weight="bold" style:font-weight-asian="bold"/>
    </style:style>
    <style:style style:name="P301" style:parent-style-name="Normal" style:family="paragraph">
      <style:paragraph-properties fo:text-align="justify"/>
    </style:style>
    <style:style style:name="T302" style:parent-style-name="Fuentedepárrafopredeter." style:family="text">
      <style:text-properties style:font-name="Arial" style:font-name-complex="Arial" fo:font-weight="bold" style:font-weight-asian="bold"/>
    </style:style>
    <style:style style:name="T303" style:parent-style-name="Fuentedepárrafopredeter." style:family="text">
      <style:text-properties style:font-name="Arial" style:font-name-complex="Arial" fo:font-weight="bold" style:font-weight-asian="bold"/>
    </style:style>
    <style:style style:name="T304" style:parent-style-name="Fuentedepárrafopredeter." style:family="text">
      <style:text-properties style:font-name="Arial" style:font-name-complex="Arial" style:rfc-language-tag="es-ES_tradnl" fo:language="es"/>
    </style:style>
    <style:style style:name="T305" style:parent-style-name="Fuentedepárrafopredeter." style:family="text">
      <style:text-properties style:font-name="Arial" style:font-name-complex="Arial" style:rfc-language-tag="es-ES_tradnl" fo:language="es"/>
    </style:style>
    <style:style style:name="T306" style:parent-style-name="Fuentedepárrafopredeter." style:family="text">
      <style:text-properties style:font-name="Arial" style:font-name-complex="Arial" style:rfc-language-tag="es-ES_tradnl" fo:language="es"/>
    </style:style>
    <style:style style:name="TableColumn308" style:family="table-column">
      <style:table-column-properties style:column-width="7.0875in"/>
    </style:style>
    <style:style style:name="Table307" style:family="table">
      <style:table-properties style:width="7.0875in" fo:margin-left="-0.0104in" table:align="left"/>
    </style:style>
    <style:style style:name="TableRow309" style:family="table-row">
      <style:table-row-properties style:min-row-height="0.7541in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fo:font-size="9pt" style:font-size-asian="9pt" style:font-size-complex="9pt"/>
    </style:style>
    <style:style style:name="P313" style:parent-style-name="Normal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P315" style:parent-style-name="Normal" style:family="paragraph">
      <style:text-properties style:font-name="Arial" fo:font-size="9pt" style:font-size-asian="9pt" style:font-size-complex="9pt"/>
    </style:style>
    <style:style style:name="P316" style:parent-style-name="Normal" style:family="paragraph">
      <style:paragraph-properties fo:text-align="justify"/>
    </style:style>
    <style:style style:name="T317" style:parent-style-name="Fuentedepárrafopredeter." style:family="text">
      <style:text-properties style:font-name="Arial" style:font-name-complex="Arial" fo:font-weight="bold" style:font-weight-asian="bold"/>
    </style:style>
    <style:style style:name="T318" style:parent-style-name="Fuentedepárrafopredeter." style:family="text">
      <style:text-properties style:font-name="Arial" style:font-name-complex="Arial" fo:font-weight="bold" style:font-weight-asian="bold"/>
    </style:style>
    <style:style style:name="T319" style:parent-style-name="Fuentedepárrafopredeter." style:family="text">
      <style:text-properties style:font-name="Arial" style:font-name-complex="Arial" fo:font-weight="bold" style:font-weight-asian="bold"/>
    </style:style>
    <style:style style:name="T320" style:parent-style-name="Fuentedepárrafopredeter." style:family="text">
      <style:text-properties style:font-name="Arial" style:font-name-complex="Arial" style:rfc-language-tag="es-ES_tradnl" fo:language="es"/>
    </style:style>
    <style:style style:name="T321" style:parent-style-name="Fuentedepárrafopredeter." style:family="text">
      <style:text-properties style:font-name="Arial" style:font-name-complex="Arial" style:rfc-language-tag="es-ES_tradnl" fo:language="es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6.2881in"/>
    </style:style>
    <style:style style:name="Table322" style:family="table">
      <style:table-properties style:width="7.0756in" fo:margin-left="-0.0104in" table:align="left"/>
    </style:style>
    <style:style style:name="TableRow325" style:family="table-row">
      <style:table-row-properties style:min-row-height="0.543in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TableRow328" style:family="table-row">
      <style:table-row-properties style:min-row-height="0.3965in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3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TableRow332" style:family="table-row">
      <style:table-row-properties style:min-row-height="0.9868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Row335" style:family="table-row">
      <style:table-row-properties style:min-row-height="0.1798in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3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4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4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4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4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34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ableRow345" style:family="table-row">
      <style:table-row-properties style:min-row-height="1.1701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34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Row351" style:family="table-row">
      <style:table-row-properties style:min-row-height="1.1701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6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ableRow362" style:family="table-row">
      <style:table-row-properties style:min-row-height="0.884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365" style:parent-style-name="Normal" style:family="paragraph">
      <style:text-properties style:font-name="Arial" fo:font-size="9pt" style:font-size-asian="9pt" style:font-size-complex="9pt"/>
    </style:style>
    <style:style style:name="P366" style:parent-style-name="Normal" style:family="paragraph">
      <style:paragraph-properties fo:break-before="page"/>
      <style:text-properties style:font-name="Arial" fo:font-size="11pt" style:font-size-asian="11pt"/>
    </style:style>
    <style:style style:name="P367" style:parent-style-name="Normal" style:family="paragraph">
      <style:paragraph-properties fo:text-align="justify"/>
    </style:style>
    <style:style style:name="T368" style:parent-style-name="Fuentedepárrafopredeter." style:family="text">
      <style:text-properties style:font-name="Arial" style:font-name-complex="Arial" fo:font-weight="bold" style:font-weight-asian="bold"/>
    </style:style>
    <style:style style:name="T369" style:parent-style-name="Fuentedepárrafopredeter." style:family="text">
      <style:text-properties style:font-name="Arial" style:font-name-complex="Arial" fo:font-weight="bold" style:font-weight-asian="bold"/>
    </style:style>
    <style:style style:name="T370" style:parent-style-name="Fuentedepárrafopredeter." style:family="text">
      <style:text-properties style:font-name="Arial" style:font-name-complex="Arial" fo:font-weight="bold" style:font-weight-asian="bold"/>
    </style:style>
    <style:style style:name="T371" style:parent-style-name="Fuentedepárrafopredeter." style:family="text">
      <style:text-properties style:font-name="Arial" style:font-name-complex="Arial" style:rfc-language-tag="es-ES_tradnl" fo:language="es"/>
    </style:style>
    <style:style style:name="T372" style:parent-style-name="Fuentedepárrafopredeter." style:family="text">
      <style:text-properties style:font-name="Arial" style:font-name-complex="Arial" style:rfc-language-tag="es-ES_tradnl" fo:language="es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6.2881in"/>
    </style:style>
    <style:style style:name="Table373" style:family="table">
      <style:table-properties style:width="7.0756in" fo:margin-left="-0.0104in" table:align="left"/>
    </style:style>
    <style:style style:name="TableRow376" style:family="table-row">
      <style:table-row-properties style:min-row-height="0.543in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TableRow379" style:family="table-row">
      <style:table-row-properties style:min-row-height="0.3965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38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TableRow383" style:family="table-row">
      <style:table-row-properties style:min-row-height="0.9868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Row386" style:family="table-row">
      <style:table-row-properties style:min-row-height="0.1798in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9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9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9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9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39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39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ableRow396" style:family="table-row">
      <style:table-row-properties style:min-row-height="1.1701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39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Row402" style:family="table-row">
      <style:table-row-properties style:min-row-height="1.1701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0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41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ableRow413" style:family="table-row">
      <style:table-row-properties style:min-row-height="0.884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16" style:parent-style-name="Normal" style:family="paragraph">
      <style:text-properties style:font-name="Arial" fo:font-size="11pt" style:font-size-asian="11pt"/>
    </style:style>
    <style:style style:name="P417" style:parent-style-name="Normal" style:family="paragraph">
      <style:paragraph-properties fo:text-align="justify"/>
    </style:style>
    <style:style style:name="T418" style:parent-style-name="Fuentedepárrafopredeter." style:family="text">
      <style:text-properties style:font-name="Arial" style:font-name-complex="Arial" fo:font-weight="bold" style:font-weight-asian="bold"/>
    </style:style>
    <style:style style:name="T419" style:parent-style-name="Fuentedepárrafopredeter." style:family="text">
      <style:text-properties style:font-name="Arial" style:font-name-complex="Arial" fo:font-weight="bold" style:font-weight-asian="bold"/>
    </style:style>
    <style:style style:name="T420" style:parent-style-name="Fuentedepárrafopredeter." style:family="text">
      <style:text-properties style:font-name="Arial" style:font-name-complex="Arial" fo:font-weight="bold" style:font-weight-asian="bold"/>
    </style:style>
    <style:style style:name="T421" style:parent-style-name="Fuentedepárrafopredeter." style:family="text">
      <style:text-properties style:font-name="Arial" style:font-name-complex="Arial" fo:font-weight="bold" style:font-weight-asian="bold"/>
    </style:style>
    <style:style style:name="T422" style:parent-style-name="Fuentedepárrafopredeter." style:family="text">
      <style:text-properties style:font-name="Arial" style:font-name-complex="Arial" style:rfc-language-tag="es-ES_tradnl" fo:language="es"/>
    </style:style>
    <style:style style:name="T423" style:parent-style-name="Fuentedepárrafopredeter." style:family="text">
      <style:text-properties style:font-name="Arial" style:font-name-complex="Arial" style:rfc-language-tag="es-ES_tradnl" fo:language="es"/>
    </style:style>
    <style:style style:name="TableColumn425" style:family="table-column">
      <style:table-column-properties style:column-width="0.7875in"/>
    </style:style>
    <style:style style:name="TableColumn426" style:family="table-column">
      <style:table-column-properties style:column-width="6.2881in"/>
    </style:style>
    <style:style style:name="Table424" style:family="table">
      <style:table-properties style:width="7.0756in" fo:margin-left="-0.0104in" table:align="left"/>
    </style:style>
    <style:style style:name="TableRow427" style:family="table-row">
      <style:table-row-properties style:min-row-height="0.3611in"/>
    </style:style>
    <style:style style:name="TableCell4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TableRow430" style:family="table-row">
      <style:table-row-properties style:min-row-height="1.0555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3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Row436" style:family="table-row">
      <style:table-row-properties style:min-row-height="0.977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3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T44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ableRow447" style:family="table-row">
      <style:table-row-properties style:min-row-height="0.884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50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FFFF00" style:rfc-language-tag="es-ES_tradnl" fo:language="es"/>
    </style:style>
    <style:style style:name="P452" style:parent-style-name="Normal" style:family="paragraph">
      <style:text-properties style:font-name="Arial" style:font-name-complex="Arial" fo:font-weight="bold" style:font-weight-asian="bold"/>
    </style:style>
    <style:style style:name="P453" style:parent-style-name="Normal" style:family="paragraph">
      <style:paragraph-properties fo:text-align="justify" fo:background-color="#D9D9D9">
        <style:tab-stops>
          <style:tab-stop style:type="left" style:position="1in"/>
        </style:tab-stops>
      </style:paragraph-properties>
    </style:style>
    <style:style style:name="T454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6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457" style:parent-style-name="Normal" style:family="paragraph">
      <style:text-properties style:font-name="Arial" fo:font-size="9pt" style:font-size-asian="9pt" style:font-size-complex="9pt"/>
    </style:style>
    <style:style style:name="TableColumn459" style:family="table-column">
      <style:table-column-properties style:column-width="3.7784in" style:use-optimal-column-width="false"/>
    </style:style>
    <style:style style:name="TableColumn460" style:family="table-column">
      <style:table-column-properties style:column-width="1.6527in" style:use-optimal-column-width="false"/>
    </style:style>
    <style:style style:name="TableColumn461" style:family="table-column">
      <style:table-column-properties style:column-width="1.6527in" style:use-optimal-column-width="false"/>
    </style:style>
    <style:style style:name="Table458" style:family="table">
      <style:table-properties style:width="7.084in" fo:margin-left="0in" table:align="lef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</style:style>
    <style:style style:name="T46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66" style:parent-style-name="Fuentedepárrafopredeter." style:family="text">
      <style:text-properties style:font-name="Arial" fo:font-size="9pt" style:font-size-asian="9pt" style:font-size-complex="9pt"/>
    </style:style>
    <style:style style:name="T467" style:parent-style-name="Fuentedepárrafopredeter." style:family="text">
      <style:text-properties style:font-name="Arial" fo:font-size="9pt" style:font-size-asian="9pt" style:font-size-complex="9pt"/>
    </style:style>
    <style:style style:name="TableCell46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470" style:family="table-row">
      <style:table-row-properties style:use-optimal-row-height="false" fo:keep-together="always"/>
    </style:style>
    <style:style style:name="P471" style:parent-style-name="Normal" style:family="paragraph">
      <style:text-properties style:font-name="Arial" fo:font-size="9pt" style:font-size-asian="9pt" style:font-size-complex="9pt"/>
    </style:style>
    <style:style style:name="TableCell4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76" style:family="table-row">
      <style:table-row-properties style:min-row-height="0.2756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="Arial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83" style:family="table-row">
      <style:table-row-properties style:min-row-height="0.2756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Arial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90" style:family="table-row">
      <style:table-row-properties style:min-row-height="0.2756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Arial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97" style:family="table-row">
      <style:table-row-properties style:min-row-height="0.2756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text-properties style:font-name="Arial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text-properties style:font-name="Arial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complex="Arial" fo:font-size="9pt" style:font-size-asian="9pt" style:font-size-complex="9pt" style:language-asian="es" style:country-asian="P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size="9pt" style:font-size-asian="9pt" style:font-size-complex="9pt" style:language-asian="es" style:country-asian="PE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25" style:parent-style-name="Normal" style:family="paragraph">
      <style:text-properties style:font-name="Arial" fo:font-size="9pt" style:font-size-asian="9pt" style:font-size-complex="9pt"/>
    </style:style>
    <style:style style:name="P526" style:parent-style-name="Normal" style:family="paragraph">
      <style:text-properties style:font-name="Arial" fo:font-size="11pt" style:font-size-asian="11pt"/>
    </style:style>
    <style:style style:name="P527" style:parent-style-name="Normal" style:family="paragraph">
      <style:paragraph-properties fo:background-color="#BDD6EE">
        <style:tab-stops>
          <style:tab-stop style:type="left" style:position="1in"/>
        </style:tab-stops>
      </style:paragraph-properties>
    </style:style>
    <style:style style:name="T5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35" style:parent-style-name="Normal" style:family="paragraph">
      <style:text-properties style:font-name="Arial" fo:font-weight="bold" style:font-weight-asian="bold" fo:font-size="11pt" style:font-size-asian="11pt"/>
    </style:style>
    <style:style style:name="P536" style:parent-style-name="Normal" style:family="paragraph">
      <style:paragraph-properties fo:background-color="#D9D9D9">
        <style:tab-stops>
          <style:tab-stop style:type="left" style:position="1in"/>
        </style:tab-stops>
      </style:paragraph-properties>
    </style:style>
    <style:style style:name="T53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8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540" style:parent-style-name="Normal" style:family="paragraph">
      <style:text-properties style:font-name="Arial" fo:font-size="9pt" style:font-size-asian="9pt" style:font-size-complex="9pt"/>
    </style:style>
    <style:style style:name="TableColumn542" style:family="table-column">
      <style:table-column-properties style:column-width="4.9284in" style:use-optimal-column-width="false"/>
    </style:style>
    <style:style style:name="TableColumn543" style:family="table-column">
      <style:table-column-properties style:column-width="2.1555in" style:use-optimal-column-width="false"/>
    </style:style>
    <style:style style:name="Table541" style:family="table">
      <style:table-properties style:width="7.084in" fo:margin-left="0in" table:align="left"/>
    </style:style>
    <style:style style:name="TableRow544" style:family="table-row">
      <style:table-row-properties style:min-row-height="0.4069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text-properties style:font-name="Arial" fo:font-weight="bold" style:font-weight-asian="bold"/>
    </style:style>
    <style:style style:name="P547" style:parent-style-name="Normal" style:family="paragraph">
      <style:text-properties style:font-name="Arial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50" style:family="table-row">
      <style:table-row-properties style:min-row-height="0.2756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text-properties style:font-name="Arial" fo:font-weight="bold" style:font-weight-asian="bold"/>
    </style:style>
    <style:style style:name="P553" style:parent-style-name="Normal" style:family="paragraph">
      <style:text-properties style:font-name="Arial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56" style:family="table-row">
      <style:table-row-properties style:min-row-height="0.2756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text-properties style:font-name="Arial" fo:font-weight="bold" style:font-weight-asian="bold"/>
    </style:style>
    <style:style style:name="P559" style:parent-style-name="Normal" style:family="paragraph">
      <style:text-properties style:font-name="Arial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62" style:family="table-row">
      <style:table-row-properties style:min-row-height="0.2756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Arial" fo:font-weight="bold" style:font-weight-asian="bold"/>
    </style:style>
    <style:style style:name="P565" style:parent-style-name="Normal" style:family="paragraph">
      <style:text-properties style:font-name="Arial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Arial" fo:font-weight="bold" style:font-weight-asian="bold"/>
    </style:style>
    <style:style style:name="P571" style:parent-style-name="Normal" style:family="paragraph">
      <style:text-properties style:font-name="Arial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74" style:parent-style-name="Normal" style:family="paragraph">
      <style:text-properties style:font-name="Arial" fo:font-weight="bold" style:font-weight-asian="bold" fo:font-size="11pt" style:font-size-asian="11pt"/>
    </style:style>
    <style:style style:name="P575" style:parent-style-name="Normal" style:family="paragraph">
      <style:paragraph-properties fo:background-color="#D9D9D9">
        <style:tab-stops>
          <style:tab-stop style:type="left" style:position="1in"/>
        </style:tab-stops>
      </style:paragraph-properties>
    </style:style>
    <style:style style:name="T57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579" style:parent-style-name="Normal" style:family="paragraph">
      <style:text-properties style:font-name="Arial" fo:font-size="5pt" style:font-size-asian="5pt" style:font-size-complex="5pt"/>
    </style:style>
    <style:style style:name="TableColumn581" style:family="table-column">
      <style:table-column-properties style:column-width="2.7527in" style:use-optimal-column-width="false"/>
    </style:style>
    <style:style style:name="TableColumn582" style:family="table-column">
      <style:table-column-properties style:column-width="2.1555in" style:use-optimal-column-width="false"/>
    </style:style>
    <style:style style:name="TableColumn583" style:family="table-column">
      <style:table-column-properties style:column-width="2.1756in" style:use-optimal-column-width="false"/>
    </style:style>
    <style:style style:name="Table580" style:family="table">
      <style:table-properties style:width="7.084in" fo:margin-left="0in" table:align="left"/>
    </style:style>
    <style:style style:name="TableRow584" style:family="table-row">
      <style:table-row-properties style:min-row-height="0.4069in" style:use-optimal-row-height="false" fo:keep-together="always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</style:style>
    <style:style style:name="T587" style:parent-style-name="Fuentedepárrafopredeter." style:family="text">
      <style:text-properties style:font-name="Arial" fo:font-weight="bold" style:font-weight-asian="bold"/>
    </style:style>
    <style:style style:name="T588" style:parent-style-name="Fuentedepárrafopredeter." style:family="text">
      <style:text-properties style:font-name="Arial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9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595" style:family="table-row">
      <style:table-row-properties style:min-row-height="0.2756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text-properties style:font-name="Arial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02" style:family="table-row">
      <style:table-row-properties style:min-row-height="0.2756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text-properties style:font-name="Arial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09" style:family="table-row">
      <style:table-row-properties style:min-row-height="0.2756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text-properties style:font-name="Arial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16" style:family="table-row">
      <style:table-row-properties style:min-row-height="0.2756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/>
    </style:style>
    <style:style style:name="T619" style:parent-style-name="Fuentedepárrafopredeter." style:family="text">
      <style:text-properties style:font-name="Arial" fo:font-weight="bold" style:font-weight-asian="bold"/>
    </style:style>
    <style:style style:name="T620" style:parent-style-name="Fuentedepárrafopredeter." style:family="text">
      <style:text-properties style:font-name="Arial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25" style:parent-style-name="Normal" style:family="paragraph">
      <style:text-properties style:font-name="Arial" style:font-name-complex="Arial"/>
    </style:style>
    <style:style style:name="P626" style:parent-style-name="Normal" style:family="paragraph">
      <style:paragraph-properties fo:background-color="#D9D9D9">
        <style:tab-stops>
          <style:tab-stop style:type="left" style:position="1in"/>
        </style:tab-stops>
      </style:paragraph-properties>
    </style:style>
    <style:style style:name="T62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8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630" style:parent-style-name="Normal" style:family="paragraph">
      <style:text-properties style:font-name="Arial" fo:font-size="5pt" style:font-size-asian="5pt" style:font-size-complex="5pt"/>
    </style:style>
    <style:style style:name="TableColumn632" style:family="table-column">
      <style:table-column-properties style:column-width="0.784in" style:use-optimal-column-width="false"/>
    </style:style>
    <style:style style:name="TableColumn633" style:family="table-column">
      <style:table-column-properties style:column-width="2.4611in" style:use-optimal-column-width="false"/>
    </style:style>
    <style:style style:name="TableColumn634" style:family="table-column">
      <style:table-column-properties style:column-width="2.7562in" style:use-optimal-column-width="false"/>
    </style:style>
    <style:style style:name="TableColumn635" style:family="table-column">
      <style:table-column-properties style:column-width="1.0826in" style:use-optimal-column-width="false"/>
    </style:style>
    <style:style style:name="Table631" style:family="table">
      <style:table-properties style:width="7.084in" fo:margin-left="0in" table:align="left"/>
    </style:style>
    <style:style style:name="TableRow636" style:family="table-row">
      <style:table-row-properties style:min-row-height="0.4069in" style:use-optimal-row-height="false" fo:keep-together="always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3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42" style:parent-style-name="Normal" style:family="paragraph">
      <style:paragraph-properties fo:text-align="center"/>
    </style:style>
    <style:style style:name="T643" style:parent-style-name="Fuentedepárrafopredeter." style:family="text">
      <style:text-properties style:font-name="Arial" fo:font-size="9pt" style:font-size-asian="9pt" style:font-size-complex="9pt"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4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650" style:family="table-row">
      <style:table-row-properties style:min-row-height="0.2756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text-properties style:font-name="Arial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59" style:family="table-row">
      <style:table-row-properties style:min-row-height="0.2756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text-properties style:font-name="Arial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68" style:family="table-row">
      <style:table-row-properties style:min-row-height="0.2756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text-properties style:font-name="Arial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677" style:family="table-row">
      <style:table-row-properties style:min-row-height="0.2756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/>
      <style:text-properties style:font-name="Arial" fo:font-weight="bold" style:font-weight-asian="bold"/>
    </style:style>
    <style:style style:name="P680" style:parent-style-name="Normal" style:family="paragraph">
      <style:paragraph-properties fo:text-align="end"/>
      <style:text-properties style:font-name="Arial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87" style:parent-style-name="Normal" style:master-page-name="MP1" style:family="paragraph">
      <style:paragraph-properties fo:break-before="page"/>
      <style:text-properties style:font-name="Arial" fo:font-weight="bold" style:font-weight-asian="bold" fo:font-size="11pt" style:font-size-asian="11pt"/>
    </style:style>
    <style:style style:name="P689" style:parent-style-name="Normal" style:family="paragraph">
      <style:paragraph-properties fo:background-color="#D9D9D9">
        <style:tab-stops>
          <style:tab-stop style:type="left" style:position="1in"/>
        </style:tab-stops>
      </style:paragraph-properties>
    </style:style>
    <style:style style:name="T690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2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3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694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695" style:parent-style-name="Normal" style:family="paragraph">
      <style:text-properties style:font-name="Arial" fo:font-size="5pt" style:font-size-asian="5pt" style:font-size-complex="5pt"/>
    </style:style>
    <style:style style:name="TableColumn697" style:family="table-column">
      <style:table-column-properties style:column-width="2.7562in"/>
    </style:style>
    <style:style style:name="TableColumn698" style:family="table-column">
      <style:table-column-properties style:column-width="0.7875in"/>
    </style:style>
    <style:style style:name="TableColumn699" style:family="table-column">
      <style:table-column-properties style:column-width="1.1812in"/>
    </style:style>
    <style:style style:name="TableColumn700" style:family="table-column">
      <style:table-column-properties style:column-width="0.7875in"/>
    </style:style>
    <style:style style:name="TableColumn701" style:family="table-column">
      <style:table-column-properties style:column-width="1.1812in"/>
    </style:style>
    <style:style style:name="TableColumn702" style:family="table-column">
      <style:table-column-properties style:column-width="0.7875in"/>
    </style:style>
    <style:style style:name="TableColumn703" style:family="table-column">
      <style:table-column-properties style:column-width="1.1812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1.1812in"/>
    </style:style>
    <style:style style:name="Table696" style:family="table">
      <style:table-properties style:width="10.6312in" fo:margin-left="0in" table:align="lef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 fo:language="es" fo:country="ES"/>
    </style:style>
    <style:style style:name="TableCell70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</style:style>
    <style:style style:name="T7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712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71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</style:style>
    <style:style style:name="T7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716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71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</style:style>
    <style:style style:name="T7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720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72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</style:style>
    <style:style style:name="T7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724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Row725" style:family="table-row">
      <style:table-row-properties style:min-row-height="0.1597in"/>
    </style:style>
    <style:style style:name="P726" style:parent-style-name="Normal" style:family="paragraph">
      <style:text-properties style:font-name="Arial" style:font-name-complex="Arial" fo:color="#000000" fo:font-size="5pt" style:font-size-asian="5pt" style:font-size-complex="5pt" fo:language="es" fo:country="ES"/>
    </style:style>
    <style:style style:name="P72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72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72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73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 fo:language="es" fo:country="ES"/>
    </style:style>
    <style:style style:name="TableCell73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</style:style>
    <style:style style:name="T7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</style:style>
    <style:style style:name="T7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4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</style:style>
    <style:style style:name="T7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5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5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</style:style>
    <style:style style:name="T7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Cell7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7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language="es" fo:country="ES"/>
    </style:style>
    <style:style style:name="TableRow762" style:family="table-row">
      <style:table-row-properties style:min-row-height="0.1597in"/>
    </style:style>
    <style:style style:name="P763" style:parent-style-name="Normal" style:family="paragraph">
      <style:text-properties style:font-name="Arial" style:font-name-complex="Arial" fo:color="#000000" fo:font-size="9pt" style:font-size-asian="9pt" style:font-size-complex="9pt" fo:language="es" fo:country="ES"/>
    </style:style>
    <style:style style:name="P764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65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66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67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68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69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70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P771" style:parent-style-name="Normal" style:family="paragraph">
      <style:text-properties style:font-name="Arial" style:font-name-complex="Arial" fo:color="#000000" fo:font-size="7pt" style:font-size-asian="7pt" style:font-size-complex="7pt" fo:language="es" fo:country="ES"/>
    </style:style>
    <style:style style:name="TableRow772" style:family="table-row">
      <style:table-row-properties style:min-row-height="0.3437in"/>
    </style:style>
    <style:style style:name="TableCell77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775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7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7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font-size="9pt" style:font-size-asian="9pt" style:font-size-complex="9pt" fo:language="es" fo:country="ES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font-size="9pt" style:font-size-asian="9pt" style:font-size-complex="9pt" fo:language="es" fo:country="ES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792" style:family="table-row">
      <style:table-row-properties style:min-row-height="0.4569in"/>
    </style:style>
    <style:style style:name="TableCell79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95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text-properties style:font-name="Arial" style:font-name-complex="Arial" fo:font-size="9pt" style:font-size-asian="9pt" style:font-size-complex="9pt" fo:language="es" fo:country="ES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812" style:family="table-row">
      <style:table-row-properties style:min-row-height="0.3361in"/>
    </style:style>
    <style:style style:name="TableCell81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815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835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852" style:family="table-row">
      <style:table-row-properties style:min-row-height="0.1798in"/>
    </style:style>
    <style:style style:name="TableCell85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855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872" style:family="table-row">
      <style:table-row-properties style:min-row-height="0.2048in"/>
    </style:style>
    <style:style style:name="TableCell87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875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</style:style>
    <style:style style:name="T8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8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897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914" style:family="table-row">
      <style:table-row-properties style:min-row-height="0.2131in"/>
    </style:style>
    <style:style style:name="TableCell91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917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934" style:family="table-row">
      <style:table-row-properties style:min-row-height="0.7in"/>
    </style:style>
    <style:style style:name="TableCell9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T9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937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938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955" style:family="table-row">
      <style:table-row-properties style:min-row-height="0.1215in"/>
    </style:style>
    <style:style style:name="TableCell956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text-properties style:font-name="Arial" style:font-name-complex="Arial" fo:font-weight="bold" style:font-weight-asian="bold" style:font-weight-complex="bold" fo:color="#000000" fo:language="es" fo:country="ES"/>
    </style:style>
    <style:style style:name="T958" style:parent-style-name="Fuentedepárrafopredeter." style:family="text">
      <style:text-properties style:font-name="Arial" style:font-name-complex="Arial" fo:color="#000000" fo:language="es" fo:country="ES"/>
    </style:style>
    <style:style style:name="TableCell959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6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63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65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67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69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7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973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Row975" style:family="table-row">
      <style:table-row-properties style:min-row-height="0.1756in"/>
    </style:style>
    <style:style style:name="TableCell9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978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es" fo:country="ES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 fo:language="es" fo:country="ES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ES"/>
    </style:style>
    <style:style style:name="TableRow995" style:family="table-row">
      <style:table-row-properties style:min-row-height="0.3645in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text-properties style:font-name="Arial" style:font-name-complex="Arial" fo:font-weight="bold" style:font-weight-asian="bold" style:font-weight-complex="bold" fo:color="#000000" fo:language="es" fo:country="ES"/>
    </style:style>
    <style:style style:name="T998" style:parent-style-name="Fuentedepárrafopredeter." style:family="text">
      <style:text-properties style:font-name="Arial" style:font-name-complex="Arial" fo:color="#000000" fo:language="es" fo:country="ES"/>
    </style:style>
    <style:style style:name="TableCell999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0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03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05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07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09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1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13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Row1015" style:family="table-row">
      <style:table-row-properties style:min-row-height="0.0437in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text-properties style:font-name="Arial" style:font-name-complex="Arial" fo:font-weight="bold" style:font-weight-asian="bold" style:font-weight-complex="bold" fo:color="#000000" fo:language="es" fo:country="ES"/>
    </style:style>
    <style:style style:name="T1018" style:parent-style-name="Fuentedepárrafopredeter." style:family="text">
      <style:text-properties style:font-name="Arial" style:font-name-complex="Arial" fo:color="#000000" fo:language="es" fo:country="ES"/>
    </style:style>
    <style:style style:name="TableCell101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2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2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TableCell10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 fo:language="es" fo:country="ES"/>
    </style:style>
    <style:style style:name="P1035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P10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7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038" style:parent-style-name="Normal" style:family="paragraph">
      <style:text-properties style:font-name="Arial" style:font-name-complex="Arial"/>
    </style:style>
    <style:style style:name="P1039" style:parent-style-name="Normal" style:master-page-name="MP2" style:family="paragraph">
      <style:paragraph-properties fo:break-before="page"/>
      <style:text-properties style:font-name="Arial" fo:font-size="11pt" style:font-size-asian="11pt"/>
    </style:style>
    <style:style style:name="P1041" style:parent-style-name="Normal" style:family="paragraph">
      <style:paragraph-properties fo:background-color="#BDD6EE">
        <style:tab-stops>
          <style:tab-stop style:type="left" style:position="1in"/>
        </style:tab-stops>
      </style:paragraph-properties>
    </style:style>
    <style:style style:name="T104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7" style:parent-style-name="Normal" style:family="paragraph">
      <style:paragraph-properties fo:background-color="#D9D9D9"/>
    </style:style>
    <style:style style:name="T10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6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olumn1058" style:family="table-column">
      <style:table-column-properties style:column-width="0.3902in"/>
    </style:style>
    <style:style style:name="TableColumn1059" style:family="table-column">
      <style:table-column-properties style:column-width="6.6888in"/>
    </style:style>
    <style:style style:name="Table1057" style:family="table">
      <style:table-properties style:width="7.0791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0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071" style:parent-style-name="Normal" style:family="paragraph">
      <style:paragraph-properties fo:text-align="justify"/>
    </style:style>
    <style:style style:name="T1072" style:parent-style-name="Fuentedepárrafopredeter." style:family="text">
      <style:text-properties style:font-name="Arial" fo:font-size="11pt" style:font-size-asian="11p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078" style:parent-style-name="Normal" style:family="paragraph">
      <style:paragraph-properties fo:text-align="justify"/>
    </style:style>
    <style:style style:name="T1079" style:parent-style-name="Fuentedepárrafopredeter." style:family="text">
      <style:text-properties style:font-name="Arial" fo:font-size="11pt" style:font-size-asian="11pt"/>
    </style:style>
    <style:style style:name="T1080" style:parent-style-name="Fuentedepárrafopredeter." style:family="text">
      <style:text-properties style:font-name="Arial" fo:font-size="11pt" style:font-size-asian="11p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086" style:parent-style-name="Normal" style:family="paragraph">
      <style:paragraph-properties fo:text-align="justify"/>
    </style:style>
    <style:style style:name="T1087" style:parent-style-name="Fuentedepárrafopredeter." style:family="text">
      <style:text-properties style:font-name="Arial" fo:font-size="11pt" style:font-size-asian="11pt"/>
    </style:style>
    <style:style style:name="P1088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089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090" style:parent-style-name="Normal" style:family="paragraph">
      <style:paragraph-properties fo:background-color="#D9D9D9"/>
    </style:style>
    <style:style style:name="T109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olumn1095" style:family="table-column">
      <style:table-column-properties style:column-width="0.3902in"/>
    </style:style>
    <style:style style:name="TableColumn1096" style:family="table-column">
      <style:table-column-properties style:column-width="6.6888in"/>
    </style:style>
    <style:style style:name="Table1094" style:family="table">
      <style:table-properties style:width="7.0791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08" style:parent-style-name="Normal" style:family="paragraph">
      <style:paragraph-properties fo:text-align="justify"/>
    </style:style>
    <style:style style:name="T1109" style:parent-style-name="Fuentedepárrafopredeter." style:family="text">
      <style:text-properties style:font-name="Arial" fo:font-size="11pt" style:font-size-asian="11pt"/>
    </style:style>
    <style:style style:name="TableRow1110" style:family="table-row">
      <style:table-row-properties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15" style:parent-style-name="Normal" style:family="paragraph">
      <style:paragraph-properties fo:text-align="justify"/>
    </style:style>
    <style:style style:name="T1116" style:parent-style-name="Fuentedepárrafopredeter." style:family="text">
      <style:text-properties style:font-name="Arial" fo:font-size="11pt" style:font-size-asian="11pt"/>
    </style:style>
    <style:style style:name="T1117" style:parent-style-name="Fuentedepárrafopredeter." style:family="text">
      <style:text-properties style:font-name="Arial" fo:font-size="11pt" style:font-size-asian="11p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23" style:parent-style-name="Normal" style:family="paragraph">
      <style:paragraph-properties fo:text-align="justify"/>
    </style:style>
    <style:style style:name="T1124" style:parent-style-name="Fuentedepárrafopredeter." style:family="text">
      <style:text-properties style:font-name="Arial" fo:font-size="11pt" style:font-size-asian="11p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30" style:parent-style-name="Normal" style:family="paragraph">
      <style:paragraph-properties fo:text-align="justify"/>
    </style:style>
    <style:style style:name="T1131" style:parent-style-name="Fuentedepárrafopredeter." style:family="text">
      <style:text-properties style:font-name="Arial" fo:font-size="11pt" style:font-size-asian="11pt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137" style:parent-style-name="Normal" style:family="paragraph">
      <style:paragraph-properties fo:text-align="justify"/>
    </style:style>
    <style:style style:name="T1138" style:parent-style-name="Fuentedepárrafopredeter." style:family="text">
      <style:text-properties style:font-name="Arial" fo:font-size="11pt" style:font-size-asian="11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Arial" fo:font-weight="bold" style:font-weight-asian="bold" fo:font-size="11pt" style:font-size-asian="11pt"/>
    </style:style>
    <style:style style:name="T1144" style:parent-style-name="Fuentedepárrafopredeter." style:family="text">
      <style:text-properties style:font-name="Arial" fo:font-size="11pt" style:font-size-asian="11pt"/>
    </style:style>
    <style:style style:name="P1145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JUSTIFIKAZIO<text:s/>TXOSTENA</text:p>
      <text:p text:style-name="P4">GARAPEN BIDEAN DAUDEN HERRIALDEETAKO EKINTZAK FINANTZATZEKO DIRU-LAGUNTZAK</text:p>
      <text:p text:style-name="P5">INFORME DE<text:s/>JUSTIFICACIÓN</text:p>
      <text:p text:style-name="P6">SUBVENCIONES PARA FINANCIAR ACCIONES EN LOS PAÍSES EN VÍAS DE DESARROLL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IEKTUAREN IZENBURUA</text:p>
            <text:p text:style-name="P15">TÍTULO DEL PROYECTO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OIEKTUAREN<text:s/>KODEA (udalak emandakoa)</text:p>
            <text:p text:style-name="P21">CÓDIGO<text:s/>DEL PROYECTO<text:s/>(asignado por el Ayuntamiento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GKE ESKATZAILEA</text:p>
            <text:p text:style-name="P27">ONG SOLICITANT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HERRIALDEA</text:p>
            <text:p text:style-name="Normal"><text:span text:style-name="T33">PAÍS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Normal"><text:span text:style-name="T39">SEGIMENDU TXOSTENAREN DATUAK</text:span><text:span text:style-name="T40"><text:s/>/<text:s/></text:span><text:span text:style-name="T41">DATOS<text:s/></text:span><text:span text:style-name="T42">DEL INFORME DE SEGUIMIENTO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XOSTEN ZENBAKIA</text:p>
            <text:p text:style-name="P49">NÚMERO DE INFORME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ETETAKO<text:s/>ALDIA</text:p>
            <text:p text:style-name="P55">PERÍODO QUE CUBR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XOSTENAREN DATA</text:p>
            <text:p text:style-name="P61">FECHA DE REALIZACIÓ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ERTSONA ARDURADUNA</text:p>
            <text:p text:style-name="Normal"><text:span text:style-name="T67">PERSONA RESPONSABL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OA<text:s/></text:p>
            <text:p text:style-name="Normal"><text:span text:style-name="T73">TELÉFONO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<text:span text:style-name="T80">1.-<text:s/></text:span><text:span text:style-name="T81">INFORMAZIO OROKORRA</text:span><text:span text:style-name="T82"><text:s/>/<text:s/></text:span><text:span text:style-name="T83">INFORMACIÓN GENERAL</text:span></text:p>
      <text:p text:style-name="P84"/>
      <text:p text:style-name="P85"><text:span text:style-name="T86">1.1. E</text:span><text:span text:style-name="T87">RAKUNDE ESKATZAILEA /<text:s/></text:span><text:span text:style-name="T88">ENTIDAD SOLICITANTE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ZENA</text:p>
            <text:p text:style-name="P95">NOMBRE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HELBIDEA</text:p>
            <text:p text:style-name="P101">DIRECCIÓN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ELEFONOA</text:p>
            <text:p text:style-name="P107">TELÉFON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AXA</text:p>
            <text:p text:style-name="Normal"><text:span text:style-name="T113">FAX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STA ELEKTRONIKOA</text:p>
            <text:p text:style-name="Normal"><text:span text:style-name="T119">CORREO ELECTRÓNICO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EB ORRIA</text:p>
            <text:p text:style-name="P125">PÁGINA WEB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EGEZKO ORDEZKARIA</text:p>
            <text:p text:style-name="P131">REPRESENTANTE LEGAL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1.2.<text:s/></text:span><text:span text:style-name="T137">BESTE HERRIALDE HORRETAKO EDO TOKIKO ERAKUNDEA /<text:s/></text:span><text:span text:style-name="T138">CONTRAPARTE LOCAL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ZENA</text:p>
            <text:p text:style-name="P145">NOMBRE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ELBIDEA</text:p>
            <text:p text:style-name="P151">DIRECCIÓN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ELEFONOA</text:p>
            <text:p text:style-name="P157">TELÉFONO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FAXA</text:p>
            <text:p text:style-name="Normal"><text:span text:style-name="T163">FAX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OSTA ELEKTRONIKOA</text:p>
            <text:p text:style-name="Normal"><text:span text:style-name="T169">CORREO ELECTRÓNICO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EB ORRIA</text:p>
            <text:p text:style-name="P175">PÁGINA WEB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EGEZKO ORDEZKARIA</text:p>
            <text:p text:style-name="P181">REPRESENTANTE LEGAL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1.3.<text:s/></text:span><text:span text:style-name="T187">PROIEKTUAREN EGUTEGIA /<text:s/></text:span><text:span text:style-name="T188">CALENDARIO DEL PROYECTO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AURREIKUSITAKO<text:s/>HASIERA EGUNA</text:p>
            <text:p text:style-name="P197">FECHA DE INICIO PREVISTA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URREIKUSITAKO<text:s/>AMAIERA EGUNA</text:p>
            <text:p text:style-name="P202"><text:span text:style-name="T203">FECHA FINALIZACIÓN PREVIST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ENETAKO HASIERA EGUNA</text:p>
            <text:p text:style-name="Normal"><text:span text:style-name="T209">FECHA DE INICIO REAL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BENETAKO<text:s/>AMAIERA EGUNA</text:p>
            <text:p text:style-name="Normal"><text:span text:style-name="T214">FECHA FINALIZACIÓN REAL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URREIKUSITAKO<text:s/>IRAUPENA</text:p>
            <text:p text:style-name="Normal"><text:span text:style-name="T220">DURACIÓN PREVIST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BENETAKO<text:s/>IRAUPENA</text:p>
            <text:p text:style-name="Normal"><text:span text:style-name="T225">DURACIÓN REAL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AIMENDUTAKO LUZAPENA</text:p>
            <text:p text:style-name="Normal"><text:span text:style-name="T231">PRORROGA CONCEDIDA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ext:p text:style-name="P235"/>
      <text:p text:style-name="P236"/>
      <text:p text:style-name="P237"><text:span text:style-name="T238">2.</text:span><text:span text:style-name="T239">-<text:s/></text:span><text:span text:style-name="T240">NARRAZIO-TXOSTENA/<text:s/></text:span><text:span text:style-name="T241">INFORME NARRATIVO</text:span></text:p>
      <text:p text:style-name="P242"/>
      <text:p text:style-name="P243"><text:span text:style-name="T244">2.1. PROIEKTUAREN LABURPE</text:span><text:span text:style-name="T245">NA (diru-laguntza eskaeran jarritakoa. Hala badagokio, Udalak baimendutako aldaketak eta data gehitu)<text:s/></text:span><text:span text:style-name="T246">/<text:s/></text:span><text:span text:style-name="T247">RESUMEN DEL PROYECTO (el mismo que en la solicitud. En su caso, incorporar las modificaciones autorizadas por el Ayuntamiento y su fecha).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<text:span text:style-name="T256">2.2. PROIEKTUAREN GARAPENAREN DESKRIBAPENA ETA BALORAZIOA ETA EGINDAKO EGOKITZAPENAK (txostenean aipatzen den aldia</text:span><text:span text:style-name="T257">renak</text:span><text:span text:style-name="T258">)<text:s/></text:span><text:span text:style-name="T259">/<text:s/></text:span><text:span text:style-name="T260">DESCRIPCIÓN Y VALORACIÓN DEL DESARROLLO DEL PROYECTO Y AJUSTES<text:s/></text:span><text:span text:style-name="T261">REALIZADOS<text:s/></text:span><text:span text:style-name="T262">(en el período al que<text:s/></text:span><text:span text:style-name="T263">hace referencia</text:span><text:span text:style-name="T264"><text:s/>el informe).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Normal"><text:span text:style-name="T269">LEHEN GAUZATZE-ALDIA</text:span><text:span text:style-name="T270"><text:s/>/ PRIMER PERÍODO DE EJECUCIÓN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BIGARREN GAUZATZE-ALDIA</text:span><text:span text:style-name="T281"><text:s/></text:span><text:span text:style-name="T282">(proiektua amaitzerakoan, proiektuaren azken balorazioa sartu; bertan ikasitakoa, izandako zailtasunak eta bestelako informazio garrantzitsua jaso)</text:span><text:span text:style-name="T283"><text:s/></text:span><text:span text:style-name="T284">/ SEGUNDO PERÍODO DE EJECUCIÓN</text:span><text:span text:style-name="T285"><text:s/></text:span><text:span text:style-name="T286">(</text:span><text:span text:style-name="T287">a</text:span><text:span text:style-name="T288">l finalizar el proyecto, inclu</text:span><text:span text:style-name="T289">ir</text:span><text:span text:style-name="T290"><text:s/>un apartado de evaluación final del proyecto que haga referencia a los aprendizajes, dificultades y/u otra información relevante).<text:s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<text:span text:style-name="T297">2.3. PLANIFIKAZIO-MATRIZE EGUNERATUA<text:s/></text:span><text:span text:style-name="T298">/<text:s/></text:span><text:span text:style-name="T299">MATRIZ DE PLANIFICACIÓN ACTUALIZADA.</text:span></text:p>
      <text:p text:style-name="P300"/>
      <text:p text:style-name="P301"><text:span text:style-name="T302">Helburu Orokorra</text:span><text:span text:style-name="T303"><text:s/>/<text:s/></text:span><text:span text:style-name="T304">Objetivo</text:span><text:span text:style-name="T305"><text:s/></text:span><text:span text:style-name="T306">General<text:s/>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p text:style-name="P313">Helburu zehatz bakoitzeko, lortutako emaitzak adierazi, eta lortutako emaitz bakoitzean, egindako jarduerak edo ekintzak.</text:p>
      <text:p text:style-name="P314">Por cada objetivo específico indicar los resultados obtenidos, y por cada resultado obtenido las actividades realizadas.</text:p>
      <text:p text:style-name="P315"/>
      <text:p text:style-name="P316"><text:span text:style-name="T317">1.<text:s/></text:span><text:span text:style-name="T318">Helburu zehatza<text:s/></text:span><text:span text:style-name="T319">/<text:s/></text:span><text:span text:style-name="T320">Objetivo específico<text:s/></text:span><text:span text:style-name="T321">1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IDENTIFIKATUTAKO<text:s/>Objektiboki Egiaztatu daitezkeen Adierazleak</text:p>
            <text:p text:style-name="P331">Indicadores Objetivamente Verificables IDENTIFICADOS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LORTUTAKO</text:span><text:span text:style-name="T339"><text:s/></text:span><text:span text:style-name="T340">Objektiboki Egiaztatu daitezkeen A</text:span><text:span text:style-name="T341">dierazlea</text:span><text:span text:style-name="T342">k /<text:s/></text:span><text:span text:style-name="T343">Indicadores Objetivamente Verificables<text:s/></text:span><text:span text:style-name="T344">OBTENIDOS</text:span></text:p>
          </table:table-cell>
          <table:covered-table-cell/>
        </table:table-row>
        <table:table-row table:style-name="TableRow345">
          <table:table-cell table:style-name="TableCell346">
            <text:p text:style-name="P347">1 Aldia</text:p>
            <text:p text:style-name="P348">Período 1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 Aldia</text:p>
            <text:p text:style-name="P354">Período 2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Oharrak /<text:s/></text:span><text:span text:style-name="T361">Comentarios: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P365"/>
      <text:p text:style-name="P366"/>
      <text:soft-page-break/>
      <text:p text:style-name="P367"><text:span text:style-name="T368">1. Emaitza</text:span><text:span text:style-name="T369"><text:s/></text:span><text:span text:style-name="T370">/<text:s/></text:span><text:span text:style-name="T371">Resultado<text:s/></text:span><text:span text:style-name="T372">1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IDENTIFIKATUTAKO<text:s/>Objektiboki Egiaztatu daitezkeen Adierazleak</text:p>
            <text:p text:style-name="P382">Indicadores Objetivamente Verificables IDENTIFICADO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LORTUTAKO</text:span><text:span text:style-name="T390"><text:s/></text:span><text:span text:style-name="T391">Objektiboki Egiaztatu daitezkeen A</text:span><text:span text:style-name="T392">dierazlea</text:span><text:span text:style-name="T393">k /<text:s/></text:span><text:span text:style-name="T394">Indicadores Objetivamente Verificables<text:s/></text:span><text:span text:style-name="T395">OBTENIDOS</text:span></text:p>
          </table:table-cell>
          <table:covered-table-cell/>
        </table:table-row>
        <table:table-row table:style-name="TableRow396">
          <table:table-cell table:style-name="TableCell397">
            <text:p text:style-name="P398">1 Aldia</text:p>
            <text:p text:style-name="P399">Período 1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 Aldia</text:p>
            <text:p text:style-name="P405">Período 2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Oharrak /<text:s/></text:span><text:span text:style-name="T412">Comentarios: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</table:table-row>
      </table:table>
      <text:p text:style-name="P416"/>
      <text:p text:style-name="P417"><text:span text:style-name="T418">1<text:s/></text:span><text:span text:style-name="T419">Ekintza edo jarduera</text:span><text:span text:style-name="T420"><text:s/></text:span><text:span text:style-name="T421">/<text:s/></text:span><text:span text:style-name="T422">Actividad</text:span><text:span text:style-name="T423"><text:s/>1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 Aldia</text:p>
            <text:p text:style-name="P433">Período 1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 Aldia</text:p>
            <text:p text:style-name="P439">Período 2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Oharrak /<text:s/></text:span><text:span text:style-name="T446">Comentarios:</text:span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P450"/>
      <text:p text:style-name="P451"/>
      <text:p text:style-name="P452"/>
      <text:p text:style-name="P453"><text:span text:style-name="T454">2.4. JARDUEREN KRONOGRAMA EGUNERATUA<text:s/></text:span><text:span text:style-name="T455">/<text:s/></text:span><text:span text:style-name="T456">CRONOGRAMA ACTUALIZADO DE ACTIVIDADES.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<text:span text:style-name="T465">Jarduerak /<text:s/></text:span><text:span text:style-name="T466">Actividad</text:span><text:span text:style-name="T467">es</text:span></text:p>
          </table:table-cell>
          <table:table-cell table:style-name="TableCell468" table:number-columns-spanned="2">
            <text:p text:style-name="P469">Aldia / Periodo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><text:span text:style-name="T528">3.</text:span><text:span text:style-name="T529">-<text:s/></text:span><text:span text:style-name="T530">FINANTZA-TXOSTENA</text:span><text:span text:style-name="T531"><text:s/></text:span><text:span text:style-name="T532">/<text:s/></text:span><text:span text:style-name="T533">INFORME<text:s/></text:span><text:span text:style-name="T534">FINANCIERO</text:span></text:p>
      <text:p text:style-name="P535"/>
      <text:p text:style-name="P536"><text:span text:style-name="T537">3.1. LABURPEN OROKORRA<text:s/></text:span><text:span text:style-name="T538">/<text:s/></text:span><text:span text:style-name="T539">RESUMEN GENERAL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Udalak<text:s/>onartutako<text:s/>diru-laguntza</text:p>
            <text:p text:style-name="P547">Subvención<text:s/>aprobada<text:s/>por el Ayuntamiento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Txosten honetan justifikatutako gastua</text:p>
            <text:p text:style-name="P553">Gasto justificado en este informe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Aurreko txostenetan justifikatutako gastua</text:p>
            <text:p text:style-name="P559">Gasto justificado en informes anteriore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Guztira justifikatutako gastua</text:p>
            <text:p text:style-name="P565">Gasto justificado acumulado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Justifikatzeke dagoen gastua</text:p>
            <text:p text:style-name="P571">Pendiente de justificación</text:p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<text:span text:style-name="T576">3.2. TRANSFERITUTAKO FUNTSAK<text:s/></text:span><text:span text:style-name="T577">/<text:s/></text:span><text:span text:style-name="T578">FONDOS TRANSFERIDOS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Data /<text:s/></text:span><text:span text:style-name="T588">Fecha</text:span></text:p>
          </table:table-cell>
          <table:table-cell table:style-name="TableCell589">
            <text:p text:style-name="P590">Bidalitako zenbatekoa (€)</text:p>
            <text:p text:style-name="P591">Monto enviado (€)</text:p>
          </table:table-cell>
          <table:table-cell table:style-name="TableCell592">
            <text:p text:style-name="P593">Dibisaren zenbateko baliokidea</text:p>
            <text:p text:style-name="P594">Monto equivalente divisa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GUZTIRA</text:span><text:span text:style-name="T620"><text:s/>/ TOTAL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3.3. EGINDAKO TRUKE ERAGIKETAK<text:s/></text:span><text:span text:style-name="T628">/<text:s/></text:span><text:span text:style-name="T629">OPERACIONES DE CAMBIO REALIZADAS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Data</text:p>
            <text:p text:style-name="P639">Fecha</text:p>
          </table:table-cell>
          <table:table-cell table:style-name="TableCell640">
            <text:p text:style-name="P641">Trukatutako<text:s/>zenbatekoa (€<text:s/>edo dibisa)</text:p>
            <text:p text:style-name="P642"><text:span text:style-name="T643">Monto cambiado (€ o divisa)</text:span></text:p>
          </table:table-cell>
          <table:table-cell table:style-name="TableCell644">
            <text:p text:style-name="P645">Trukatutako<text:s/>zenbatekoa<text:s/>(herrialdeko dirua)</text:p>
            <text:p text:style-name="P646">Monto cambiado (moneda local)</text:p>
          </table:table-cell>
          <table:table-cell table:style-name="TableCell647">
            <text:p text:style-name="P648">Kanbio-tasa</text:p>
            <text:p text:style-name="P649">Tipo de cambio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GUZTIRA</text:p>
            <text:p text:style-name="P680">TOTAL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9"><text:span text:style-name="T690">3.4. AURREKONTU EGUNERATUA<text:s/></text:span><text:span text:style-name="T691">(eurotan)<text:s/></text:span><text:span text:style-name="T692">/<text:s/></text:span><text:span text:style-name="T693">PRESUPUESTO ACTUALIZADO</text:span><text:span text:style-name="T694"><text:s/>(en euros)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 </text:p>
          </table:table-cell>
          <table:table-cell table:style-name="TableCell709" table:number-columns-spanned="2" table:number-rows-spanned="2">
            <text:p text:style-name="P710"><text:span text:style-name="T711">Hasierako aurrekontua /<text:s/></text:span><text:span text:style-name="T712">Presupuesto inicial</text:span></text:p>
          </table:table-cell>
          <table:covered-table-cell/>
          <table:table-cell table:style-name="TableCell713" table:number-columns-spanned="2" table:number-rows-spanned="2">
            <text:p text:style-name="P714"><text:span text:style-name="T715">Aurreko txostenetan guztira justifikatutako gastua /<text:s/></text:span><text:span text:style-name="T716">Gasto justificado acumulado en informes anteriores</text:span></text:p>
          </table:table-cell>
          <table:covered-table-cell/>
          <table:table-cell table:style-name="TableCell717" table:number-columns-spanned="2" table:number-rows-spanned="2">
            <text:p text:style-name="P718"><text:span text:style-name="T719">Aldi honetan egindakoa /<text:s/></text:span><text:span text:style-name="T720">Realizado en este período</text:span></text:p>
          </table:table-cell>
          <table:covered-table-cell/>
          <table:table-cell table:style-name="TableCell721" table:number-columns-spanned="2" table:number-rows-spanned="2">
            <text:p text:style-name="P722"><text:span text:style-name="T723">Egiteke /<text:s/></text:span><text:span text:style-name="T724">Pendiente</text:span>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 table:number-rows-spanned="2">
            <text:p text:style-name="P733"> </text:p>
          </table:table-cell>
          <table:table-cell table:style-name="TableCell734" table:number-rows-spanned="2">
            <text:p text:style-name="P735"><text:span text:style-name="T736">Eibarko Udala</text:span></text:p>
            <text:p text:style-name="P737">Ayto. de Eibar</text:p>
          </table:table-cell>
          <table:table-cell table:style-name="TableCell738" table:number-rows-spanned="2">
            <text:p text:style-name="P739">Beste ekarpen batzuk</text:p>
            <text:p text:style-name="P740">Otros aportes</text:p>
          </table:table-cell>
          <table:table-cell table:style-name="TableCell741" table:number-rows-spanned="2">
            <text:p text:style-name="P742"><text:span text:style-name="T743">Eibarko Udala</text:span></text:p>
            <text:p text:style-name="P744">Ayto. de Eibar</text:p>
          </table:table-cell>
          <table:table-cell table:style-name="TableCell745" table:number-rows-spanned="2">
            <text:p text:style-name="P746">Beste ekarpen batzuk</text:p>
            <text:p text:style-name="P747">Otros aportes</text:p>
          </table:table-cell>
          <table:table-cell table:style-name="TableCell748" table:number-rows-spanned="2">
            <text:p text:style-name="P749"><text:span text:style-name="T750">Eibarko Udala</text:span></text:p>
            <text:p text:style-name="P751">Ayto. de Eibar</text:p>
          </table:table-cell>
          <table:table-cell table:style-name="TableCell752" table:number-rows-spanned="2">
            <text:p text:style-name="P753">Beste ekarpen batzuk</text:p>
            <text:p text:style-name="P754">Otros aportes</text:p>
          </table:table-cell>
          <table:table-cell table:style-name="TableCell755" table:number-rows-spanned="2">
            <text:p text:style-name="P756"><text:span text:style-name="T757">Eibarko Udala</text:span></text:p>
            <text:p text:style-name="P758">Ayto. de Eibar</text:p>
          </table:table-cell>
          <table:table-cell table:style-name="TableCell759" table:number-rows-spanned="2">
            <text:p text:style-name="P760">Beste ekarpen batzuk</text:p>
            <text:p text:style-name="P761">Otros aportes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1. Lursailak edo/eta eraikinak erostea</text:p>
            <text:p text:style-name="P775">1. Compra de terrenos y/o edificios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. Eraikinak edo azpiegiturak eraiki edo birgaitzea</text:p>
            <text:p text:style-name="P795">2. Construcción o rehabilitación de edificios o infraestructuras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Ekipamenduak eta materialak erostea eta garraiatzea</text:p>
            <text:p text:style-name="P815">3. Compra y transporte de equipos y materiales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4. Tokiko langileria</text:p>
            <text:p text:style-name="P835">4. Personal local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5. Atzerriratutako langileria</text:p>
            <text:p text:style-name="P855">5. Personal expatriado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6. Prestakuntza eta gaitasuna</text:p>
            <text:p text:style-name="P875">6. Formación y capacitación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<text:span text:style-name="T895">7. Errotazio-fondoa</text:span><text:span text:style-name="T896"><text:s/>/<text:s/></text:span><text:span text:style-name="T897">7. Fondo rotatorio</text:span>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8. Funtzionamendu-gastuak</text:p>
            <text:p text:style-name="P917">8. Gastos de funcionamiento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Normal"><text:span text:style-name="T936">9. Garapenerako hezkuntza eta Eibarren proiektuaz jabetzea (gehienez, kostu zuzenen % 10a)</text:span><text:span text:style-name="T937">.</text:span></text:p>
            <text:p text:style-name="Normal"><text:span text:style-name="T938">9. Educación al desarrollo y sensibilización del proyecto en Eibar (max. 10% de los costes directos)</text:span>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ZUZENEKO KOSTUA GUZTIRA</text:p>
            <text:p text:style-name="Normal"><text:span text:style-name="T958">TOTAL COSTES DIRECTOS</text:span>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0,00</text:p>
          </table:table-cell>
        </table:table-row>
        <table:table-row table:style-name="TableRow975">
          <table:table-cell table:style-name="TableCell976">
            <text:p text:style-name="P977">GKE-ren administrazio, identifikazio… gastuak (gehienez kostu zuzenen %10a).</text:p>
            <text:p text:style-name="P978">Gastos de administración, identificación, etc. de la ONG (max. 10% de los costes directos)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ZEHARKAKO KOSTUA GUZTIRA</text:p>
            <text:p text:style-name="Normal"><text:span text:style-name="T998">TOTAL COSTES INDIRECTOS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OROKORRA GUZTIRA</text:p>
            <text:p text:style-name="Normal"><text:span text:style-name="T1018">TOTAL GENERAL</text:span>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0,00</text:p>
          </table:table-cell>
        </table:table-row>
      </table:table>
      <text:p text:style-name="P1035"/>
      <text:p text:style-name="P1036">Oharra: Finantzatzen laguntzeko beste herrialde horretako beste ekarpen batzuk onartzen dira, dirutan edo baloretan, behar bezala dokumentatuta eta justifikatuta.<text:s/></text:p>
      <text:p text:style-name="P1037">Nota: Como cofinanciación se aceptan otros aportes en efectivo o valorizados de la contraparte local, debidamente documentados y justificados.</text:p>
      <text:p text:style-name="P1038"/>
      <text:p text:style-name="P1039"/>
      <text:p text:style-name="P1041"><text:span text:style-name="T1042">4.</text:span><text:span text:style-name="T1043">-<text:s/></text:span><text:span text:style-name="T1044">ERANSTEN DEN DOKUMENTAZIOA/<text:s/></text:span><text:span text:style-name="T1045">DOCUMENTACIÓN QUE SE ADJUNTA</text:span></text:p>
      <text:p text:style-name="P1046"/>
      <text:p text:style-name="P1047"><text:span text:style-name="T1048">4.1.<text:s/></text:span><text:span text:style-name="T1049">TARTEKO</text:span><text:span text:style-name="T1050"><text:s/></text:span><text:span text:style-name="T1051">JUSTIFIKAZIOA</text:span><text:span text:style-name="T1052"><text:s/>/<text:s/></text:span><text:span text:style-name="T1053">JUSTIFICACIÓN<text:s/></text:span><text:span text:style-name="T1054">INTERMEDIA</text:span><text:span text:style-name="T1055"><text:s/>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Jardueraren diru-sarreren eta gastuen zerrenda sailkatua, hartzekodunaren eta dokumentuaren identifikazioarekin, zenbatekoa eta jaulkipen-datua adierazita (“Txosten ekonomikoa” ereduaren arabera).</text:p>
            <text:p text:style-name="P1065">Relación clasificada de los gastos e ingresos de la actividad, con identificación del acreedor y del documento, su importe y fecha de emisión, según modelo “Informe financiero”.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Egindako gastuei buruzko justifikazio-dokumentuak.<text:s/></text:p>
            <text:p text:style-name="P1071"><text:span text:style-name="T1072">Documentos justificativos de los gastos realizados.<text:s/>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Erakunde onuradunak tokiko bazkideari edo xede-herrialdeko erakundeari<text:s/>egin dizkion diru-transferentziak.<text:s/></text:p>
            <text:p text:style-name="P1078"><text:span text:style-name="T1079">T</text:span><text:span text:style-name="T1080">ransferencias realizadas por la entidad beneficiaria a la contraparte o socio local.<text:s/>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Bestelako dokumentu interesgarriak.</text:p>
            <text:p text:style-name="P1086"><text:span text:style-name="T1087">Otra documentación considerada de interés.</text:span></text:p>
          </table:table-cell>
        </table:table-row>
      </table:table>
      <text:p text:style-name="P1088"/>
      <text:p text:style-name="P1089"/>
      <text:p text:style-name="P1090"><text:span text:style-name="T1091">4.2. AZKEN JUSTIFIKAZIOA /<text:s/></text:span><text:span text:style-name="T1092">JUSTIFICACIÓN FINAL<text:s/>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Jardueraren diru-sarreren eta gastuen zerrenda sailkatua, hartzekodunaren eta dokumentuaren identifikazioarekin, zenbatekoa eta jaulkipen-datua adierazita (“Txosten ekonomikoa” ereduaren arabera).</text:p>
            <text:p text:style-name="P1102">Relación clasificada de los gastos e ingresos de la actividad, con identificación del acreedor y del documento, su importe y fecha de emisión, según modelo “Informe financiero”.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Egindako gastuei buruzko justifikazio-dokumentuak.<text:s/></text:p>
            <text:p text:style-name="P1108"><text:span text:style-name="T1109">Documentos justificativos de los gastos realizados.<text:s/>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Erakunde onuradunak tokiko bazkideari edo xede-herrialdeko erakundeari egin dizkion diru-transferentziak.<text:s/></text:p>
            <text:p text:style-name="P1115"><text:span text:style-name="T1116">T</text:span><text:span text:style-name="T1117">ransferencias realizadas por la entidad beneficiaria a la contraparte o socio local.<text:s/>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Zerga-betebeharretan eta Gizarte Segurantzaren aurrean egunean dagoela dioten ziurtagiri egiaztatzaileak.</text:p>
            <text:p text:style-name="P1123"><text:span text:style-name="T1124">Certificaciones acreditativas de encontrarse al corriente en sus obligaciones tributarias y con la Seguridad Social.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Udalak diru-laguntza eman izanaren hedapena egin dela egiaztatzen duen dokumentazioa (kartelak, esku-orriak, prentsako ebakinak, propaganda…).</text:p>
            <text:p text:style-name="P1130"><text:span text:style-name="T1131">Documentación acreditativa (carteles, folletos, recortes prensa, propaganda…) de la difusión de la concesión de la subvención por parte del Ayuntamiento.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Diru-laguntzaren eskaeraren xede den jarduerarako beste diru-laguntzarik eskatu edo lortu bada, beste erakunde edo instituzio batzuetan jarduera berbererako egindako diru-laguntza eskabideen zerrenda, edo, hala balegoke, jasotako diru-laguntzena, bakoitzaren zenbatekoa eta helburua zehaztuta.<text:s/></text:p>
            <text:p text:style-name="P1137"><text:span text:style-name="T1138">En caso de haber solicitado u obtenido otras subvenciones para la actividad objeto de subvención, documentación acreditativa de las solicitudes de subvención formuladas ante otras instituciones, organismos, etc. o en su caso, de las que estuvieran otorgadas, detallando su cuantía y finalidad.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Bestelako dokumentu interesgarriak.</text:p>
            <text:p text:style-name="Normal"><text:span text:style-name="T1144">Otra documentación considerada de interés.</text:span></text:p>
          </table:table-cell>
        </table:table-row>
      </table:table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dobe Garamond Pro" svg:font-family="Adobe Garamond Pr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language="es" fo:country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árrafodelista2" style:display-name="Párrafo de lista2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es" fo:country="ES" style:language-asian="ar" style:country-asian="SA" fo:hyphenate="false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language="eu" fo:country="ES"/>
    </style:style>
    <style:style style:name="Título2Car" style:display-name="Título 2 Car" style:family="text" style:parent-style-name="Fuentedepárrafopredeter.">
      <style:text-properties style:font-name="Arial" fo:font-weight="bold" style:font-weight-asian="bold" fo:font-size="12pt" style:font-size-asian="12pt" style:rfc-language-tag="es-ES_tradnl" fo:language="es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font-size="11pt" style:font-size-asian="11pt" style:rfc-language-tag="es-ES_tradnl" fo:language="es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font-size="11pt" style:font-size-asian="11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page-layout style:name="PL1">
      <style:page-layout-properties fo:page-width="11.693in" fo:page-height="8.268in" style:print-orientation="landscape" fo:margin-top="0.5909in" fo:margin-left="0.4923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page-layout style:name="PL2">
      <style:page-layout-properties fo:page-width="8.268in" fo:page-height="11.693in" style:print-orientation="portrait" fo:margin-top="0.9847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</office:automatic-styles>
  <office:master-styles>
    <style:master-page style:name="MP0" style:page-layout-name="PL0">
      <style:header>
        <text:p text:style-name="P2">GI3000_D004</text:p>
      </style:header>
    </style:master-page>
    <style:master-page style:name="MP1" style:page-layout-name="PL1">
      <style:header>
        <text:p text:style-name="P688">GI3000_D004</text:p>
      </style:header>
    </style:master-page>
    <style:master-page style:name="MP2" style:page-layout-name="PL2">
      <style:header>
        <text:p text:style-name="P1040">GI3000_D0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IEKTU-FITXA (1 ERANSKINA)</dc:title>
    <dc:description/>
    <dc:subject/>
    <meta:initial-creator>arodriguez</meta:initial-creator>
    <dc:creator>Idoia Gorritxo</dc:creator>
    <meta:creation-date>2018-05-28T17:01:00Z</meta:creation-date>
    <dc:date>2018-05-28T17:01:00Z</dc:date>
    <meta:print-date>2012-05-16T07:37:00Z</meta:print-date>
    <meta:template xlink:href="D2D9EA15.dotm" xlink:type="simple"/>
    <meta:editing-cycles>2</meta:editing-cycles>
    <meta:editing-duration>PT0S</meta:editing-duration>
    <meta:document-statistic meta:page-count="8" meta:paragraph-count="19" meta:word-count="1525" meta:character-count="9896" meta:row-count="69" meta:non-whitespace-character-count="8390"/>
  </office:meta>
</office:document-meta>
</file>