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5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0.18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8.94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661cm"/>
    </style:style>
    <style:style style:name="co11" style:family="table-column">
      <style:table-column-properties fo:break-before="auto" style:column-width="0.762cm"/>
    </style:style>
    <style:style style:name="co12" style:family="table-column">
      <style:table-column-properties fo:break-before="auto" style:column-width="30.93cm"/>
    </style:style>
    <style:style style:name="co13" style:family="table-column">
      <style:table-column-properties fo:break-before="auto" style:column-width="7.6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fo:border="0.06pt solid #000000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0">
      <style:table-cell-properties fo:border="2.01pt solid #000000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uak_-_Gast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18"/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7" table:number-rows-spanned="1">
            <text:p>1. DIRUZ LAGUNDUTAKO JARDUERA EGITEAN SORTUTAKO GASTUAK<text:span text:style-name="T5"> / GASTOS DERIVADOS DE LA ACTIVIDAD SUBVENCIONADA</text:span></text:p>
          </table:table-cell>
          <table:covered-table-cell table:number-columns-repeated="6"/>
          <table:table-cell table:style-name="ce33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0" office:value-type="string" calcext:value-type="string" table:number-columns-spanned="7" table:number-rows-spanned="1">
            <text:p>Ondoren azaltzen diren gastu hauek diruz lagundutako jardueratik sortutako gastuei dagozkienak dira eta dagoeneko ordainduta daude.<text:span text:style-name="T6"> / Los datos que a continuación se indican corresponden a gastos derivados de la actividad subvencionada y están ya abonados. </text:span></text:p>
          </table:table-cell>
          <table:covered-table-cell table:number-columns-repeated="6"/>
          <table:table-cell table:style-name="ce34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2" table:number-rows-spanned="1">
            <text:p><text:span text:style-name="T7">HARTZEKODUNA </text:span>/ ACREEDOR</text:p>
          </table:table-cell>
          <table:covered-table-cell/>
          <table:table-cell table:style-name="ce25" office:value-type="string" calcext:value-type="string">
            <text:p>GASTU KONTZEPTUA </text:p>
          </table:table-cell>
          <table:table-cell table:style-name="ce27" office:value-type="string" calcext:value-type="string">
            <text:p>ZENBATEKOA</text:p>
          </table:table-cell>
          <table:table-cell table:style-name="ce21" office:value-type="string" calcext:value-type="string" table:number-columns-spanned="2" table:number-rows-spanned="1">
            <text:p><text:span text:style-name="T7">DOKUMENTUA </text:span>/ DOCUMENTO</text:p>
          </table:table-cell>
          <table:covered-table-cell/>
          <table:table-cell table:style-name="ce27" office:value-type="string" calcext:value-type="string">
            <text:p>ORDAINKETA EGUNA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IZENA / <text:span text:style-name="T12">NOMBRE</text:span></text:p>
          </table:table-cell>
          <table:table-cell table:style-name="ce22" office:value-type="string" calcext:value-type="string">
            <text:p>IFZ / <text:span text:style-name="T12">NIF</text:span></text:p>
          </table:table-cell>
          <table:table-cell table:style-name="ce26" office:value-type="string" calcext:value-type="string">
            <text:p>CONCEPTO GASTO</text:p>
          </table:table-cell>
          <table:table-cell table:style-name="ce28" office:value-type="string" calcext:value-type="string">
            <text:p>IMPORTE</text:p>
          </table:table-cell>
          <table:table-cell table:style-name="ce30" office:value-type="string" calcext:value-type="string">
            <text:p>JAULKIPEN EGUNA /<text:span text:style-name="T12"> FECHA EMISIÓN</text:span></text:p>
          </table:table-cell>
          <table:table-cell table:style-name="ce32" office:value-type="string" calcext:value-type="string">
            <text:p>ZENB. / <text:span text:style-name="T12">Nº</text:span></text:p>
          </table:table-cell>
          <table:table-cell table:style-name="ce28" office:value-type="string" calcext:value-type="string">
            <text:p>FECHA PAGO</text:p>
          </table:table-cell>
          <table:table-cell table:number-columns-repeated="1017"/>
        </table:table-row>
        <table:table-row table:style-name="ro1">
          <table:table-cell table:style-name="ce23" table:number-columns-repeated="4"/>
          <table:table-cell table:style-name="ce31"/>
          <table:table-cell table:style-name="ce23" table:number-columns-repeated="2"/>
          <table:table-cell table:number-columns-repeated="1017"/>
        </table:table-row>
        <table:table-row table:style-name="ro1" table:number-rows-repeated="27">
          <table:table-cell table:style-name="ce23" table:number-columns-repeated="7"/>
          <table:table-cell table:number-columns-repeated="1017"/>
        </table:table-row>
        <table:table-row table:style-name="ro1">
          <table:table-cell table:number-columns-repeated="3"/>
          <table:table-cell table:style-name="ce29" table:formula="of:=SUM([.D8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7" table:number-rows-spanned="1">
            <text:p>Justifikazio-dokumentuak erantsi / <text:span text:style-name="T6">Adjuntar documentos justificativos.</text:span>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ru-sarrerak_-_Ingresos" table:style-name="ta2"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8" table:number-columns-repeated="4" table:default-cell-style-name="ce18"/>
        <table:table-row table:style-name="ro1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4" table:number-rows-spanned="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 table:style-name="ce35" office:value-type="string" calcext:value-type="string" table:number-columns-spanned="4" table:number-rows-spanned="1">
            <text:p>2.1. Dirulaguntzaren xede den jarduera aurrera eramateko<text:span text:style-name="T13"> / Para ejecutar la actividad objeto de la subvención:</text:span></text:p>
          </table:table-cell>
          <table:covered-table-cell table:number-columns-repeated="3" table:style-name="ce36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4">
          <table:table-cell/>
          <table:table-cell table:style-name="ce61"/>
          <table:table-cell table:style-name="ce62" office:value-type="string" calcext:value-type="string" table:number-columns-spanned="2" table:number-rows-spanned="1">
            <text:p> <text:span text:style-name="T14">Ez da eskatu eta eskuratu beste laguntzarik; eskatu den bakarra Eibarko Udalari eskatu zaiona izan da. /</text:span><text:span text:style-name="T15"> NO se han solicitado ni obtenido otras ayudas aparte de la correspondiente a la solicitada al Ayuntamiento de Eibar.</text:span></text:p>
          </table:table-cell>
          <table:covered-table-cell/>
          <table:table-cell table:style-name="ce65"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1"/>
          <table:table-cell table:style-name="ce63" office:value-type="string" calcext:value-type="string" table:number-columns-spanned="2" table:number-rows-spanned="1">
            <text:p>Beste laguntza batzuk eskatu eta/edo eskuratu dira<text:span text:style-name="T6">. / SÍ se han solicitado y/u obtenido otras ayudas.</text:span></text:p>
          </table:table-cell>
          <table:covered-table-cell/>
          <table:table-cell table:style-name="ce34" table:number-columns-repeated="4"/>
        </table:table-row>
        <table:table-row table:style-name="ro1">
          <table:table-cell table:number-columns-repeated="4"/>
          <table:table-cell table:style-name="ce34" table:number-columns-repeated="4"/>
        </table:table-row>
        <table:table-row table:style-name="ro3">
          <table:table-cell table:style-name="ce35" office:value-type="string" calcext:value-type="string" table:number-columns-spanned="4" table:number-rows-spanned="1">
            <text:p>2.2. Diruz lagundutako jarduera egiteko eskuratutako diru-sarrerak<text:span text:style-name="T13"> / Ingresos obtenidos para ejecutar la actividad objeto de la subvención:</text:span></text:p>
          </table:table-cell>
          <table:covered-table-cell table:number-columns-repeated="3" table:style-name="ce36"/>
          <table:table-cell table:style-name="ce34" table:number-columns-repeated="4"/>
        </table:table-row>
        <table:table-row table:style-name="ro1">
          <table:table-cell table:number-columns-repeated="4"/>
          <table:table-cell table:style-name="ce34" table:number-columns-repeated="4"/>
        </table:table-row>
        <table:table-row table:style-name="ro1">
          <table:table-cell table:number-columns-repeated="2"/>
          <table:table-cell table:style-name="ce64" office:value-type="string" calcext:value-type="string">
            <text:p>KONTZEPTUA (sarreren salmenta, beste dirulaguntzak…) / <text:span text:style-name="T6">CONCEPTO (venta de entradas, otras subvenciones...)</text:span></text:p>
          </table:table-cell>
          <table:table-cell table:style-name="ce64" office:value-type="string" calcext:value-type="string">
            <text:p>ZENBATEKOA / <text:span text:style-name="T6">IMPORTE</text:span></text:p>
          </table:table-cell>
          <table:table-cell table:number-columns-repeated="4"/>
        </table:table-row>
        <table:table-row table:style-name="ro1" table:number-rows-repeated="18">
          <table:table-cell table:number-columns-repeated="2"/>
          <table:table-cell table:style-name="ce23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23" table:formula="of:=SUM([.D13:.D30])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expression table:name="Casilla5" table:base-cell-address="$'Diru-sarrerak_-_Ingresos'.$A$1" table:expression="diru-sarrerak_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 _-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 loext:blank-width-char="-3">-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 style:data-style-name="N2" text:time-value="09:59:24.861207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Idoia Gorritxo</meta:initial-creator>
    <meta:creation-date>2020-04-20T17:37:16Z</meta:creation-date>
    <dc:date>2025-07-15T10:00:04.863207600</dc:date>
    <meta:editing-cycles>2</meta:editing-cycles>
    <meta:editing-duration>PT1M11S</meta:editing-duration>
    <dc:title>Gastuak eta diru-sarrerak / Gastos e ingresos</dc:title>
    <meta:document-statistic meta:table-count="2" meta:cell-count="24" meta:object-count="0"/>
  </office:meta>
</office:document-meta>
</file>