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AB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0.1864583333333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8.94291666666667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30.9297916666667cm"/>
    </style:style>
    <style:style style:name="co12" style:family="table-column">
      <style:table-column-properties fo:break-before="auto" style:column-width="7.6729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uak_-_Gas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1. DIRUZ LAGUNDUTAKO JARDUERA EGITEAN SORTUTAKO GASTUAK<text:span text:style-name="T6"><text:s/>/ GASTOS DERIVADOS DE LA ACTIVIDAD SUBVENCIONADA</text:span></text:p>
          </table:table-cell>
          <table:covered-table-cell table:number-columns-repeated="6"/>
          <table:table-cell table:number-columns-repeated="4" table:style-name="ce1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0">
            <text:p>Ondoren azaltzen diren gastu hauek diruz lagundutako jardueratik sortutako gastuei dagozkienak dira eta dagoeneko ordainduta daude.<text:span text:style-name="T4"><text:s/>/ Los datos que a continuación se indican corresponden a gastos derivados de la actividad subvencionada y están ya abonados.<text:s/></text:span></text:p>
          </table:table-cell>
          <table:covered-table-cell table:number-columns-repeated="6"/>
          <table:table-cell table:number-columns-repeated="4" table:style-name="ce1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8">
            <text:p><text:span text:style-name="T2">HARTZEKODUNA<text:s/></text:span>/ ACREEDOR</text:p>
          </table:table-cell>
          <table:covered-table-cell/>
          <table:table-cell office:value-type="string" table:style-name="ce2">
            <text:p>GASTU KONTZEPTUA<text:s/></text:p>
          </table:table-cell>
          <table:table-cell office:value-type="string" table:style-name="ce3">
            <text:p>ZENBATEKOA</text:p>
          </table:table-cell>
          <table:table-cell office:value-type="string" table:number-columns-spanned="2" table:number-rows-spanned="1" table:style-name="ce18">
            <text:p><text:span text:style-name="T2">DOKUMENTUA<text:s/></text:span>/ DOCUMENTO</text:p>
          </table:table-cell>
          <table:covered-table-cell/>
          <table:table-cell office:value-type="string" table:style-name="ce3">
            <text:p>ORDAINKETA EGUN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IZENA /<text:s/><text:span text:style-name="T5">NOMBRE</text:span></text:p>
          </table:table-cell>
          <table:table-cell office:value-type="string" table:style-name="ce4">
            <text:p>IFZ /<text:s/><text:span text:style-name="T5">NIF</text:span></text:p>
          </table:table-cell>
          <table:table-cell office:value-type="string" table:style-name="ce5">
            <text:p>CONCEPTO GASTO</text:p>
          </table:table-cell>
          <table:table-cell office:value-type="string" table:style-name="ce6">
            <text:p>IMPORTE</text:p>
          </table:table-cell>
          <table:table-cell office:value-type="string" table:style-name="ce7">
            <text:p>JAULKIPEN EGUNA /<text:span text:style-name="T5"><text:s/>FECHA EMISIÓN</text:span></text:p>
          </table:table-cell>
          <table:table-cell office:value-type="string" table:style-name="ce8">
            <text:p>ZENB. /<text:s/><text:span text:style-name="T5">Nº</text:span></text:p>
          </table:table-cell>
          <table:table-cell office:value-type="string" table:style-name="ce6">
            <text:p>FECHA PAGO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9"/>
          <table:table-cell table:style-name="ce10"/>
          <table:table-cell table:number-columns-repeated="2" table:style-name="ce9"/>
          <table:table-cell table:number-columns-repeated="16377" table:style-name="ce1"/>
        </table:table-row>
        <table:table-row table:number-rows-repeated="8" table:style-name="ro1">
          <table:table-cell table:number-columns-repeated="7" table:style-name="ce9"/>
          <table:table-cell table:number-columns-repeated="16377" table:style-name="ce1"/>
        </table:table-row>
        <table:table-row table:number-rows-repeated="19" table:style-name="ro1">
          <table:table-cell table:number-columns-repeated="7" table:style-name="ce9"/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float" office:value="0" table:formula="of:=SUM([.D8:.D35])" table:style-name="ce16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Justifikazio-dokumentuak erantsi /<text:s/><text:span text:style-name="T4">Adjuntar documentos justificativos.</text:span></text:p>
          </table:table-cell>
          <table:covered-table-cell table:number-columns-repeated="6"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Diru-sarrerak_-_Ingresos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1">
            <text:p>2. DIRUZ LAGUNDUTAKO JARDUERA EGITEKO ESKURATUTAKO DIRU-SARRERAK / INGRESOS OBTENIDOS PARA LA ACTIVIDAD SUBVENCIONAD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17">
            <text:p>Dirulaguntzaren xede den jarduera aurrera eramateko<text:span text:style-name="T4"><text:s/>/ Para ejecutar la actividad objeto de la subvención: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table:style-name="ce13"/>
          <table:table-cell office:value-type="string" table:number-columns-spanned="2" table:number-rows-spanned="1" table:style-name="ce22">
            <text:p><text:s/><text:span text:style-name="T3">Ez da eskatu eta eskuratu beste laguntzarik; eskatu den bakarra Eibarko Udalari eskatu zaiona izan da. /</text:span><text:span text:style-name="T4"><text:s/>NO se han solicitado ni obtenido otras ayudas aparte de la correspondiente a la solicitada al Ayuntamiento de Eibar.</text:span></text:p>
          </table:table-cell>
          <table:covered-table-cell/>
          <table:table-cell table:number-columns-repeated="4" table:style-name="ce14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table:style-name="ce13"/>
          <table:table-cell office:value-type="string" table:number-columns-spanned="2" table:number-rows-spanned="1" table:style-name="ce24">
            <text:p>Beste laguntza batzuk eskatu eta/edo eskuratu dira<text:span text:style-name="T4">. / SÍ se han solicitado y/u obtenido otras ayudas.</text:span></text:p>
          </table:table-cell>
          <table:covered-table-cell/>
          <table:table-cell table:number-columns-repeated="4" table:style-name="ce1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5">
            <text:p>KONTZEPTUA (bonuen salmenta, beste dirulaguntzak…) /<text:s/><text:span text:style-name="T4">CONCEPTO (venta de bonos, otras subvenciones...)</text:span></text:p>
          </table:table-cell>
          <table:table-cell office:value-type="string" table:style-name="ce15">
            <text:p>ZENBATEKOA /<text:s/><text:span text:style-name="T4">IMPORTE</text:span></text:p>
          </table:table-cell>
          <table:table-cell table:number-columns-repeated="16380" table:style-name="ce1"/>
        </table:table-row>
        <table:table-row table:number-rows-repeated="6" table:style-name="ro1">
          <table:table-cell table:number-columns-repeated="2" table:style-name="ce1"/>
          <table:table-cell table:number-columns-repeated="2" table:style-name="ce9"/>
          <table:table-cell table:number-columns-repeated="16380" table:style-name="ce1"/>
        </table:table-row>
        <table:table-row table:number-rows-repeated="23" table:style-name="ro1">
          <table:table-cell table:number-columns-repeated="2"/>
          <table:table-cell table:number-columns-repeated="2" table:style-name="ce9"/>
          <table:table-cell table:number-columns-repeated="16380"/>
        </table:table-row>
        <table:table-row table:style-name="ro1">
          <table:table-cell table:number-columns-repeated="2"/>
          <table:table-cell table:style-name="ce1"/>
          <table:table-cell office:value-type="float" office:value="0" table:formula="of:=SUM([.D11:.D39])" table:style-name="ce9">
            <text:p>0</text:p>
          </table:table-cell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Casilla5" table:cell-range-address="Diru-sarrerak_-_Ingresos.$C$6" table:base-cell-address="Diru-sarrerak_-_Ingres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doia Gorritxo</meta:initial-creator>
    <dc:creator>Idoia Gorritxo</dc:creator>
    <meta:creation-date>2020-04-20T17:37:16Z</meta:creation-date>
    <dc:date>2020-06-06T09:42:42Z</dc:date>
  </office:meta>
</office:document-meta>
</file>