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0.292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7.144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5.636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5.821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4.921cm"/>
    </style:style>
    <style:style style:name="co17" style:family="table-column">
      <style:table-column-properties fo:break-before="auto" style:column-width="3.784cm"/>
    </style:style>
    <style:style style:name="co18" style:family="table-column">
      <style:table-column-properties fo:break-before="auto" style:column-width="9.604cm"/>
    </style:style>
    <style:style style:name="co19" style:family="table-column">
      <style:table-column-properties fo:break-before="auto" style:column-width="7.779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11.007cm"/>
    </style:style>
    <style:style style:name="co23" style:family="table-column">
      <style:table-column-properties fo:break-before="auto" style:column-width="3.94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Normal_5f_EYBAR_20_2009_20_JULIO" style:data-style-name="N0">
      <style:table-cell-properties fo:border-bottom="0.06pt solid #000000" style:cell-protect="protected" style:print-content="true" fo:background-color="transparent" fo:border-left="2.01pt solid #000000" fo:border-right="2.01pt solid #000000" fo:border-top="2.01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Millares" style:data-style-name="N4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Normal_5f_EYBAR_20_2009_20_JULIO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4" style:family="table-cell" style:parent-style-name="Normal_5f_EYBAR_20_2009_20_JULIO" style:data-style-name="N0">
      <style:table-cell-properties fo:border-bottom="0.06pt solid #000000" fo:background-color="#fce4d6" style:cell-protect="protected" style:print-content="true" fo:border-left="0.06pt solid #000000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5" style:family="table-cell" style:parent-style-name="Normal_5f_EYBAR_20_2009_20_JULIO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Normal_5f_EYBAR_20_2009_20_JULIO" style:data-style-name="N4">
      <style:table-cell-properties fo:background-color="#ffffff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8" style:family="table-cell" style:parent-style-name="Normal_5f_EYBAR_20_2009_20_JULIO" style:data-style-name="N4">
      <style:table-cell-properties fo:background-color="#fce4d6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9" style:family="table-cell" style:parent-style-name="Normal_5f_EYBAR_20_2009_20_JULI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94" style:family="table-cell" style:parent-style-name="Normal_5f_EYBAR_20_2009_20_JULIO" style:data-style-name="N0">
      <style:table-cell-properties fo:border-bottom="0.06pt solid #000000" fo:background-color="#92cdd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5" style:family="table-cell" style:parent-style-name="Normal_5f_EYBAR_20_2009_20_JULIO" style:data-style-name="N0">
      <style:table-cell-properties fo:border-bottom="0.06pt solid #000000" fo:background-color="#92cdd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6" style:family="table-cell" style:parent-style-name="Normal_5f_EYBAR_20_2009_20_JULIO" style:data-style-name="N0">
      <style:table-cell-properties fo:border-bottom="0.06pt solid #000000" fo:background-color="#92cddc" style:cell-protect="protected" style:print-content="true" fo:border-left="0.06pt solid #000000" fo:border-right="none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97" style:family="table-cell" style:parent-style-name="Normal_5f_EYBAR_20_2009_20_JULIO" style:data-style-name="N0">
      <style:table-cell-properties fo:border-bottom="0.06pt solid #000000" fo:background-color="#92cddc" style:cell-protect="protected" style:print-content="true" fo:border-left="0.06pt solid #000000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98" style:family="table-cell" style:parent-style-name="Normal_5f_EYBAR_20_2009_20_JULIO" style:data-style-name="N0">
      <style:table-cell-properties fo:background-color="#92cddc" style:cell-protect="protected" style:print-content="true" fo:border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9" style:family="table-cell" style:parent-style-name="Millares" style:data-style-name="N110">
      <style:table-cell-properties fo:background-color="#92cddc" fo:wrap-option="wrap" fo:border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Normal_5f_EYBAR_20_2009_20_JULIO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20" style:family="table-cell" style:parent-style-name="Normal_5f_EYBAR_20_2009_20_JULIO" style:data-style-name="N0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0" style:family="table-cell" style:parent-style-name="Normal_5f_EYBAR_20_2009_20_JULIO" style:data-style-name="N0">
      <style:table-cell-properties fo:background-color="#92cddc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201" style:family="table-cell" style:parent-style-name="Default" style:data-style-name="N0">
      <style:table-cell-properties fo:background-color="#92cddc" fo:wrap-option="wrap" fo:border="0.06pt solid #000000" style:vertical-align="top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2" style:family="table-cell" style:parent-style-name="Millares" style:data-style-name="N117">
      <style:table-cell-properties fo:background-color="#92cddc" fo:wrap-option="wrap" fo:border="0.06pt solid #000000" style:vertical-align="top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3" style:family="table-cell" style:parent-style-name="Millares" style:data-style-name="N110">
      <style:table-cell-properties fo:background-color="#92cddc" fo:wrap-option="wrap" fo:border="0.06pt solid #000000" style:vertical-align="top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4" style:family="table-cell" style:parent-style-name="Normal_5f_EYBAR_20_2009_20_JULIO" style:data-style-name="N0">
      <style:table-cell-properties fo:border-bottom="0.06pt solid #000000" fo:background-color="#92cddc" style:cell-protect="protected" style:print-content="true" fo:border-left="0.06pt solid #000000" fo:border-right="0.06pt solid #000000" fo:border-top="non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205" style:family="table-cell" style:parent-style-name="Default" style:data-style-name="N0">
      <style:table-cell-properties fo:border-bottom="0.06pt solid #000000" fo:background-color="#92cddc" fo:wrap-option="wrap" fo:border-left="0.06pt solid #000000" fo:border-right="none" fo:border-top="none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6" style:family="table-cell" style:parent-style-name="Millares" style:data-style-name="N110">
      <style:table-cell-properties fo:border-bottom="0.06pt solid #000000" fo:background-color="#92cddc" fo:wrap-option="wrap" fo:border-left="0.06pt solid #000000" fo:border-right="0.06pt solid #000000" fo:border-top="none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Millares" style:data-style-name="N2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7" style:family="table-cell" style:parent-style-name="Normal_5f_EYBAR_20_2009_20_JULIO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9" style:family="table-cell" style:parent-style-name="Normal_5f_EYBAR_20_2009_20_JULIO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Millares" style:data-style-name="N2">
      <style:table-cell-properties fo:border-bottom="none" fo:background-color="#fce4d6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Millares" style:data-style-name="N2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Normal_5f_EYBAR_20_2009_20_JULIO" style:data-style-name="N0">
      <style:table-cell-properties fo:background-color="#808080" style:cell-protect="protected" style:print-content="true" fo:border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ackground-color="#808080" fo:wrap-option="wrap" fo:border="0.06pt solid #000000" style:vertical-align="top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Millares" style:data-style-name="N110">
      <style:table-cell-properties fo:background-color="#808080" fo:wrap-option="wrap" fo:border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Normal_5f_EYBAR_20_2009_20_JULIO" style:data-style-name="N0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287" style:family="table-cell" style:parent-style-name="Normal_5f_EYBAR_20_2009_20_JULIO" style:data-style-name="N115">
      <style:table-cell-properties fo:background-color="#92cd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8" style:family="table-cell" style:parent-style-name="Normal_5f_EYBAR_20_2009_20_JULIO" style:data-style-name="N115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9" style:family="table-cell" style:parent-style-name="Normal_5f_EYBAR_20_2009_20_JULIO" style:data-style-name="N115">
      <style:table-cell-properties fo:background-color="#fce4d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90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1" style:family="table-cell" style:parent-style-name="Normal_5f_EYBAR_20_2009_20_JULIO" style:data-style-name="N0">
      <style:table-cell-properties fo:background-color="#92cdd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2" style:family="table-cell" style:parent-style-name="Normal_5f_EYBAR_20_2009_20_JULIO" style:data-style-name="N0">
      <style:table-cell-properties fo:background-color="#92cdd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Normal_5f_EYBAR_20_2009_20_JULIO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Millares" style:data-style-name="N11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31" style:family="table-cell" style:parent-style-name="Millares" style:data-style-name="N110">
      <style:table-cell-properties fo:border-bottom="none" fo:background-color="#fce4d6" fo:wrap-option="wrap" fo:border-left="0.06pt solid #000000" fo:border-right="0.06pt solid #000000" fo:border-top="0.06pt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32" style:family="table-cell" style:parent-style-name="Millares" style:data-style-name="N11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Millares" style:data-style-name="N11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Normal_5f_EYBAR_20_2009_20_JULIO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35" style:family="table-cell" style:parent-style-name="Millares" style:data-style-name="N110">
      <style:table-cell-properties fo:background-color="#ffffff" fo:wrap-option="wrap" fo:border="0.06pt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36" style:family="table-cell" style:parent-style-name="Millares" style:data-style-name="N110">
      <style:table-cell-properties fo:background-color="#fce4d6" fo:wrap-option="wrap" fo:border="0.06pt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37" style:family="table-cell" style:parent-style-name="Millares" style:data-style-name="N110">
      <style:table-cell-properties fo:background-color="transparent" fo:wrap-option="wrap" fo:border="0.06pt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Millares" style:data-style-name="N110">
      <style:table-cell-properties fo:background-color="#ffffff" fo:wrap-option="wrap" fo:border="0.06pt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_5f_EYBAR_20_2009_20_JULIO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Millares" style:data-style-name="N110">
      <style:table-cell-properties fo:background-color="#ffffff" fo:wrap-option="wrap" fo:border="0.06pt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42" style:family="table-cell" style:parent-style-name="Millares" style:data-style-name="N110">
      <style:table-cell-properties fo:background-color="#fce4d6" fo:wrap-option="wrap" fo:border="0.06pt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43" style:family="table-cell" style:parent-style-name="Millares" style:data-style-name="N110">
      <style:table-cell-properties fo:background-color="#fce4d6" fo:wrap-option="wrap" fo:border="0.06pt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Millares" style:data-style-name="N117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Millares" style:data-style-name="N117">
      <style:table-cell-properties fo:border-bottom="none" fo:background-color="#fce4d6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Millares" style:data-style-name="N117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Normal_5f_EYBAR_20_2009_20_JULIO" style:data-style-name="N0">
      <style:table-cell-properties fo:background-color="#808080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48" style:family="table-cell" style:parent-style-name="Normal_5f_EYBAR_20_2009_20_JULIO" style:data-style-name="N4">
      <style:table-cell-properties fo:background-color="#808080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49" style:family="table-cell" style:parent-style-name="Normal_5f_EYBAR_20_2009_20_JULIO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" style:family="table-cell" style:parent-style-name="Normal_5f_EYBAR_20_2009_20_JULIO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Normal_5f_EYBAR_20_2009_20_JULI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Normal_5f_EYBAR_20_2009_20_JULI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3" style:family="table-cell" style:parent-style-name="Normal_20_3" style:data-style-name="N0">
      <style:table-cell-properties fo:border-bottom="none" fo:background-color="#ffffff" style:cell-protect="protected" style:print-content="true" fo:wrap-option="wrap" fo:border-left="2.01pt solid #000000" fo:border-right="2.01pt solid #000000" fo:border-top="2.01pt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54" style:family="table-cell" style:parent-style-name="Normal_5f_EYBAR_20_2009_20_JULIO" style:data-style-name="N4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5" style:family="table-cell" style:parent-style-name="Normal_5f_EYBAR_20_2009_20_JULIO" style:data-style-name="N4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Normal_5f_EYBAR_20_2009_20_JULIO" style:data-style-name="N4">
      <style:table-cell-properties fo:border-bottom="none" fo:background-color="#fce4d6" style:cell-protect="protected" style:print-content="true" fo:border-left="0.06pt solid #000000" fo:border-right="0.06pt solid #000000" fo:border-top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7" style:family="table-cell" style:parent-style-name="Normal_5f_EYBAR_20_2009_20_JULIO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9" style:family="table-cell" style:parent-style-name="Normal_5f_EYBAR_20_2009_20_JULI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6" style:family="table-cell" style:parent-style-name="Normal_5f_EYBAR_20_2009_20_JULIO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115">
      <style:table-cell-properties fo:border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Millares_5f_EYBAR_20_2009_20_JULIO" style:data-style-name="N4">
      <style:table-cell-properties fo:border="0.06pt solid #000000"/>
      <style:text-properties fo:color="#000000" style:font-name="Arial" fo:font-size="10pt" style:font-name-asian="Arial1" style:font-size-asian="10pt" style:font-name-complex="Arial1" style:font-size-complex="10pt"/>
    </style:style>
    <style:style style:name="ce62" style:family="table-cell" style:parent-style-name="Millares_5f_EYBAR_20_2009_20_JULIO" style:data-style-name="N4">
      <style:table-cell-properties fo:background-color="transparent" fo:border="0.06pt solid #000000"/>
      <style:text-properties fo:color="#000000" style:font-name="Arial" fo:font-size="10pt" style:font-name-asian="Arial1" style:font-size-asian="10pt" style:font-name-complex="Arial1" style:font-size-complex="10pt"/>
    </style:style>
    <style:style style:name="ce63" style:family="table-cell" style:parent-style-name="Millares_5f_EYBAR_20_2009_20_JULIO" style:data-style-name="N4">
      <style:table-cell-properties fo:background-color="#fce4d6" fo:border="0.06pt solid #000000"/>
      <style:text-properties fo:color="#000000" style:font-name="Arial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115">
      <style:table-cell-properties fo:background-color="#ffffff" fo:border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Normal_5f_EYBAR_20_2009_20_JULIO" style:data-style-name="N0">
      <style:table-cell-properties fo:background-color="#80808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67" style:family="table-cell" style:parent-style-name="Millares_5f_EYBAR_20_2009_20_JULIO" style:data-style-name="N4">
      <style:table-cell-properties fo:background-color="#808080" fo:border="0.06pt solid #000000"/>
      <style:text-properties fo:color="#000000" style:font-name="Arial" fo:font-size="10pt" style:font-name-asian="Arial1" style:font-size-asian="10pt" style:font-name-complex="Arial1" style:font-size-complex="10pt"/>
    </style:style>
    <style:style style:name="ce68" style:family="table-cell" style:parent-style-name="Normal_20_3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69" style:family="table-cell" style:parent-style-name="Normal_20_3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Normal_5f_EYBAR_20_2009_20_JULIO" style:data-style-name="N111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70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72" style:family="table-cell" style:parent-style-name="Normal_5f_EYBAR_20_2009_20_JULIO" style:data-style-name="N4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3" style:family="table-cell" style:parent-style-name="Porcentaje" style:data-style-name="N105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Porcentaje" style:data-style-name="N104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Normal_5f_EYBAR_20_2009_20_JULIO" style:data-style-name="N105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" style:family="table-cell" style:parent-style-name="Normal_5f_EYBAR_20_2009_20_JULIO" style:data-style-name="N4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7" style:family="table-cell" style:parent-style-name="Normal_5f_EYBAR_20_2009_20_JULIO" style:data-style-name="N118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Normal_5f_EYBAR_20_2009_20_JULIO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_5f_EYBAR_20_2009_20_JULIO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10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07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08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1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13" style:family="table-cell" style:parent-style-name="Default" style:data-style-name="N1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4" style:family="table-cell" style:parent-style-name="Default" style:data-style-name="N0">
      <style:text-properties fo:color="#000000" style:font-name="Arial1" fo:font-size="8pt" style:font-name-asian="Arial1" style:font-size-asian="8pt" style:font-name-complex="Arial1" style:font-size-complex="8pt"/>
    </style:style>
    <style:style style:name="ce115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116" style:family="table-cell" style:parent-style-name="Default" style:data-style-name="N1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7" style:family="table-cell" style:parent-style-name="Millares" style:data-style-name="N4">
      <style:text-properties style:font-name="Arial1" fo:font-size="8pt" style:font-name-asian="Arial1" style:font-size-asian="8pt" style:font-name-complex="Arial1" style:font-size-complex="8pt"/>
    </style:style>
    <style:style style:name="ce207" style:family="table-cell" style:parent-style-name="Normal_5f_EYBAR_20_2009_20_JULIO" style:data-style-name="N1">
      <style:table-cell-properties fo:border-bottom="0.06pt solid #000000" fo:background-color="#92cdd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8" style:family="table-cell" style:parent-style-name="Normal_5f_EYBAR_20_2009_20_JULIO" style:data-style-name="N0">
      <style:table-cell-properties fo:border-bottom="0.06pt solid #000000" fo:background-color="#92cdd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9" style:family="table-cell" style:parent-style-name="Normal_5f_EYBAR_20_2009_20_JULIO" style:data-style-name="N100">
      <style:table-cell-properties fo:border-bottom="0.06pt solid #000000" fo:background-color="#92cdd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0" style:family="table-cell" style:parent-style-name="Normal_5f_EYBAR_20_2009_20_JULIO" style:data-style-name="N1">
      <style:table-cell-properties fo:border-bottom="0.06pt solid #000000" fo:background-color="#92cdd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1" style:family="table-cell" style:parent-style-name="Millares" style:data-style-name="N4">
      <style:table-cell-properties fo:border-bottom="0.06pt solid #000000" fo:background-color="#92cdd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2" style:family="table-cell" style:parent-style-name="Default" style:data-style-name="N2">
      <style:table-cell-properties fo:background-color="#92cddc" fo:border="0.06pt solid #000000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3" style:family="table-cell" style:parent-style-name="Millares" style:data-style-name="N4">
      <style:table-cell-properties fo:background-color="#92cddc" fo:border="0.06pt solid #000000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4" style:family="table-cell" style:parent-style-name="Normal_5f_EYBAR_20_2009_20_JULIO" style:data-style-name="N1">
      <style:table-cell-properties fo:background-color="#92cdd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5" style:family="table-cell" style:parent-style-name="Normal_5f_EYBAR_20_2009_20_JULIO" style:data-style-name="N0">
      <style:table-cell-properties fo:background-color="#92cd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6" style:family="table-cell" style:parent-style-name="Normal_5f_EYBAR_20_2009_20_JULIO" style:data-style-name="N100">
      <style:table-cell-properties fo:background-color="#92cd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7" style:family="table-cell" style:parent-style-name="Normal_5f_EYBAR_20_2009_20_JULIO" style:data-style-name="N1">
      <style:table-cell-properties fo:background-color="#92cd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8" style:family="table-cell" style:parent-style-name="Millares" style:data-style-name="N4">
      <style:table-cell-properties fo:background-color="#92cdd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9" style:family="table-cell" style:parent-style-name="Default" style:data-style-name="N2">
      <style:table-cell-properties fo:background-color="#92cddc" fo:border="0.06pt solid #000000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0" style:family="table-cell" style:parent-style-name="Default" style:data-style-name="N1">
      <style:table-cell-properties fo:background-color="#92cddc" fo:border="0.06pt solid #000000" style:vertical-align="top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21" style:family="table-cell" style:parent-style-name="Default" style:data-style-name="N0">
      <style:table-cell-properties fo:border-bottom="0.06pt solid #000000" fo:background-color="#92cddc" fo:border-left="none" fo:border-right="none" fo:border-top="0.06pt solid #000000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22" style:family="table-cell" style:parent-style-name="Millares" style:data-style-name="N4">
      <style:table-cell-properties fo:border-bottom="0.06pt solid #000000" fo:background-color="#92cddc" fo:border-left="none" fo:border-right="0.06pt solid #000000" fo:border-top="0.06pt solid #000000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23" style:family="table-cell" style:parent-style-name="Default" style:data-style-name="N2">
      <style:table-cell-properties fo:background-color="#92cd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2" style:family="table-cell" style:parent-style-name="Default" style:data-style-name="N1">
      <style:table-cell-properties fo:border-bottom="0.06pt solid #000000" fo:background-color="#92cddc" style:text-align-source="fix" style:repeat-content="false" fo:border-left="0.06pt solid #000000" fo:border-right="none" fo:border-top="2.01pt solid #000000" style:vertical-align="middle"/>
      <style:paragraph-properties fo:text-align="start" fo:margin-left="0cm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45" style:family="table-cell" style:parent-style-name="Default" style:data-style-name="N0">
      <style:table-cell-properties fo:border-bottom="0.06pt solid #000000" fo:background-color="#92cddc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46" style:family="table-cell" style:parent-style-name="Default" style:data-style-name="N1">
      <style:table-cell-properties fo:border-bottom="2.01pt solid #000000" fo:background-color="#92cddc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49" style:family="table-cell" style:parent-style-name="Default" style:data-style-name="N0">
      <style:table-cell-properties fo:border-bottom="2.01pt solid #000000" fo:background-color="#92cddc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54" style:family="table-cell" style:parent-style-name="Default" style:data-style-name="N0">
      <style:table-cell-properties fo:border-bottom="2.01pt solid #000000" fo:background-color="#92cddc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55" style:family="table-cell" style:parent-style-name="Default" style:data-style-name="N1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62" style:family="table-cell" style:parent-style-name="Normal_20_3" style:data-style-name="N100">
      <style:table-cell-properties fo:border-bottom="none" fo:background-color="#ffff00" style:cell-protect="protected" style:print-content="true" style:text-align-source="fix" style:repeat-content="false" fo:border-left="none" fo:border-right="2.01pt solid #000000" style:rotation-angle="9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93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94" style:family="table-cell" style:parent-style-name="Default" style:data-style-name="N1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5" style:family="table-cell" style:parent-style-name="Default" style:data-style-name="N1">
      <style:table-cell-properties fo:background-color="#92cddc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78" style:family="table-cell" style:parent-style-name="Default" style:data-style-name="N0">
      <style:text-properties fo:color="#000000" style:font-name="Arial1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0">
      <style:table-cell-properties fo:border="0.06pt solid #000000"/>
      <style:text-properties fo:color="#000000"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87" style:family="table-cell" style:parent-style-name="Millares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1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9" style:family="table-cell" style:parent-style-name="Default" style:data-style-name="N2">
      <style:table-cell-properties fo:background-color="transparent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" style:family="table-cell" style:parent-style-name="Millares" style:data-style-name="N4">
      <style:table-cell-properties fo:background-color="transparent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" style:family="table-cell" style:parent-style-name="Default" style:data-style-name="N0">
      <style:text-properties fo:color="#000000" style:font-name="Arial1" fo:font-size="8pt" style:font-name-asian="Arial1" style:font-size-asian="8pt" style:font-name-complex="Arial1" style:font-size-complex="8pt"/>
    </style:style>
    <style:style style:name="ce92" style:family="table-cell" style:parent-style-name="Default" style:data-style-name="N0">
      <style:table-cell-properties fo:background-color="transparent"/>
      <style:text-properties fo:color="#000000" style:font-name="Arial1" fo:font-size="8pt" style:font-name-asian="Arial1" style:font-size-asian="8pt" style:font-name-complex="Arial1" style:font-size-complex="8pt"/>
    </style:style>
    <style:style style:name="ce93" style:family="table-cell" style:parent-style-name="Millares" style:data-style-name="N4">
      <style:table-cell-properties fo:background-color="transparent"/>
      <style:text-properties fo:color="#000000" style:font-name="Arial1" fo:font-size="8pt" style:font-name-asian="Arial1" style:font-size-asian="8pt" style:font-name-complex="Arial1" style:font-size-complex="8pt"/>
    </style:style>
    <style:style style:name="ce94" style:family="table-cell" style:parent-style-name="Normal_5f_EYBAR_20_2009_20_JULIO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95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96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18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19" style:family="table-cell" style:parent-style-name="Default" style:data-style-name="N0">
      <style:text-properties style:font-name="Arial1" style:font-name-asian="Arial1" style:font-name-complex="Arial1"/>
    </style:style>
    <style:style style:name="ce120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21" style:family="table-cell" style:parent-style-name="Default" style:data-style-name="N0">
      <style:table-cell-properties fo:wrap-option="wrap" fo:border="2.01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2" style:family="table-cell" style:parent-style-name="Default" style:data-style-name="N12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3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4" style:family="table-cell" style:parent-style-name="Default" style:data-style-name="N12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12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120">
      <style:text-properties style:font-name="Arial1" style:font-name-asian="Arial1" style:font-name-complex="Arial1"/>
    </style:style>
    <style:style style:name="ce127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8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Default" style:data-style-name="N106">
      <style:table-cell-properties fo:border-bottom="2.01pt solid #000000" fo:wrap-option="wrap" fo:border-left="2.01pt solid #000000" fo:border-right="2.01pt solid #000000" fo:border-top="none" style:vertical-align="middle"/>
      <style:text-properties style:font-name="Arial1" style:font-name-asian="Arial1" style:font-name-complex="Arial1"/>
    </style:style>
    <style:style style:name="ce130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3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Arial1" style:font-name-asian="Arial1" style:font-name-complex="Arial1"/>
    </style:style>
    <style:style style:name="ce133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34" style:family="table-cell" style:parent-style-name="Default" style:data-style-name="N4">
      <style:table-cell-properties fo:border-bottom="2.01pt solid #000000" fo:background-color="#ddebf7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5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13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7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8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9" style:family="table-cell" style:parent-style-name="Default" style:data-style-name="N106">
      <style:table-cell-properties fo:border-bottom="0.06pt solid #000000" fo:wrap-option="wrap" fo:border-left="2.01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14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43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14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4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46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47" style:family="table-cell" style:parent-style-name="Default" style:data-style-name="N4">
      <style:table-cell-properties fo:border-bottom="2.01pt solid #000000" fo:background-color="#ddebf7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8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50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51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fo:color="#000000" style:font-name="Arial1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54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middle"/>
      <style:text-properties fo:color="#000000" style:font-name="Arial1" style:font-name-asian="Arial1" style:font-name-complex="Arial1"/>
    </style:style>
    <style:style style:name="ce155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fo:color="#000000" style:font-name="Arial1" style:font-name-asian="Arial1" style:font-name-complex="Arial1"/>
    </style:style>
    <style:style style:name="ce156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5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59" style:family="table-cell" style:parent-style-name="Default" style:data-style-name="N2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61" style:family="table-cell" style:parent-style-name="Default" style:data-style-name="N0">
      <style:table-cell-properties fo:border-bottom="2.01pt solid #000000" fo:background-color="#d9d9d9" fo:wrap-option="wrap" fo:border-left="2.01pt solid #000000" fo:border-right="2.01pt solid #000000" fo:border-top="none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order-bottom="2.01pt solid #000000" fo:background-color="#d9d9d9" fo:wrap-option="wrap" fo:border-left="2.01pt solid #000000" fo:border-right="2.01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3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6" style:family="table-cell" style:parent-style-name="Default" style:data-style-name="N105">
      <style:text-properties fo:color="#000000" style:font-name="Arial1" style:font-name-asian="Arial1" style:font-name-complex="Arial1"/>
    </style:style>
    <style:style style:name="ce167" style:family="table-cell" style:parent-style-name="Default" style:data-style-name="N0">
      <style:text-properties fo:color="#000000" style:font-name="Arial1" style:font-name-asian="Arial1" style:font-name-complex="Arial1"/>
    </style:style>
    <style:style style:name="ce168" style:family="table-cell" style:parent-style-name="Default" style:data-style-name="N2">
      <style:text-properties fo:color="#000000" style:font-name="Arial1" style:font-name-asian="Arial1" style:font-name-complex="Arial1"/>
    </style:style>
    <style:style style:name="ce273" style:family="table-cell" style:parent-style-name="Default" style:data-style-name="N0">
      <style:table-cell-properties style:vertical-align="middl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7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8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96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297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298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299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300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1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72" style:family="table-cell" style:parent-style-name="Millares" style:data-style-name="N11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3" style:family="table-cell" style:parent-style-name="Mill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4" style:family="table-cell" style:parent-style-name="Millares" style:data-style-name="N110">
      <style:table-cell-properties fo:background-color="transparent"/>
      <style:text-properties style:font-name="Arial1" style:font-name-asian="Arial1" style:font-name-complex="Arial1"/>
    </style:style>
    <style:style style:name="ce175" style:family="table-cell" style:parent-style-name="Millares" style:data-style-name="N11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6" style:family="table-cell" style:parent-style-name="Millares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7" style:family="table-cell" style:parent-style-name="Millares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8" style:family="table-cell" style:parent-style-name="Millares" style:data-style-name="N11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180" style:family="table-cell" style:parent-style-name="Millares" style:data-style-name="N110">
      <style:table-cell-properties fo:background-color="transparent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181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84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8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86" style:family="table-cell" style:parent-style-name="Millares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88" style:family="table-cell" style:parent-style-name="Default" style:data-style-name="N10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89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90" style:family="table-cell" style:parent-style-name="Millares" style:data-style-name="N11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1" style:family="table-cell" style:parent-style-name="Millares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92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3" style:family="table-cell" style:parent-style-name="Millares" style:data-style-name="N110">
      <style:table-cell-properties fo:background-color="#ddebf7" fo:border="0.06pt solid #000000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2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89" style:family="table-cell" style:parent-style-name="Default" style:data-style-name="N0"/>
    <style:style style:name="ce490" style:family="table-cell" style:parent-style-name="Normal_5f_EYBAR_20_2009_20_JULIO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491" style:family="table-cell" style:parent-style-name="Normal_5f_EYBAR_20_2009_20_JULIO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492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3" style:family="table-cell" style:parent-style-name="Normal_5f_EYBAR_20_2009_20_JULIO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4" style:family="table-cell" style:parent-style-name="Normal_5f_EYBAR_20_2009_20_JULIO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5" style:family="table-cell" style:parent-style-name="Normal_5f_EYBAR_20_2009_20_JULIO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6" style:family="table-cell" style:parent-style-name="Normal_5f_EYBAR_20_2009_20_JULIO" style:data-style-name="N0">
      <style:table-cell-properties fo:background-color="#92cdd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7" style:family="table-cell" style:parent-style-name="Normal_5f_EYBAR_20_2009_20_JULIO" style:data-style-name="N0">
      <style:table-cell-properties fo:border-bottom="0.06pt solid #000000" fo:background-color="#92cdd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8" style:family="table-cell" style:parent-style-name="Normal_5f_EYBAR_20_2009_20_JULIO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499" style:family="table-cell" style:parent-style-name="Normal_5f_EYBAR_20_2009_20_JULIO" style:data-style-name="N0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0" style:family="table-cell" style:parent-style-name="Normal_5f_EYBAR_20_2009_20_JULIO" style:data-style-name="N0">
      <style:table-cell-properties fo:background-color="#808080" style:cell-protect="protected" style:print-content="true" fo:border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1" style:family="table-cell" style:parent-style-name="Normal_5f_EYBAR_20_2009_20_JULIO" style:data-style-name="N0">
      <style:table-cell-properties fo:background-color="#92cddc" style:cell-protect="protected" style:print-content="true" fo:border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2" style:family="table-cell" style:parent-style-name="Normal_5f_EYBAR_20_2009_20_JULIO" style:data-style-name="N0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03" style:family="table-cell" style:parent-style-name="Normal_5f_EYBAR_20_2009_20_JULIO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04" style:family="table-cell" style:parent-style-name="Normal_5f_EYBAR_20_2009_20_JULIO" style:data-style-name="N0">
      <style:table-cell-properties fo:background-color="#808080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05" style:family="table-cell" style:parent-style-name="Normal_5f_EYBAR_20_2009_20_JULIO" style:data-style-name="N0">
      <style:table-cell-properties fo:background-color="#92cddc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06" style:family="table-cell" style:parent-style-name="Normal_5f_EYBAR_20_2009_20_JULI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07" style:family="table-cell" style:parent-style-name="Normal_5f_EYBAR_20_2009_20_JULI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508" style:family="table-cell" style:parent-style-name="Normal_5f_EYBAR_20_2009_20_JULIO" style:data-style-name="N0">
      <style:table-cell-properties fo:background-color="#80808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509" style:family="table-cell" style:parent-style-name="Normal_5f_EYBAR_20_2009_20_JULIO" style:data-style-name="N0">
      <style:table-cell-properties fo:border-bottom="0.06pt solid #000000" fo:background-color="#92cddc" style:cell-protect="protected" style:print-content="true" fo:border-left="0.06pt solid #000000" fo:border-right="0.06pt solid #000000" fo:border-top="non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10" style:family="table-cell" style:parent-style-name="Normal_5f_EYBAR_20_2009_20_JULIO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1" style:family="table-cell" style:parent-style-name="Normal_5f_EYBAR_20_2009_20_JULIO" style:data-style-name="N0">
      <style:table-cell-properties fo:background-color="#92cdd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2" style:family="table-cell" style:parent-style-name="Normal_5f_EYBAR_20_2009_20_JULIO" style:data-style-name="N0">
      <style:table-cell-properties fo:border-bottom="0.06pt solid #000000" fo:background-color="#92cdd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3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51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5" style:family="table-cell" style:parent-style-name="Default" style:data-style-name="N0">
      <style:table-cell-properties fo:background-color="#808080" fo:wrap-option="wrap" fo:border="0.06pt solid #000000" style:vertical-align="top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6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17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18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19" style:family="table-cell" style:parent-style-name="Default" style:data-style-name="N0">
      <style:table-cell-properties fo:background-color="#92cddc" fo:wrap-option="wrap" fo:border="0.06pt solid #000000" style:vertical-align="top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0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521" style:family="table-cell" style:parent-style-name="Normal_20_3" style:data-style-name="N0">
      <style:table-cell-properties fo:border-bottom="none" fo:background-color="#ffffff" style:cell-protect="protected" style:print-content="true" fo:wrap-option="wrap" fo:border-left="2.01pt solid #000000" fo:border-right="2.01pt solid #000000" fo:border-top="2.01pt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522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23" style:family="table-cell" style:parent-style-name="Default" style:data-style-name="N115">
      <style:table-cell-properties fo:border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24" style:family="table-cell" style:parent-style-name="Default" style:data-style-name="N115">
      <style:table-cell-properties fo:background-color="#ffffff" fo:border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2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26" style:family="table-cell" style:parent-style-name="Normal_20_3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27" style:family="table-cell" style:parent-style-name="Default" style:data-style-name="N0">
      <style:table-cell-properties fo:border-bottom="0.06pt solid #000000" fo:background-color="#92cddc" fo:wrap-option="wrap" fo:border-left="0.06pt solid #000000" fo:border-right="none" fo:border-top="none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8" style:family="table-cell" style:parent-style-name="Normal_5f_EYBAR_20_2009_20_JULIO" style:data-style-name="N111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29" style:family="table-cell" style:parent-style-name="Normal_5f_EYBAR_20_2009_20_JULIO" style:data-style-name="N115">
      <style:table-cell-properties fo:background-color="#92cd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0" style:family="table-cell" style:parent-style-name="Normal_5f_EYBAR_20_2009_20_JULIO" style:data-style-name="N0">
      <style:table-cell-properties fo:border-bottom="0.06pt solid #000000" fo:background-color="#92cddc" style:cell-protect="protected" style:print-content="true" fo:border-left="0.06pt solid #000000" fo:border-right="none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531" style:family="table-cell" style:parent-style-name="Normal_5f_EYBAR_20_2009_20_JULIO" style:data-style-name="N4">
      <style:table-cell-properties fo:background-color="#ffffff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32" style:family="table-cell" style:parent-style-name="Millares" style:data-style-name="N2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3" style:family="table-cell" style:parent-style-name="Millares" style:data-style-name="N110">
      <style:table-cell-properties fo:background-color="#808080" fo:wrap-option="wrap" fo:border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4" style:family="table-cell" style:parent-style-name="Millares" style:data-style-name="N110">
      <style:table-cell-properties fo:background-color="#92cddc" fo:wrap-option="wrap" fo:border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5" style:family="table-cell" style:parent-style-name="Millares" style:data-style-name="N11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536" style:family="table-cell" style:parent-style-name="Millares" style:data-style-name="N110">
      <style:table-cell-properties fo:background-color="#ffffff" fo:wrap-option="wrap" fo:border="0.06pt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537" style:family="table-cell" style:parent-style-name="Millares" style:data-style-name="N110">
      <style:table-cell-properties fo:background-color="#ffffff" fo:wrap-option="wrap" fo:border="0.06pt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538" style:family="table-cell" style:parent-style-name="Millares" style:data-style-name="N117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9" style:family="table-cell" style:parent-style-name="Normal_5f_EYBAR_20_2009_20_JULIO" style:data-style-name="N4">
      <style:table-cell-properties fo:background-color="#808080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40" style:family="table-cell" style:parent-style-name="Millares" style:data-style-name="N117">
      <style:table-cell-properties fo:background-color="#92cddc" fo:wrap-option="wrap" fo:border="0.06pt solid #000000" style:vertical-align="top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1" style:family="table-cell" style:parent-style-name="Normal_5f_EYBAR_20_2009_20_JULI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42" style:family="table-cell" style:parent-style-name="Normal_5f_EYBAR_20_2009_20_JULIO" style:data-style-name="N4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43" style:family="table-cell" style:parent-style-name="Millares_5f_EYBAR_20_2009_20_JULIO" style:data-style-name="N4">
      <style:table-cell-properties fo:border="0.06pt solid #000000"/>
      <style:text-properties fo:color="#000000" style:font-name="Arial" fo:font-size="10pt" style:font-name-asian="Arial1" style:font-size-asian="10pt" style:font-name-complex="Arial1" style:font-size-complex="10pt"/>
    </style:style>
    <style:style style:name="ce544" style:family="table-cell" style:parent-style-name="Millares" style:data-style-name="N110">
      <style:table-cell-properties fo:background-color="#92cddc" fo:wrap-option="wrap" fo:border="0.06pt solid #000000" style:vertical-align="top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5" style:family="table-cell" style:parent-style-name="Normal_20_3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46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47" style:family="table-cell" style:parent-style-name="Millares" style:data-style-name="N110">
      <style:table-cell-properties fo:border-bottom="0.06pt solid #000000" fo:background-color="#92cddc" fo:wrap-option="wrap" fo:border-left="0.06pt solid #000000" fo:border-right="0.06pt solid #000000" fo:border-top="none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8" style:family="table-cell" style:parent-style-name="Normal_5f_EYBAR_20_2009_20_JULIO" style:data-style-name="N4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9" style:family="table-cell" style:parent-style-name="Normal_5f_EYBAR_20_2009_20_JULIO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0" style:family="table-cell" style:parent-style-name="Normal_5f_EYBAR_20_2009_20_JULIO" style:data-style-name="N0">
      <style:table-cell-properties fo:border-bottom="0.06pt solid #000000" fo:background-color="#92cddc" style:cell-protect="protected" style:print-content="true" fo:border-left="0.06pt solid #000000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551" style:family="table-cell" style:parent-style-name="Normal_5f_EYBAR_20_2009_20_JULIO" style:data-style-name="N4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2" style:family="table-cell" style:parent-style-name="Normal_5f_EYBAR_20_2009_20_JULIO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53" style:family="table-cell" style:parent-style-name="Normal_5f_EYBAR_20_2009_20_JULIO" style:data-style-name="N115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4" style:family="table-cell" style:parent-style-name="Normal_5f_EYBAR_20_2009_20_JULIO" style:data-style-name="N0">
      <style:table-cell-properties fo:border-bottom="0.06pt solid #000000" fo:background-color="#fce4d6" style:cell-protect="protected" style:print-content="true" fo:border-left="0.06pt solid #000000" fo:border-right="0.06pt solid #000000" fo:border-top="none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555" style:family="table-cell" style:parent-style-name="Normal_5f_EYBAR_20_2009_20_JULIO" style:data-style-name="N4">
      <style:table-cell-properties fo:background-color="#fce4d6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56" style:family="table-cell" style:parent-style-name="Millares" style:data-style-name="N2">
      <style:table-cell-properties fo:border-bottom="none" fo:background-color="#fce4d6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7" style:family="table-cell" style:parent-style-name="Millares" style:data-style-name="N110">
      <style:table-cell-properties fo:border-bottom="none" fo:background-color="#fce4d6" fo:wrap-option="wrap" fo:border-left="0.06pt solid #000000" fo:border-right="0.06pt solid #000000" fo:border-top="0.06pt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558" style:family="table-cell" style:parent-style-name="Millares" style:data-style-name="N110">
      <style:table-cell-properties fo:background-color="#fce4d6" fo:wrap-option="wrap" fo:border="0.06pt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559" style:family="table-cell" style:parent-style-name="Millares" style:data-style-name="N110">
      <style:table-cell-properties fo:background-color="#fce4d6" fo:wrap-option="wrap" fo:border="0.06pt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560" style:family="table-cell" style:parent-style-name="Millares" style:data-style-name="N117">
      <style:table-cell-properties fo:border-bottom="none" fo:background-color="#fce4d6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1" style:family="table-cell" style:parent-style-name="Normal_5f_EYBAR_20_2009_20_JULIO" style:data-style-name="N4">
      <style:table-cell-properties fo:border-bottom="none" fo:background-color="#fce4d6" style:cell-protect="protected" style:print-content="true" fo:border-left="0.06pt solid #000000" fo:border-right="0.06pt solid #000000" fo:border-top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562" style:family="table-cell" style:parent-style-name="Porcentaje" style:data-style-name="N105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3" style:family="table-cell" style:parent-style-name="Normal_5f_EYBAR_20_2009_20_JULIO" style:data-style-name="N0">
      <style:table-cell-properties fo:border-bottom="0.06pt solid #000000" style:cell-protect="protected" style:print-content="true" fo:background-color="transparent" fo:border-left="2.01pt solid #000000" fo:border-right="2.01pt solid #000000" fo:border-top="2.01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4" style:family="table-cell" style:parent-style-name="Millares" style:data-style-name="N2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5" style:family="table-cell" style:parent-style-name="Millares" style:data-style-name="N11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6" style:family="table-cell" style:parent-style-name="Millares" style:data-style-name="N110">
      <style:table-cell-properties fo:background-color="transparent" fo:wrap-option="wrap" fo:border="0.06pt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7" style:family="table-cell" style:parent-style-name="Millares" style:data-style-name="N117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8" style:family="table-cell" style:parent-style-name="Normal_5f_EYBAR_20_2009_20_JULIO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9" style:family="table-cell" style:parent-style-name="Millares_5f_EYBAR_20_2009_20_JULIO" style:data-style-name="N4">
      <style:table-cell-properties fo:background-color="transparent" fo:border="0.06pt solid #000000"/>
      <style:text-properties fo:color="#000000" style:font-name="Arial" fo:font-size="10pt" style:font-name-asian="Arial1" style:font-size-asian="10pt" style:font-name-complex="Arial1" style:font-size-complex="10pt"/>
    </style:style>
    <style:style style:name="ce570" style:family="table-cell" style:parent-style-name="Porcentaje" style:data-style-name="N104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572" style:family="table-cell" style:parent-style-name="Millares" style:data-style-name="N110">
      <style:table-cell-properties fo:background-color="#fce4d6" fo:wrap-option="wrap" fo:border="0.06pt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3" style:family="table-cell" style:parent-style-name="Millares_5f_EYBAR_20_2009_20_JULIO" style:data-style-name="N4">
      <style:table-cell-properties fo:background-color="#fce4d6" fo:border="0.06pt solid #000000"/>
      <style:text-properties fo:color="#000000" style:font-name="Arial" fo:font-size="10pt" style:font-name-asian="Arial1" style:font-size-asian="10pt" style:font-name-complex="Arial1" style:font-size-complex="10pt"/>
    </style:style>
    <style:style style:name="ce574" style:family="table-cell" style:parent-style-name="Millares_5f_EYBAR_20_2009_20_JULIO" style:data-style-name="N4">
      <style:table-cell-properties fo:background-color="#808080" fo:border="0.06pt solid #000000"/>
      <style:text-properties fo:color="#000000" style:font-name="Arial" fo:font-size="10pt" style:font-name-asian="Arial1" style:font-size-asian="10pt" style:font-name-complex="Arial1" style:font-size-complex="10pt"/>
    </style:style>
    <style:style style:name="ce575" style:family="table-cell" style:parent-style-name="Normal_5f_EYBAR_20_2009_20_JULIO" style:data-style-name="N105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6" style:family="table-cell" style:parent-style-name="Normal_5f_EYBAR_20_2009_20_JULIO" style:data-style-name="N115">
      <style:table-cell-properties fo:background-color="#fce4d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7" style:family="table-cell" style:parent-style-name="Millares" style:data-style-name="N4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578" style:family="table-cell" style:parent-style-name="Millares" style:data-style-name="N11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9" style:family="table-cell" style:parent-style-name="Millares" style:data-style-name="N110">
      <style:table-cell-properties fo:background-color="#ffffff" fo:wrap-option="wrap" fo:border="0.06pt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0" style:family="table-cell" style:parent-style-name="Normal_5f_EYBAR_20_2009_20_JULIO" style:data-style-name="N118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1" style:family="table-cell" style:parent-style-name="Default" style:data-style-name="N0">
      <style:text-properties fo:color="#000000" style:font-name="Arial1" fo:font-size="8pt" style:font-name-asian="Arial1" style:font-size-asian="8pt" style:font-name-complex="Arial1" style:font-size-complex="8pt"/>
    </style:style>
    <style:style style:name="ce582" style:family="table-cell" style:parent-style-name="Normal_20_3" style:data-style-name="N100">
      <style:table-cell-properties fo:border-bottom="none" fo:background-color="#ffff00" style:cell-protect="protected" style:print-content="true" style:text-align-source="fix" style:repeat-content="false" fo:border-left="none" fo:border-right="2.01pt solid #000000" style:rotation-angle="9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83" style:family="table-cell" style:parent-style-name="Default" style:data-style-name="N0">
      <style:table-cell-properties fo:border="0.06pt solid #000000"/>
      <style:text-properties fo:color="#000000" style:font-name="Arial1" fo:font-size="8pt" style:font-name-asian="Arial1" style:font-size-asian="8pt" style:font-name-complex="Arial1" style:font-size-complex="8pt"/>
    </style:style>
    <style:style style:name="ce584" style:family="table-cell" style:parent-style-name="Normal_5f_EYBAR_20_2009_20_JULIO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5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87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588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89" style:family="table-cell" style:parent-style-name="Default" style:data-style-name="N1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90" style:family="table-cell" style:parent-style-name="Default" style:data-style-name="N1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1" style:family="table-cell" style:parent-style-name="Default" style:data-style-name="N1">
      <style:table-cell-properties fo:border-bottom="2.01pt solid #000000" fo:background-color="#92cddc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92" style:family="table-cell" style:parent-style-name="Normal_5f_EYBAR_20_2009_20_JULIO" style:data-style-name="N1">
      <style:table-cell-properties fo:border-bottom="0.06pt solid #000000" fo:background-color="#92cdd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4" style:family="table-cell" style:parent-style-name="Default" style:data-style-name="N1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5" style:family="table-cell" style:parent-style-name="Default" style:data-style-name="N1">
      <style:table-cell-properties fo:border-bottom="0.06pt solid #000000" fo:background-color="#92cddc" style:text-align-source="fix" style:repeat-content="false" fo:border-left="0.06pt solid #000000" fo:border-right="none" fo:border-top="2.01pt solid #000000" style:vertical-align="middle"/>
      <style:paragraph-properties fo:text-align="start" fo:margin-left="0cm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96" style:family="table-cell" style:parent-style-name="Normal_5f_EYBAR_20_2009_20_JULIO" style:data-style-name="N1">
      <style:table-cell-properties fo:background-color="#92cdd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7" style:family="table-cell" style:parent-style-name="Default" style:data-style-name="N1">
      <style:table-cell-properties fo:background-color="#92cddc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98" style:family="table-cell" style:parent-style-name="Default" style:data-style-name="N1">
      <style:table-cell-properties fo:background-color="#92cddc" fo:border="0.06pt solid #000000" style:vertical-align="top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99" style:family="table-cell" style:parent-style-name="Default" style:data-style-name="N1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0" style:family="table-cell" style:parent-style-name="Normal_5f_EYBAR_20_2009_20_JULIO" style:data-style-name="N0">
      <style:table-cell-properties fo:border-bottom="0.06pt solid #000000" fo:background-color="#92cdd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02" style:family="table-cell" style:parent-style-name="Normal_5f_EYBAR_20_2009_20_JULIO" style:data-style-name="N0">
      <style:table-cell-properties fo:background-color="#92cd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3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04" style:family="table-cell" style:parent-style-name="Default" style:data-style-name="N10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05" style:family="table-cell" style:parent-style-name="Default" style:data-style-name="N0">
      <style:table-cell-properties fo:border-bottom="0.06pt solid #000000" fo:background-color="#92cddc" fo:border-left="none" fo:border-right="none" fo:border-top="0.06pt solid #000000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606" style:family="table-cell" style:parent-style-name="Normal_5f_EYBAR_20_2009_20_JULIO" style:data-style-name="N100">
      <style:table-cell-properties fo:border-bottom="0.06pt solid #000000" fo:background-color="#92cdd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7" style:family="table-cell" style:parent-style-name="Normal_5f_EYBAR_20_2009_20_JULIO" style:data-style-name="N100">
      <style:table-cell-properties fo:background-color="#92cd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8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09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1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11" style:family="table-cell" style:parent-style-name="Default" style:data-style-name="N0">
      <style:table-cell-properties fo:border-bottom="2.01pt solid #000000" fo:background-color="#92cddc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12" style:family="table-cell" style:parent-style-name="Normal_5f_EYBAR_20_2009_20_JULIO" style:data-style-name="N1">
      <style:table-cell-properties fo:border-bottom="0.06pt solid #000000" fo:background-color="#92cdd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4" style:family="table-cell" style:parent-style-name="Default" style:data-style-name="N0">
      <style:table-cell-properties fo:border-bottom="2.01pt solid #000000" fo:background-color="#92cddc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15" style:family="table-cell" style:parent-style-name="Default" style:data-style-name="N0">
      <style:table-cell-properties fo:border-bottom="0.06pt solid #000000" fo:background-color="#92cddc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16" style:family="table-cell" style:parent-style-name="Normal_5f_EYBAR_20_2009_20_JULIO" style:data-style-name="N1">
      <style:table-cell-properties fo:background-color="#92cd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0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6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2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2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25" style:family="table-cell" style:parent-style-name="Default" style:data-style-name="N2">
      <style:table-cell-properties fo:background-color="#92cddc" fo:border="0.06pt solid #000000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26" style:family="table-cell" style:parent-style-name="Default" style:data-style-name="N2">
      <style:table-cell-properties fo:background-color="transparent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27" style:family="table-cell" style:parent-style-name="Default" style:data-style-name="N0">
      <style:table-cell-properties fo:background-color="transparent"/>
      <style:text-properties fo:color="#000000" style:font-name="Arial1" fo:font-size="8pt" style:font-name-asian="Arial1" style:font-size-asian="8pt" style:font-name-complex="Arial1" style:font-size-complex="8pt"/>
    </style:style>
    <style:style style:name="ce62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29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30" style:family="table-cell" style:parent-style-name="Millares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31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32" style:family="table-cell" style:parent-style-name="Default" style:data-style-name="N2">
      <style:table-cell-properties fo:background-color="#92cd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3" style:family="table-cell" style:parent-style-name="Millares" style:data-style-name="N4">
      <style:table-cell-properties fo:border-bottom="0.06pt solid #000000" fo:background-color="#92cdd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35" style:family="table-cell" style:parent-style-name="Millares" style:data-style-name="N4">
      <style:table-cell-properties fo:background-color="#92cddc" fo:border="0.06pt solid #000000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6" style:family="table-cell" style:parent-style-name="Millares" style:data-style-name="N4">
      <style:table-cell-properties fo:background-color="transparent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7" style:family="table-cell" style:parent-style-name="Millares" style:data-style-name="N4">
      <style:table-cell-properties fo:background-color="#92cdd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8" style:family="table-cell" style:parent-style-name="Millares" style:data-style-name="N4">
      <style:table-cell-properties fo:background-color="transparent"/>
      <style:text-properties fo:color="#000000" style:font-name="Arial1" fo:font-size="8pt" style:font-name-asian="Arial1" style:font-size-asian="8pt" style:font-name-complex="Arial1" style:font-size-complex="8pt"/>
    </style:style>
    <style:style style:name="ce63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40" style:family="table-cell" style:parent-style-name="Millares" style:data-style-name="N4">
      <style:table-cell-properties fo:border-bottom="0.06pt solid #000000" fo:background-color="#92cddc" fo:border-left="none" fo:border-right="0.06pt solid #000000" fo:border-top="0.06pt solid #000000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641" style:family="table-cell" style:parent-style-name="Millares" style:data-style-name="N4">
      <style:text-properties style:font-name="Arial1" fo:font-size="8pt" style:font-name-asian="Arial1" style:font-size-asian="8pt" style:font-name-complex="Arial1" style:font-size-complex="8pt"/>
    </style:style>
    <style:style style:name="ce642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64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644" style:family="table-cell" style:parent-style-name="Default" style:data-style-name="N0">
      <style:table-cell-properties fo:wrap-option="wrap" fo:border="2.01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5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6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7" style:family="table-cell" style:parent-style-name="Default" style:data-style-name="N106">
      <style:table-cell-properties fo:border-bottom="2.01pt solid #000000" fo:wrap-option="wrap" fo:border-left="2.01pt solid #000000" fo:border-right="2.01pt solid #000000" fo:border-top="none" style:vertical-align="middle"/>
      <style:text-properties style:font-name="Arial1" style:font-name-asian="Arial1" style:font-name-complex="Arial1"/>
    </style:style>
    <style:style style:name="ce64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Arial1" style:font-name-asian="Arial1" style:font-name-complex="Arial1"/>
    </style:style>
    <style:style style:name="ce649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50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51" style:family="table-cell" style:parent-style-name="Default" style:data-style-name="N106">
      <style:table-cell-properties fo:border-bottom="0.06pt solid #000000" fo:wrap-option="wrap" fo:border-left="2.01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652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653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54" style:family="table-cell" style:parent-style-name="Default" style:data-style-name="N0">
      <style:table-cell-properties style:vertical-align="middl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5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5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57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fo:color="#000000" style:font-name="Arial1" fo:font-size="9pt" style:font-name-asian="Arial1" style:font-size-asian="9pt" style:font-name-complex="Arial1" style:font-size-complex="9pt"/>
    </style:style>
    <style:style style:name="ce658" style:family="table-cell" style:parent-style-name="Default" style:data-style-name="N0">
      <style:table-cell-properties fo:border-bottom="2.01pt solid #000000" fo:background-color="#d9d9d9" fo:wrap-option="wrap" fo:border-left="2.01pt solid #000000" fo:border-right="2.01pt solid #000000" fo:border-top="none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659" style:family="table-cell" style:parent-style-name="Default" style:data-style-name="N0">
      <style:table-cell-properties fo:border-bottom="2.01pt solid #000000" fo:background-color="#d9d9d9" fo:wrap-option="wrap" fo:border-left="2.01pt solid #000000" fo:border-right="2.01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662" style:family="table-cell" style:parent-style-name="Default" style:data-style-name="N0">
      <style:text-properties style:font-name="Arial1" style:font-name-asian="Arial1" style:font-name-complex="Arial1"/>
    </style:style>
    <style:style style:name="ce663" style:family="table-cell" style:parent-style-name="Default" style:data-style-name="N12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64" style:family="table-cell" style:parent-style-name="Default" style:data-style-name="N12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665" style:family="table-cell" style:parent-style-name="Default" style:data-style-name="N12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666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7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68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69" style:family="table-cell" style:parent-style-name="Default" style:data-style-name="N4">
      <style:table-cell-properties fo:border-bottom="2.01pt solid #000000" fo:background-color="#ddebf7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70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671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72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7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74" style:family="table-cell" style:parent-style-name="Default" style:data-style-name="N4">
      <style:table-cell-properties fo:border-bottom="2.01pt solid #000000" fo:background-color="#ddebf7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75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76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677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78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79" style:family="table-cell" style:parent-style-name="Default" style:data-style-name="N120">
      <style:text-properties style:font-name="Arial1" style:font-name-asian="Arial1" style:font-name-complex="Arial1"/>
    </style:style>
    <style:style style:name="ce6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81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2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68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685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86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87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688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689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middle"/>
      <style:text-properties fo:color="#000000" style:font-name="Arial1" style:font-name-asian="Arial1" style:font-name-complex="Arial1"/>
    </style:style>
    <style:style style:name="ce69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91" style:family="table-cell" style:parent-style-name="Default" style:data-style-name="N2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9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693" style:family="table-cell" style:parent-style-name="Default" style:data-style-name="N105">
      <style:text-properties fo:color="#000000" style:font-name="Arial1" style:font-name-asian="Arial1" style:font-name-complex="Arial1"/>
    </style:style>
    <style:style style:name="ce694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fo:color="#000000" style:font-name="Arial1" style:font-name-asian="Arial1" style:font-name-complex="Arial1"/>
    </style:style>
    <style:style style:name="ce695" style:family="table-cell" style:parent-style-name="Default" style:data-style-name="N0">
      <style:text-properties fo:color="#000000" style:font-name="Arial1" style:font-name-asian="Arial1" style:font-name-complex="Arial1"/>
    </style:style>
    <style:style style:name="ce696" style:family="table-cell" style:parent-style-name="Default" style:data-style-name="N2">
      <style:text-properties fo:color="#000000" style:font-name="Arial1" style:font-name-asian="Arial1" style:font-name-complex="Arial1"/>
    </style:style>
    <style:style style:name="ce69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99" style:family="table-cell" style:parent-style-name="Mill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01" style:family="table-cell" style:parent-style-name="Millares" style:data-style-name="N11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2" style:family="table-cell" style:parent-style-name="Millares" style:data-style-name="N110">
      <style:table-cell-properties fo:background-color="transparent"/>
      <style:text-properties style:font-name="Arial1" style:font-name-asian="Arial1" style:font-name-complex="Arial1"/>
    </style:style>
    <style:style style:name="ce703" style:family="table-cell" style:parent-style-name="Millares" style:data-style-name="N11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4" style:family="table-cell" style:parent-style-name="Millares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5" style:family="table-cell" style:parent-style-name="Millares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6" style:family="table-cell" style:parent-style-name="Millares" style:data-style-name="N11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7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0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709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7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71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3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714" style:family="table-cell" style:parent-style-name="Default" style:data-style-name="N10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71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716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717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8" style:family="table-cell" style:parent-style-name="Millares" style:data-style-name="N110">
      <style:table-cell-properties fo:background-color="transparent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719" style:family="table-cell" style:parent-style-name="Millares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720" style:family="table-cell" style:parent-style-name="Millares" style:data-style-name="N11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21" style:family="table-cell" style:parent-style-name="Millares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722" style:family="table-cell" style:parent-style-name="Millares" style:data-style-name="N110">
      <style:table-cell-properties fo:background-color="#ddebf7" fo:border="0.06pt solid #000000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a0" style:family="graphic">
      <style:graphic-properties draw:stroke="solid" svg:stroke-color="#000000" draw:auto-grow-height="false" draw:auto-grow-width="false"/>
      <style:paragraph-properties style:writing-mode="lr-tb"/>
    </style:style>
    <style:style style:name="T5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ONTSOLIDATUA" table:style-name="ta1">
        <table:table-column table:style-name="co1" table:default-cell-style-name="ce489"/>
        <table:table-column table:style-name="co2" table:default-cell-style-name="ce489"/>
        <table:table-column table:style-name="co3" table:default-cell-style-name="ce489"/>
        <table:table-column table:style-name="co4" table:default-cell-style-name="ce489"/>
        <table:table-column table:style-name="co5" table:default-cell-style-name="ce489"/>
        <table:table-column table:style-name="co6" table:default-cell-style-name="ce489"/>
        <table:table-column table:style-name="co7" table:default-cell-style-name="ce489"/>
        <table:table-column table:style-name="co8" table:default-cell-style-name="ce489"/>
        <table:table-column table:style-name="co9" table:default-cell-style-name="ce489"/>
        <table:table-column table:style-name="co1" table:number-columns-repeated="55" table:default-cell-style-name="ce489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490"/>
          <table:table-cell table:style-name="ce492" office:value-type="string" calcext:value-type="string" table:number-columns-spanned="8" table:number-rows-spanned="1">
            <text:p>PROIEKTUA / PROYECTO: 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490"/>
          <table:table-cell table:style-name="ce493" office:value-type="string" calcext:value-type="string" table:number-columns-spanned="8" table:number-rows-spanned="1">
            <text:p>ALDIA / PERIODO: 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490"/>
          <table:table-cell table:style-name="ce494" table:number-columns-spanned="8" table:number-rows-spanned="1"/>
          <table:covered-table-cell table:number-columns-repeated="7"/>
          <table:table-cell table:number-columns-repeated="1015"/>
        </table:table-row>
        <table:table-row table:style-name="ro1">
          <table:table-cell table:style-name="ce490"/>
          <table:table-cell table:style-name="ce495"/>
          <table:table-cell table:style-name="ce490"/>
          <table:table-cell table:style-name="ce495" table:number-columns-repeated="2"/>
          <table:table-cell table:style-name="ce490"/>
          <table:table-cell table:style-name="ce495" table:number-columns-repeated="3"/>
          <table:table-cell table:number-columns-repeated="1015"/>
        </table:table-row>
        <table:table-row table:style-name="ro1">
          <table:table-cell table:style-name="ce490" table:number-columns-repeated="2"/>
          <table:table-cell table:style-name="ce510"/>
          <table:table-cell table:style-name="ce528"/>
          <table:table-cell table:style-name="ce549"/>
          <table:table-cell table:style-name="ce552"/>
          <table:table-cell table:style-name="ce563"/>
          <table:table-cell table:style-name="ce571"/>
          <table:table-cell table:style-name="ce577"/>
          <table:table-cell table:number-columns-repeated="1015"/>
        </table:table-row>
        <table:table-row table:style-name="ro1">
          <table:table-cell table:style-name="ce490"/>
          <table:table-cell table:style-name="ce496" office:value-type="string" calcext:value-type="string" table:number-columns-spanned="1" table:number-rows-spanned="2">
            <text:p>KOD.</text:p>
          </table:table-cell>
          <table:table-cell table:style-name="ce511" office:value-type="string" calcext:value-type="string" table:number-columns-spanned="1" table:number-rows-spanned="2">
            <text:p>JARDUERAK / ACTIVIDADES</text:p>
          </table:table-cell>
          <table:table-cell table:style-name="ce529" office:value-type="string" calcext:value-type="string" table:number-columns-spanned="1" table:number-rows-spanned="2">
            <text:p>AURREIKUSITAKOA (€) / <text:span text:style-name="T16">PRESUPUESTADO</text:span> (€)</text:p>
          </table:table-cell>
          <table:table-cell table:style-name="ce529" office:value-type="string" calcext:value-type="string" table:number-columns-spanned="1" table:number-rows-spanned="2">
            <text:p>AURREIKUSITAKOA (herrialdeko dirua) /<text:span text:style-name="T16"> PRESUPUESTADO (moneda local)</text:span></text:p>
          </table:table-cell>
          <table:table-cell table:style-name="ce553" office:value-type="string" office:string-value="EGINDAKOA (€) / EJECUTADO (€)" calcext:value-type="string" table:number-columns-spanned="1" table:number-rows-spanned="2">
            <text:p><text:s/>EGINDAKOA (€) / EJECUTADO (€) </text:p>
          </table:table-cell>
          <table:table-cell table:style-name="ce529" office:value-type="string" office:string-value="EGINDAKOA (herrialdeko dirua) / EJECUTADO (moneda local)" calcext:value-type="string" table:number-columns-spanned="1" table:number-rows-spanned="2">
            <text:p><text:s/>EGINDAKOA (herrialdeko dirua) / EJECUTADO (moneda local) </text:p>
          </table:table-cell>
          <table:table-cell table:style-name="ce553" office:value-type="string" office:string-value="SALDOA (€) / SALDO (€)" calcext:value-type="string" table:number-columns-spanned="1" table:number-rows-spanned="2">
            <text:p><text:s/>SALDOA (€) / SALDO (€) </text:p>
          </table:table-cell>
          <table:table-cell table:style-name="ce529" office:value-type="string" office:string-value="SALDOA (herrialdeko dirua) / SALDO (moneda local)" calcext:value-type="string" table:number-columns-spanned="1" table:number-rows-spanned="2">
            <text:p><text:s/>SALDOA (herrialdeko dirua) / SALDO (moneda local) </text:p>
          </table:table-cell>
          <table:table-cell table:number-columns-repeated="1015"/>
        </table:table-row>
        <table:table-row table:style-name="ro1">
          <table:table-cell table:style-name="ce490"/>
          <table:covered-table-cell table:number-columns-repeated="8"/>
          <table:table-cell table:number-columns-repeated="1015"/>
        </table:table-row>
        <table:table-row table:style-name="ro1">
          <table:table-cell table:style-name="ce490"/>
          <table:table-cell table:style-name="ce497"/>
          <table:table-cell table:style-name="ce512" office:value-type="string" calcext:value-type="string">
            <text:p>HELBURU ZEHATZA 1 / OBJETIVO ESPECIFICO 1</text:p>
          </table:table-cell>
          <table:table-cell table:style-name="ce530"/>
          <table:table-cell table:style-name="ce550"/>
          <table:table-cell table:style-name="ce554"/>
          <table:table-cell table:style-name="ce550"/>
          <table:table-cell table:style-name="ce554"/>
          <table:table-cell table:style-name="ce550"/>
          <table:table-cell table:number-columns-repeated="1015"/>
        </table:table-row>
        <table:table-row table:style-name="ro1">
          <table:table-cell table:style-name="ce490"/>
          <table:table-cell table:style-name="ce498" office:value-type="string" calcext:value-type="string">
            <text:p>A.1.1</text:p>
          </table:table-cell>
          <table:table-cell table:style-name="ce513"/>
          <table:table-cell table:style-name="ce531" table:number-columns-repeated="2"/>
          <table:table-cell table:style-name="ce555"/>
          <table:table-cell table:style-name="ce541"/>
          <table:table-cell table:style-name="ce555"/>
          <table:table-cell table:style-name="ce531"/>
          <table:table-cell table:number-columns-repeated="1015"/>
        </table:table-row>
        <table:table-row table:style-name="ro1">
          <table:table-cell table:style-name="ce490"/>
          <table:table-cell table:style-name="ce498" office:value-type="string" calcext:value-type="string">
            <text:p>A.1.2</text:p>
          </table:table-cell>
          <table:table-cell table:style-name="ce513"/>
          <table:table-cell table:style-name="ce531" table:number-columns-repeated="2"/>
          <table:table-cell table:style-name="ce555"/>
          <table:table-cell table:style-name="ce541"/>
          <table:table-cell table:style-name="ce555"/>
          <table:table-cell table:style-name="ce531"/>
          <table:table-cell table:number-columns-repeated="1015"/>
        </table:table-row>
        <table:table-row table:style-name="ro1">
          <table:table-cell table:style-name="ce490"/>
          <table:table-cell table:style-name="ce498" office:value-type="string" calcext:value-type="string">
            <text:p>A.1.3</text:p>
          </table:table-cell>
          <table:table-cell table:style-name="ce513"/>
          <table:table-cell table:style-name="ce531" table:number-columns-repeated="2"/>
          <table:table-cell table:style-name="ce555"/>
          <table:table-cell table:style-name="ce541"/>
          <table:table-cell table:style-name="ce555"/>
          <table:table-cell table:style-name="ce531"/>
          <table:table-cell table:number-columns-repeated="1015"/>
        </table:table-row>
        <table:table-row table:style-name="ro1">
          <table:table-cell table:style-name="ce490"/>
          <table:table-cell table:style-name="ce499"/>
          <table:table-cell table:style-name="ce514" office:value-type="string" calcext:value-type="string">
            <text:p>GUZTIRA / <text:span text:style-name="T16">TOTAL</text:span></text:p>
          </table:table-cell>
          <table:table-cell table:style-name="ce532" table:formula="of:=SUM([.D10:.D12])" office:value-type="float" office:value="0" calcext:value-type="float">
            <text:p>0,00</text:p>
          </table:table-cell>
          <table:table-cell table:style-name="ce532" table:formula="of:=SUM([.E10:.E12])" office:value-type="float" office:value="0" calcext:value-type="float">
            <text:p>0,00</text:p>
          </table:table-cell>
          <table:table-cell table:style-name="ce556" table:formula="of:=SUM([.F10:.F12])" office:value-type="float" office:value="0" calcext:value-type="float">
            <text:p>0,00</text:p>
          </table:table-cell>
          <table:table-cell table:style-name="ce564" table:formula="of:=SUM([.G10:.G12])" office:value-type="float" office:value="0" calcext:value-type="float">
            <text:p>0,00</text:p>
          </table:table-cell>
          <table:table-cell table:style-name="ce556" table:formula="of:=SUM([.H10:.H12])" office:value-type="float" office:value="0" calcext:value-type="float">
            <text:p>0,00</text:p>
          </table:table-cell>
          <table:table-cell table:style-name="ce532" table:formula="of:=SUM([.I10:.I12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90"/>
          <table:table-cell table:style-name="ce500"/>
          <table:table-cell table:style-name="ce515"/>
          <table:table-cell table:style-name="ce533" table:number-columns-repeated="6"/>
          <table:table-cell table:number-columns-repeated="1015"/>
        </table:table-row>
        <table:table-row table:style-name="ro1">
          <table:table-cell table:style-name="ce490"/>
          <table:table-cell table:style-name="ce501"/>
          <table:table-cell table:style-name="ce512" office:value-type="string" calcext:value-type="string">
            <text:p>HELBURU ZEHATZA 2 / OBJETIVO ESPECIFICO 2</text:p>
          </table:table-cell>
          <table:table-cell table:style-name="ce534" table:number-columns-repeated="6"/>
          <table:table-cell table:number-columns-repeated="1015"/>
        </table:table-row>
        <table:table-row table:style-name="ro1">
          <table:table-cell table:style-name="ce490"/>
          <table:table-cell table:style-name="ce502" office:value-type="string" calcext:value-type="string">
            <text:p>A.2.1</text:p>
          </table:table-cell>
          <table:table-cell table:style-name="ce516"/>
          <table:table-cell table:style-name="ce535" table:number-columns-repeated="2"/>
          <table:table-cell table:style-name="ce557"/>
          <table:table-cell table:style-name="ce565"/>
          <table:table-cell table:style-name="ce557"/>
          <table:table-cell table:style-name="ce578"/>
          <table:table-cell table:number-columns-repeated="1015"/>
        </table:table-row>
        <table:table-row table:style-name="ro1">
          <table:table-cell table:style-name="ce490"/>
          <table:table-cell table:style-name="ce503" office:value-type="string" calcext:value-type="string">
            <text:p>A.2.2</text:p>
          </table:table-cell>
          <table:table-cell table:style-name="ce516"/>
          <table:table-cell table:style-name="ce536" table:number-columns-repeated="2"/>
          <table:table-cell table:style-name="ce558"/>
          <table:table-cell table:style-name="ce566"/>
          <table:table-cell table:style-name="ce558"/>
          <table:table-cell table:style-name="ce579"/>
          <table:table-cell table:number-columns-repeated="1015"/>
        </table:table-row>
        <table:table-row table:style-name="ro1">
          <table:table-cell table:style-name="ce490"/>
          <table:table-cell table:style-name="ce503" office:value-type="string" calcext:value-type="string">
            <text:p>A.2.3</text:p>
          </table:table-cell>
          <table:table-cell table:style-name="ce517"/>
          <table:table-cell table:style-name="ce536" table:number-columns-repeated="2"/>
          <table:table-cell table:style-name="ce558"/>
          <table:table-cell table:style-name="ce566"/>
          <table:table-cell table:style-name="ce558"/>
          <table:table-cell table:style-name="ce579"/>
          <table:table-cell table:number-columns-repeated="1015"/>
        </table:table-row>
        <table:table-row table:style-name="ro1">
          <table:table-cell table:style-name="ce490"/>
          <table:table-cell table:style-name="ce503" office:value-type="string" calcext:value-type="string">
            <text:p>A.2.4</text:p>
          </table:table-cell>
          <table:table-cell table:style-name="ce518"/>
          <table:table-cell table:style-name="ce537"/>
          <table:table-cell table:style-name="ce536"/>
          <table:table-cell table:style-name="ce559"/>
          <table:table-cell table:style-name="ce566"/>
          <table:table-cell table:style-name="ce572"/>
          <table:table-cell table:style-name="ce579"/>
          <table:table-cell table:number-columns-repeated="1015"/>
        </table:table-row>
        <table:table-row table:style-name="ro1">
          <table:table-cell table:style-name="ce490"/>
          <table:table-cell table:style-name="ce499"/>
          <table:table-cell table:style-name="ce514" office:value-type="string" calcext:value-type="string">
            <text:p>GUZTIRA / <text:span text:style-name="T16">TOTAL</text:span></text:p>
          </table:table-cell>
          <table:table-cell table:style-name="ce538" table:formula="of:=SUM([.D16:.D19])" office:value-type="float" office:value="0" calcext:value-type="float">
            <text:p>0,00 </text:p>
          </table:table-cell>
          <table:table-cell table:style-name="ce538" table:formula="of:=SUM([.E16:.E19])" office:value-type="float" office:value="0" calcext:value-type="float">
            <text:p>0,00 </text:p>
          </table:table-cell>
          <table:table-cell table:style-name="ce560" table:formula="of:=SUM([.F16:.F19])" office:value-type="float" office:value="0" calcext:value-type="float">
            <text:p>0,00 </text:p>
          </table:table-cell>
          <table:table-cell table:style-name="ce567" table:formula="of:=SUM([.G16:.G19])" office:value-type="float" office:value="0" calcext:value-type="float">
            <text:p>0,00 </text:p>
          </table:table-cell>
          <table:table-cell table:style-name="ce560" table:formula="of:=SUM([.H16:.H19])" office:value-type="float" office:value="0" calcext:value-type="float">
            <text:p>0,00 </text:p>
          </table:table-cell>
          <table:table-cell table:style-name="ce538" table:formula="of:=SUM([.I16:.I19])" office:value-type="float" office:value="0" calcext:value-type="float">
            <text:p>0,00 </text:p>
          </table:table-cell>
          <table:table-cell table:number-columns-repeated="1015"/>
        </table:table-row>
        <table:table-row table:style-name="ro1">
          <table:table-cell table:style-name="ce490"/>
          <table:table-cell table:style-name="ce504" table:number-columns-repeated="2"/>
          <table:table-cell table:style-name="ce539" table:number-columns-repeated="6"/>
          <table:table-cell table:number-columns-repeated="1015"/>
        </table:table-row>
        <table:table-row table:style-name="ro1">
          <table:table-cell table:style-name="ce491"/>
          <table:table-cell table:style-name="ce505"/>
          <table:table-cell table:style-name="ce519" office:value-type="string" calcext:value-type="string">
            <text:p>LANGILERIA / RECURSOS HUMANOS</text:p>
          </table:table-cell>
          <table:table-cell table:style-name="ce540" table:formula="of:=SUM([.D23:.D24])" office:value-type="float" office:value="0" calcext:value-type="float">
            <text:p>0,00 </text:p>
          </table:table-cell>
          <table:table-cell table:style-name="ce540" table:formula="of:=SUM([.E23:.E24])" office:value-type="float" office:value="0" calcext:value-type="float">
            <text:p>0,00 </text:p>
          </table:table-cell>
          <table:table-cell table:style-name="ce540" table:formula="of:=SUM([.F23:.F24])" office:value-type="float" office:value="0" calcext:value-type="float">
            <text:p>0,00 </text:p>
          </table:table-cell>
          <table:table-cell table:style-name="ce540" table:formula="of:=SUM([.G23:.G24])" office:value-type="float" office:value="0" calcext:value-type="float">
            <text:p>0,00 </text:p>
          </table:table-cell>
          <table:table-cell table:style-name="ce540" table:formula="of:=SUM([.H23:.H24])" office:value-type="float" office:value="0" calcext:value-type="float">
            <text:p>0,00 </text:p>
          </table:table-cell>
          <table:table-cell table:style-name="ce540" table:formula="of:=SUM([.I23:.I24])" office:value-type="float" office:value="0" calcext:value-type="float">
            <text:p>0,00 </text:p>
          </table:table-cell>
          <table:table-cell table:number-columns-repeated="1015"/>
        </table:table-row>
        <table:table-row table:style-name="ro1">
          <table:table-cell table:style-name="ce490"/>
          <table:table-cell table:style-name="ce506"/>
          <table:table-cell table:style-name="ce520"/>
          <table:table-cell table:style-name="ce541"/>
          <table:table-cell table:style-name="ce531"/>
          <table:table-cell table:style-name="ce555"/>
          <table:table-cell table:style-name="ce541"/>
          <table:table-cell table:style-name="ce555"/>
          <table:table-cell table:style-name="ce541"/>
          <table:table-cell table:number-columns-repeated="1015"/>
        </table:table-row>
        <table:table-row table:style-name="ro1">
          <table:table-cell table:style-name="ce490"/>
          <table:table-cell table:style-name="ce502"/>
          <table:table-cell table:style-name="ce521"/>
          <table:table-cell table:style-name="ce542"/>
          <table:table-cell table:style-name="ce551"/>
          <table:table-cell table:style-name="ce561"/>
          <table:table-cell table:style-name="ce568"/>
          <table:table-cell table:style-name="ce561"/>
          <table:table-cell table:style-name="ce542"/>
          <table:table-cell table:number-columns-repeated="1015"/>
        </table:table-row>
        <table:table-row table:style-name="ro1">
          <table:table-cell table:style-name="ce490"/>
          <table:table-cell table:style-name="ce504"/>
          <table:table-cell table:style-name="ce522"/>
          <table:table-cell table:style-name="ce539" table:number-columns-repeated="6"/>
          <table:table-cell table:number-columns-repeated="1015"/>
        </table:table-row>
        <table:table-row table:style-name="ro5">
          <table:table-cell table:style-name="ce490"/>
          <table:table-cell table:style-name="ce505"/>
          <table:table-cell table:style-name="ce519" office:value-type="string" calcext:value-type="string">
            <text:p>FUNTZIONAMENDU-GASTUAK eta GASTU TRASBERSALAK / GASTOS DE FUNCIONAMIENTO y TRANSVERSALES</text:p>
          </table:table-cell>
          <table:table-cell table:style-name="ce540" table:formula="of:=SUM([.D27:.D29])" office:value-type="float" office:value="0" calcext:value-type="float">
            <text:p>0,00 </text:p>
          </table:table-cell>
          <table:table-cell table:style-name="ce540" table:formula="of:=SUM([.E27:.E29])" office:value-type="float" office:value="0" calcext:value-type="float">
            <text:p>0,00 </text:p>
          </table:table-cell>
          <table:table-cell table:style-name="ce540" table:formula="of:=SUM([.F27:.F29])" office:value-type="float" office:value="0" calcext:value-type="float">
            <text:p>0,00 </text:p>
          </table:table-cell>
          <table:table-cell table:style-name="ce540" table:formula="of:=SUM([.G27:.G29])" office:value-type="float" office:value="0" calcext:value-type="float">
            <text:p>0,00 </text:p>
          </table:table-cell>
          <table:table-cell table:style-name="ce540" table:formula="of:=SUM([.H27:.H29])" office:value-type="float" office:value="0" calcext:value-type="float">
            <text:p>0,00 </text:p>
          </table:table-cell>
          <table:table-cell table:style-name="ce540" table:formula="of:=SUM([.I27:.I29])" office:value-type="float" office:value="0" calcext:value-type="float">
            <text:p>0,00 </text:p>
          </table:table-cell>
          <table:table-cell table:number-columns-repeated="1015"/>
        </table:table-row>
        <table:table-row table:style-name="ro1">
          <table:table-cell table:style-name="ce490"/>
          <table:table-cell table:style-name="ce507"/>
          <table:table-cell table:style-name="ce523"/>
          <table:table-cell table:style-name="ce543"/>
          <table:table-cell table:style-name="ce541"/>
          <table:table-cell table:style-name="ce555"/>
          <table:table-cell table:style-name="ce569"/>
          <table:table-cell table:style-name="ce573"/>
          <table:table-cell table:style-name="ce541"/>
          <table:table-cell table:number-columns-repeated="1015"/>
        </table:table-row>
        <table:table-row table:style-name="ro1">
          <table:table-cell table:style-name="ce490"/>
          <table:table-cell table:style-name="ce507"/>
          <table:table-cell table:style-name="ce524"/>
          <table:table-cell table:style-name="ce543"/>
          <table:table-cell table:style-name="ce541"/>
          <table:table-cell table:style-name="ce555"/>
          <table:table-cell table:style-name="ce569"/>
          <table:table-cell table:style-name="ce573"/>
          <table:table-cell table:style-name="ce541"/>
          <table:table-cell table:number-columns-repeated="1015"/>
        </table:table-row>
        <table:table-row table:style-name="ro1">
          <table:table-cell table:style-name="ce490"/>
          <table:table-cell table:style-name="ce507"/>
          <table:table-cell table:style-name="ce525"/>
          <table:table-cell table:style-name="ce541" table:number-columns-repeated="2"/>
          <table:table-cell table:style-name="ce555"/>
          <table:table-cell table:style-name="ce541"/>
          <table:table-cell table:style-name="ce573"/>
          <table:table-cell table:style-name="ce541"/>
          <table:table-cell table:number-columns-repeated="1015"/>
        </table:table-row>
        <table:table-row table:style-name="ro1">
          <table:table-cell table:style-name="ce490"/>
          <table:table-cell table:style-name="ce508"/>
          <table:table-cell table:style-name="ce522"/>
          <table:table-cell table:style-name="ce539" table:number-columns-repeated="4"/>
          <table:table-cell table:style-name="ce574"/>
          <table:table-cell table:style-name="ce539"/>
          <table:table-cell table:number-columns-repeated="1015"/>
        </table:table-row>
        <table:table-row table:style-name="ro5">
          <table:table-cell table:style-name="ce490"/>
          <table:table-cell table:style-name="ce505"/>
          <table:table-cell table:style-name="ce519" office:value-type="string" calcext:value-type="string">
            <text:p>PRESTAKUNTZA ETA GAITASUNA / FORMACIÓN Y CAPACITACIÓN </text:p>
          </table:table-cell>
          <table:table-cell table:style-name="ce544" table:number-columns-repeated="4"/>
          <table:table-cell table:style-name="ce544" table:formula="of:=SUM([.H32:.H37])" office:value-type="float" office:value="0" calcext:value-type="float">
            <text:p>-00 <text:s text:c="2"/></text:p>
          </table:table-cell>
          <table:table-cell table:style-name="ce544"/>
          <table:table-cell table:number-columns-repeated="1015"/>
        </table:table-row>
        <table:table-row table:style-name="ro1">
          <table:table-cell table:style-name="ce490"/>
          <table:table-cell table:style-name="ce507"/>
          <table:table-cell table:style-name="ce526"/>
          <table:table-cell table:style-name="ce545"/>
          <table:table-cell table:style-name="ce541"/>
          <table:table-cell table:style-name="ce555"/>
          <table:table-cell table:style-name="ce569"/>
          <table:table-cell table:style-name="ce573" table:formula="of:=+[.D32]-[.F32]" office:value-type="float" office:value="0" calcext:value-type="float">
            <text:p>0,00</text:p>
          </table:table-cell>
          <table:table-cell table:style-name="ce541"/>
          <table:table-cell table:number-columns-repeated="1015"/>
        </table:table-row>
        <table:table-row table:style-name="ro1">
          <table:table-cell table:style-name="ce490"/>
          <table:table-cell table:style-name="ce507"/>
          <table:table-cell table:style-name="ce526"/>
          <table:table-cell table:style-name="ce546"/>
          <table:table-cell table:style-name="ce541"/>
          <table:table-cell table:style-name="ce555"/>
          <table:table-cell table:style-name="ce541"/>
          <table:table-cell table:style-name="ce573" table:formula="of:=+[.D33]-[.F33]" office:value-type="float" office:value="0" calcext:value-type="float">
            <text:p>0,00</text:p>
          </table:table-cell>
          <table:table-cell table:style-name="ce541"/>
          <table:table-cell table:number-columns-repeated="1015"/>
        </table:table-row>
        <table:table-row table:style-name="ro1">
          <table:table-cell table:style-name="ce490"/>
          <table:table-cell table:style-name="ce507"/>
          <table:table-cell table:style-name="ce526"/>
          <table:table-cell table:style-name="ce546"/>
          <table:table-cell table:style-name="ce541"/>
          <table:table-cell table:style-name="ce555"/>
          <table:table-cell table:style-name="ce541"/>
          <table:table-cell table:style-name="ce573" table:formula="of:=[.D34]-[.F34]" office:value-type="float" office:value="0" calcext:value-type="float">
            <text:p>0,00</text:p>
          </table:table-cell>
          <table:table-cell table:style-name="ce541"/>
          <table:table-cell table:number-columns-repeated="1015"/>
        </table:table-row>
        <table:table-row table:style-name="ro1">
          <table:table-cell table:style-name="ce490"/>
          <table:table-cell table:style-name="ce507"/>
          <table:table-cell table:style-name="ce526"/>
          <table:table-cell table:style-name="ce546"/>
          <table:table-cell table:style-name="ce541"/>
          <table:table-cell table:style-name="ce555"/>
          <table:table-cell table:style-name="ce541"/>
          <table:table-cell table:style-name="ce573" table:formula="of:=[.D35]-[.F35]" office:value-type="float" office:value="0" calcext:value-type="float">
            <text:p>0,00</text:p>
          </table:table-cell>
          <table:table-cell table:style-name="ce541"/>
          <table:table-cell table:number-columns-repeated="1015"/>
        </table:table-row>
        <table:table-row table:style-name="ro1">
          <table:table-cell table:style-name="ce490"/>
          <table:table-cell table:style-name="ce507"/>
          <table:table-cell table:style-name="ce526"/>
          <table:table-cell table:style-name="ce546"/>
          <table:table-cell table:style-name="ce541"/>
          <table:table-cell table:style-name="ce555"/>
          <table:table-cell table:style-name="ce541"/>
          <table:table-cell table:style-name="ce573" table:formula="of:=[.D36]-[.F36]" office:value-type="float" office:value="0" calcext:value-type="float">
            <text:p>0,00</text:p>
          </table:table-cell>
          <table:table-cell table:style-name="ce541"/>
          <table:table-cell table:number-columns-repeated="1015"/>
        </table:table-row>
        <table:table-row table:style-name="ro1">
          <table:table-cell table:style-name="ce490"/>
          <table:table-cell table:style-name="ce507"/>
          <table:table-cell table:style-name="ce526"/>
          <table:table-cell table:style-name="ce546"/>
          <table:table-cell table:style-name="ce541"/>
          <table:table-cell table:style-name="ce555"/>
          <table:table-cell table:style-name="ce541"/>
          <table:table-cell table:style-name="ce573" table:formula="of:=[.D37]-[.F37]" office:value-type="float" office:value="0" calcext:value-type="float">
            <text:p>0,00</text:p>
          </table:table-cell>
          <table:table-cell table:style-name="ce541"/>
          <table:table-cell table:number-columns-repeated="1015"/>
        </table:table-row>
        <table:table-row table:style-name="ro1">
          <table:table-cell table:style-name="ce490"/>
          <table:table-cell table:style-name="ce505"/>
          <table:table-cell table:style-name="ce519"/>
          <table:table-cell table:style-name="ce544" table:number-columns-repeated="6"/>
          <table:table-cell table:number-columns-repeated="1015"/>
        </table:table-row>
        <table:table-row table:style-name="ro1">
          <table:table-cell table:style-name="ce490"/>
          <table:table-cell table:style-name="ce507"/>
          <table:table-cell table:style-name="ce526"/>
          <table:table-cell table:style-name="ce545"/>
          <table:table-cell table:style-name="ce541"/>
          <table:table-cell table:style-name="ce555"/>
          <table:table-cell table:style-name="ce569"/>
          <table:table-cell table:style-name="ce573"/>
          <table:table-cell table:style-name="ce541"/>
          <table:table-cell table:number-columns-repeated="1015"/>
        </table:table-row>
        <table:table-row table:style-name="ro1" table:number-rows-repeated="5">
          <table:table-cell table:style-name="ce490"/>
          <table:table-cell table:style-name="ce507"/>
          <table:table-cell table:style-name="ce526"/>
          <table:table-cell table:style-name="ce546"/>
          <table:table-cell table:style-name="ce541"/>
          <table:table-cell table:style-name="ce555"/>
          <table:table-cell table:style-name="ce541"/>
          <table:table-cell table:style-name="ce573"/>
          <table:table-cell table:style-name="ce541"/>
          <table:table-cell table:number-columns-repeated="1015"/>
        </table:table-row>
        <table:table-row table:style-name="ro5">
          <table:table-cell table:style-name="ce490"/>
          <table:table-cell table:style-name="ce509"/>
          <table:table-cell table:style-name="ce527" office:value-type="string" calcext:value-type="string">
            <text:p>PROIEKTUAREN ZUZENEKO KOSTUA GUZTIRA / <text:s/>TOTAL COSTOS DIRECTOS DEL PROYECTO</text:p>
          </table:table-cell>
          <table:table-cell table:style-name="ce547" table:number-columns-repeated="6"/>
          <table:table-cell table:number-columns-repeated="1015"/>
        </table:table-row>
        <table:table-row table:style-name="ro1">
          <table:table-cell table:style-name="ce490" table:number-columns-repeated="3"/>
          <table:table-cell table:style-name="ce548" table:number-columns-repeated="2"/>
          <table:table-cell table:style-name="ce562"/>
          <table:table-cell table:style-name="ce570"/>
          <table:table-cell table:style-name="ce575"/>
          <table:table-cell table:style-name="ce548"/>
          <table:table-cell table:number-columns-repeated="1015"/>
        </table:table-row>
        <table:table-row table:style-name="ro1">
          <table:table-cell table:style-name="ce490" table:number-columns-repeated="3"/>
          <table:table-cell table:style-name="ce548" table:number-columns-repeated="5"/>
          <table:table-cell table:style-name="ce580"/>
          <table:table-cell table:number-columns-repeated="1015"/>
        </table:table-row>
        <table:table-row table:style-name="ro1">
          <table:table-cell table:style-name="ce490" table:number-columns-repeated="3"/>
          <table:table-cell table:style-name="ce529" office:value-type="string" calcext:value-type="string" table:number-columns-spanned="1" table:number-rows-spanned="2">
            <text:p>AURREIKUSITAKOA (€) / <text:span text:style-name="T16">PRESUPUESTADO</text:span> (€)</text:p>
          </table:table-cell>
          <table:table-cell table:style-name="ce529" office:value-type="string" calcext:value-type="string" table:number-columns-spanned="1" table:number-rows-spanned="2">
            <text:p>AURREIKUSITAKOA (herrialdeko dirua) /<text:span text:style-name="T16"> PRESUPUESTADO (moneda local)</text:span></text:p>
          </table:table-cell>
          <table:table-cell table:style-name="ce553" office:value-type="string" office:string-value="EGINDAKOA (€) / EJECUTADO (€)" calcext:value-type="string" table:number-columns-spanned="1" table:number-rows-spanned="2">
            <text:p><text:s/>EGINDAKOA (€) / EJECUTADO (€) </text:p>
          </table:table-cell>
          <table:table-cell table:style-name="ce529" office:value-type="string" office:string-value="EGINDAKOA (herrialdeko dirua) / EJECUTADO (moneda local)" calcext:value-type="string" table:number-columns-spanned="1" table:number-rows-spanned="2">
            <text:p><text:s/>EGINDAKOA (herrialdeko dirua) / EJECUTADO (moneda local) </text:p>
          </table:table-cell>
          <table:table-cell table:style-name="ce576" office:value-type="string" office:string-value="SALDOA (€) / SALDO (€)" calcext:value-type="string" table:number-columns-spanned="1" table:number-rows-spanned="2">
            <text:p><text:s/>SALDOA (€) / SALDO (€) </text:p>
          </table:table-cell>
          <table:table-cell table:style-name="ce529" office:value-type="string" office:string-value="SALDOA (herrialdeko dirua) / SALDO (moneda local)" calcext:value-type="string" table:number-columns-spanned="1" table:number-rows-spanned="2">
            <text:p><text:s/>SALDOA (herrialdeko dirua) / SALDO (moneda local) </text:p>
          </table:table-cell>
          <table:table-cell table:number-columns-repeated="1015"/>
        </table:table-row>
        <table:table-row table:style-name="ro1">
          <table:table-cell table:style-name="ce490" table:number-columns-repeated="2"/>
          <table:table-cell table:style-name="ce518"/>
          <table:covered-table-cell table:number-columns-repeated="6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gindako_gastuak" table:style-name="ta2">
        <table:table-column table:style-name="co10" table:default-cell-style-name="ce489"/>
        <table:table-column table:style-name="co1" table:number-columns-repeated="4" table:default-cell-style-name="ce489"/>
        <table:table-column table:style-name="co11" table:default-cell-style-name="ce489"/>
        <table:table-column table:style-name="co12" table:default-cell-style-name="ce489"/>
        <table:table-column table:style-name="co1" table:default-cell-style-name="ce489"/>
        <table:table-column table:style-name="co13" table:default-cell-style-name="ce489"/>
        <table:table-column table:style-name="co1" table:number-columns-repeated="55" table:default-cell-style-name="ce489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7">
          <table:table-cell table:style-name="ce581"/>
          <table:table-cell table:style-name="ce588" office:value-type="string" calcext:value-type="string" table:number-columns-spanned="8" table:number-rows-spanned="1">
            <text:p>PROIEKTUA / PROYECTO: 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582" office:value-type="string" calcext:value-type="string" table:number-columns-spanned="1" table:number-rows-spanned="4">
            <office:annotation office:display="true" draw:style-name="a0" svg:width="20.399cm" svg:height="3.81cm" svg:x="24.368cm" svg:y="1.376cm" draw:caption-point-x="-22.95cm" draw:caption-point-y="-0.202cm">
              <dc:creator>Leire Morquecho</dc:creator>
              <dc:date>2022-06-20T00:00:00</dc:date>
              <text:p><text:span text:style-name="T5">Gastuari dagokion partida adierazi (bakarrik zenbakia: 1,2,3,4...). / Indicar a qué partida corresponde el gasto (sólo el número: 1,2,3,4....) </text:span></text:p>
              <text:p><text:span text:style-name="T5">1. Lursailak edo/eta eraikinak erostea. / Compra de terrenos y/o edificicios</text:span></text:p>
              <text:p><text:span text:style-name="T5">2. Eraikinak edo azpiegiturak eraiki edo birgaitzea. / Construcción de edificios e infraestructuras.</text:span></text:p>
              <text:p><text:span text:style-name="T5">3. Ekipamenduak eta materialak erostea eta garraiatzea. / Compra y transporte de equipos y materiales.</text:span></text:p>
              <text:p><text:span text:style-name="T5">4. Tokiko langileria. / Personal local.</text:span></text:p>
              <text:p><text:span text:style-name="T5">5. Atzerriratutako langileria. / Personal expatriado.</text:span></text:p>
              <text:p><text:span text:style-name="T5">6. Prestakuntza eta gaitasuna. / Formación y capacitación.</text:span></text:p>
              <text:p><text:span text:style-name="T5">7. Errotazio-fondoa. / Fondo rotatorio.</text:span></text:p>
              <text:p><text:span text:style-name="T5">8. Funtzionamendu-gastuak. / Gastos de funcionaimento</text:span></text:p>
              <text:p><text:span text:style-name="T5">9. Garapenerako hezkuntza eta Eibarren proiektuaz jabetzea. / Educación al desarrollo y sensibilización en Eibar.</text:span></text:p>
            </office:annotation>
            <text:p>PARTIDAK</text:p>
          </table:table-cell>
          <table:table-cell table:style-name="ce589" office:value-type="string" calcext:value-type="string" table:number-columns-spanned="8" table:number-rows-spanned="3">
            <text:p>Aldia / Periodo:</text:p>
          </table:table-cell>
          <table:covered-table-cell table:number-columns-repeated="7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/>
          <table:table-cell table:style-name="ce590" office:value-type="string" calcext:value-type="string" table:number-columns-spanned="3" table:number-rows-spanned="1">
            <text:p>1 HELBURU ZEHATZA / OBJETIVO ESPECÍFICO 1</text:p>
          </table:table-cell>
          <table:covered-table-cell table:number-columns-repeated="2"/>
          <table:table-cell table:style-name="ce610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581"/>
          <table:table-cell table:style-name="ce591" office:value-type="string" calcext:value-type="string" table:number-columns-spanned="3" table:number-rows-spanned="1">
            <text:p>A.1.1 <text:s text:c="4"/>JARDUERA / ACTIVIDAD:</text:p>
          </table:table-cell>
          <table:covered-table-cell table:number-columns-repeated="2"/>
          <table:table-cell table:style-name="ce611" table:number-columns-spanned="5" table:number-rows-spanned="1"/>
          <table:covered-table-cell table:number-columns-repeated="4"/>
          <table:table-cell table:number-columns-repeated="1015"/>
        </table:table-row>
        <table:table-row table:style-name="ro8">
          <table:table-cell table:style-name="ce581"/>
          <table:table-cell table:style-name="ce592" office:value-type="string" calcext:value-type="string">
            <text:p>ORD</text:p>
          </table:table-cell>
          <table:table-cell table:style-name="ce600" office:value-type="string" calcext:value-type="string">
            <text:p>DATA /<text:span text:style-name="T17"> FECHA</text:span></text:p>
          </table:table-cell>
          <table:table-cell table:style-name="ce606" office:value-type="string" calcext:value-type="string">
            <text:p>DOK. MOTA / <text:span text:style-name="T17">TIPO_DOC</text:span></text:p>
          </table:table-cell>
          <table:table-cell table:style-name="ce612" office:value-type="string" calcext:value-type="string">
            <text:p>DOK. ZKIA / <text:span text:style-name="T17">NUMERO_DOC</text:span></text:p>
          </table:table-cell>
          <table:table-cell table:style-name="ce592" office:value-type="string" calcext:value-type="string">
            <text:p>HORNITZAILEA / <text:span text:style-name="T17">PROVEEDOR</text:span></text:p>
          </table:table-cell>
          <table:table-cell table:style-name="ce592" office:value-type="string" calcext:value-type="string">
            <text:p>XEHETASUNA / <text:span text:style-name="T17">DETALLE</text:span></text:p>
          </table:table-cell>
          <table:table-cell table:style-name="ce612" office:value-type="string" calcext:value-type="string">
            <text:p>ZENBATEKOA / <text:span text:style-name="T17">IMPORTE (€)</text:span></text:p>
          </table:table-cell>
          <table:table-cell table:style-name="ce633" office:value-type="string" calcext:value-type="string">
            <text:p>ZENBATEKOA (herrialdeko dirua) /<text:span text:style-name="T17"> IMPORTE (moneda local)</text:span></text:p>
          </table:table-cell>
          <table:table-cell table:number-columns-repeated="1015"/>
        </table:table-row>
        <table:table-row table:style-name="ro1">
          <table:table-cell table:style-name="ce583"/>
          <table:table-cell table:style-name="ce593" office:value-type="float" office:value="1" calcext:value-type="float">
            <text:p>1</text:p>
          </table:table-cell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4"/>
          <table:table-cell table:number-columns-repeated="1015"/>
        </table:table-row>
        <table:table-row table:style-name="ro1">
          <table:table-cell table:style-name="ce583"/>
          <table:table-cell table:style-name="ce593" table:formula="of:=+[.B9]+1" office:value-type="float" office:value="2" calcext:value-type="float">
            <text:p>2</text:p>
          </table:table-cell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4"/>
          <table:table-cell table:number-columns-repeated="1015"/>
        </table:table-row>
        <table:table-row table:style-name="ro1">
          <table:table-cell table:style-name="ce583"/>
          <table:table-cell table:style-name="ce593" table:formula="of:=+[.B10]+1" office:value-type="float" office:value="3" calcext:value-type="float">
            <text:p>3</text:p>
          </table:table-cell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4"/>
          <table:table-cell table:number-columns-repeated="1015"/>
        </table:table-row>
        <table:table-row table:style-name="ro1">
          <table:table-cell table:style-name="ce583"/>
          <table:table-cell table:style-name="ce593" table:formula="of:=+[.B11]+1" office:value-type="float" office:value="4" calcext:value-type="float">
            <text:p>4</text:p>
          </table:table-cell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4"/>
          <table:table-cell table:number-columns-repeated="1015"/>
        </table:table-row>
        <table:table-row table:style-name="ro1">
          <table:table-cell table:style-name="ce583"/>
          <table:table-cell table:style-name="ce593" table:formula="of:=+[.B12]+1" office:value-type="float" office:value="5" calcext:value-type="float">
            <text:p>5</text:p>
          </table:table-cell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 table:number-columns-repeated="2"/>
          <table:table-cell table:number-columns-repeated="1015"/>
        </table:table-row>
        <table:table-row table:style-name="ro1">
          <table:table-cell table:style-name="ce583"/>
          <table:table-cell table:style-name="ce593" table:formula="of:=+[.B13]+1" office:value-type="float" office:value="6" calcext:value-type="float">
            <text:p>6</text:p>
          </table:table-cell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 table:number-columns-repeated="2"/>
          <table:table-cell table:number-columns-repeated="1015"/>
        </table:table-row>
        <table:table-row table:style-name="ro1">
          <table:table-cell table:style-name="ce583"/>
          <table:table-cell table:style-name="ce593" table:formula="of:=+[.B14]+1" office:value-type="float" office:value="7" calcext:value-type="float">
            <text:p>7</text:p>
          </table:table-cell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0"/>
          <table:table-cell table:number-columns-repeated="1015"/>
        </table:table-row>
        <table:table-row table:style-name="ro1">
          <table:table-cell table:style-name="ce583"/>
          <table:table-cell table:style-name="ce593" table:formula="of:=+[.B15]+1" office:value-type="float" office:value="8" calcext:value-type="float">
            <text:p>8</text:p>
          </table:table-cell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0"/>
          <table:table-cell table:number-columns-repeated="1015"/>
        </table:table-row>
        <table:table-row table:style-name="ro1">
          <table:table-cell table:style-name="ce581"/>
          <table:table-cell table:style-name="ce594"/>
          <table:table-cell table:style-name="ce581" table:number-columns-repeated="5"/>
          <table:table-cell table:style-name="ce625" table:formula="of:=SUM([.H9:.H16])" office:value-type="float" office:value="0" calcext:value-type="float">
            <text:p>0,00</text:p>
          </table:table-cell>
          <table:table-cell table:style-name="ce635" table:formula="of:=SUM([.I9:.I16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581"/>
          <table:table-cell table:style-name="ce594"/>
          <table:table-cell table:style-name="ce581" table:number-columns-repeated="5"/>
          <table:table-cell table:style-name="ce626"/>
          <table:table-cell table:style-name="ce636"/>
          <table:table-cell table:number-columns-repeated="1015"/>
        </table:table-row>
        <table:table-row table:style-name="ro1">
          <table:table-cell table:style-name="ce581"/>
          <table:table-cell table:style-name="ce591" office:value-type="string" calcext:value-type="string" table:number-columns-spanned="3" table:number-rows-spanned="1">
            <text:p>A.1.2 <text:s text:c="4"/>JARDUERA / ACTIVIDAD:</text:p>
          </table:table-cell>
          <table:covered-table-cell table:number-columns-repeated="2"/>
          <table:table-cell table:style-name="ce611" table:number-columns-spanned="5" table:number-rows-spanned="1"/>
          <table:covered-table-cell table:number-columns-repeated="4"/>
          <table:table-cell table:number-columns-repeated="1015"/>
        </table:table-row>
        <table:table-row table:style-name="ro8">
          <table:table-cell table:style-name="ce581"/>
          <table:table-cell table:style-name="ce592" office:value-type="string" calcext:value-type="string">
            <text:p>ORD</text:p>
          </table:table-cell>
          <table:table-cell table:style-name="ce600" office:value-type="string" calcext:value-type="string">
            <text:p>DATA /<text:span text:style-name="T17"> FECHA</text:span></text:p>
          </table:table-cell>
          <table:table-cell table:style-name="ce606" office:value-type="string" calcext:value-type="string">
            <text:p>DOK. MOTA / <text:span text:style-name="T17">TIPO_DOC</text:span></text:p>
          </table:table-cell>
          <table:table-cell table:style-name="ce612" office:value-type="string" calcext:value-type="string">
            <text:p>DOK. ZKIA / <text:span text:style-name="T17">NUMERO_DOC</text:span></text:p>
          </table:table-cell>
          <table:table-cell table:style-name="ce592" office:value-type="string" calcext:value-type="string">
            <text:p>HORNITZAILEA / <text:span text:style-name="T17">PROVEEDOR</text:span></text:p>
          </table:table-cell>
          <table:table-cell table:style-name="ce592" office:value-type="string" calcext:value-type="string">
            <text:p>XEHETASUNA / <text:span text:style-name="T17">DETALLE</text:span></text:p>
          </table:table-cell>
          <table:table-cell table:style-name="ce612" office:value-type="string" calcext:value-type="string">
            <text:p>ZENBATEKOA / <text:span text:style-name="T17">IMPORTE (€)</text:span></text:p>
          </table:table-cell>
          <table:table-cell table:style-name="ce633" office:value-type="string" calcext:value-type="string">
            <text:p>ZENBATEKOA (herrialdeko dirua) /<text:span text:style-name="T17"> IMPORTE (moneda local)</text:span></text:p>
          </table:table-cell>
          <table:table-cell table:number-columns-repeated="1015"/>
        </table:table-row>
        <table:table-row table:style-name="ro1" table:number-rows-repeated="4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4"/>
          <table:table-cell table:number-columns-repeated="1015"/>
        </table:table-row>
        <table:table-row table:style-name="ro1" table:number-rows-repeated="2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 table:number-columns-repeated="2"/>
          <table:table-cell table:number-columns-repeated="1015"/>
        </table:table-row>
        <table:table-row table:style-name="ro1" table:number-rows-repeated="2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0"/>
          <table:table-cell table:number-columns-repeated="1015"/>
        </table:table-row>
        <table:table-row table:style-name="ro1">
          <table:table-cell table:style-name="ce581"/>
          <table:table-cell table:style-name="ce594"/>
          <table:table-cell table:style-name="ce581" table:number-columns-repeated="5"/>
          <table:table-cell table:style-name="ce625" table:formula="of:=SUM([.H22:.H29])" office:value-type="float" office:value="0" calcext:value-type="float">
            <text:p>0,00</text:p>
          </table:table-cell>
          <table:table-cell table:style-name="ce635" table:formula="of:=SUM([.I22:.I2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3">
          <table:table-cell table:style-name="ce581"/>
          <table:table-cell table:style-name="ce594"/>
          <table:table-cell table:style-name="ce581" table:number-columns-repeated="5"/>
          <table:table-cell table:style-name="ce626"/>
          <table:table-cell table:style-name="ce636"/>
          <table:table-cell table:number-columns-repeated="1015"/>
        </table:table-row>
        <table:table-row table:style-name="ro1">
          <table:table-cell table:style-name="ce581"/>
          <table:table-cell table:style-name="ce591" office:value-type="string" calcext:value-type="string" table:number-columns-spanned="3" table:number-rows-spanned="1">
            <text:p>A.1.3 <text:s text:c="4"/>JARDUERA / ACTIVIDAD:</text:p>
          </table:table-cell>
          <table:covered-table-cell table:number-columns-repeated="2"/>
          <table:table-cell table:style-name="ce614" table:number-columns-spanned="5" table:number-rows-spanned="1"/>
          <table:covered-table-cell table:number-columns-repeated="4"/>
          <table:table-cell table:number-columns-repeated="1015"/>
        </table:table-row>
        <table:table-row table:style-name="ro8">
          <table:table-cell table:style-name="ce581"/>
          <table:table-cell table:style-name="ce592" office:value-type="string" calcext:value-type="string">
            <text:p>ORD</text:p>
          </table:table-cell>
          <table:table-cell table:style-name="ce600" office:value-type="string" calcext:value-type="string">
            <text:p>DATA /<text:span text:style-name="T17"> FECHA</text:span></text:p>
          </table:table-cell>
          <table:table-cell table:style-name="ce606" office:value-type="string" calcext:value-type="string">
            <text:p>DOK. MOTA / <text:span text:style-name="T17">TIPO_DOC</text:span></text:p>
          </table:table-cell>
          <table:table-cell table:style-name="ce612" office:value-type="string" calcext:value-type="string">
            <text:p>DOK. ZKIA / <text:span text:style-name="T17">NUMERO_DOC</text:span></text:p>
          </table:table-cell>
          <table:table-cell table:style-name="ce592" office:value-type="string" calcext:value-type="string">
            <text:p>HORNITZAILEA / <text:span text:style-name="T17">PROVEEDOR</text:span></text:p>
          </table:table-cell>
          <table:table-cell table:style-name="ce592" office:value-type="string" calcext:value-type="string">
            <text:p>XEHETASUNA / <text:span text:style-name="T17">DETALLE</text:span></text:p>
          </table:table-cell>
          <table:table-cell table:style-name="ce612" office:value-type="string" calcext:value-type="string">
            <text:p>ZENBATEKOA / <text:span text:style-name="T17">IMPORTE (€)</text:span></text:p>
          </table:table-cell>
          <table:table-cell table:style-name="ce633" office:value-type="string" calcext:value-type="string">
            <text:p>ZENBATEKOA (herrialdeko dirua) /<text:span text:style-name="T17"> IMPORTE (moneda local)</text:span></text:p>
          </table:table-cell>
          <table:table-cell table:number-columns-repeated="1015"/>
        </table:table-row>
        <table:table-row table:style-name="ro1" table:number-rows-repeated="4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4"/>
          <table:table-cell table:number-columns-repeated="1015"/>
        </table:table-row>
        <table:table-row table:style-name="ro1" table:number-rows-repeated="2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 table:number-columns-repeated="2"/>
          <table:table-cell table:number-columns-repeated="1015"/>
        </table:table-row>
        <table:table-row table:style-name="ro1" table:number-rows-repeated="2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0"/>
          <table:table-cell table:number-columns-repeated="1015"/>
        </table:table-row>
        <table:table-row table:style-name="ro1">
          <table:table-cell table:style-name="ce581"/>
          <table:table-cell table:style-name="ce594"/>
          <table:table-cell table:style-name="ce581" table:number-columns-repeated="5"/>
          <table:table-cell table:style-name="ce625" table:formula="of:=SUM([.H36:.H43])" office:value-type="float" office:value="0" calcext:value-type="float">
            <text:p>0,00</text:p>
          </table:table-cell>
          <table:table-cell table:style-name="ce635" table:formula="of:=SUM([.I36:.I43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581"/>
          <table:table-cell table:style-name="ce594"/>
          <table:table-cell table:style-name="ce581" table:number-columns-repeated="5"/>
          <table:table-cell table:style-name="ce626"/>
          <table:table-cell table:style-name="ce636"/>
          <table:table-cell table:number-columns-repeated="1015"/>
        </table:table-row>
        <table:table-row table:style-name="ro1">
          <table:table-cell table:style-name="ce581"/>
          <table:table-cell table:style-name="ce590" office:value-type="string" calcext:value-type="string" table:number-columns-spanned="3" table:number-rows-spanned="1">
            <text:p>2 HELBURU ZEHATZA / OBJETIVO ESPECÍFICO 2</text:p>
          </table:table-cell>
          <table:covered-table-cell table:number-columns-repeated="2"/>
          <table:table-cell table:style-name="ce610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581"/>
          <table:table-cell table:style-name="ce595" office:value-type="string" calcext:value-type="string" table:number-columns-spanned="3" table:number-rows-spanned="1">
            <text:p>A.2.1 <text:s text:c="4"/>JARDUERA / ACTIVIDAD:</text:p>
          </table:table-cell>
          <table:covered-table-cell table:number-columns-repeated="2"/>
          <table:table-cell table:style-name="ce615" table:number-columns-spanned="5" table:number-rows-spanned="1"/>
          <table:covered-table-cell table:number-columns-repeated="4"/>
          <table:table-cell table:number-columns-repeated="1015"/>
        </table:table-row>
        <table:table-row table:style-name="ro8">
          <table:table-cell table:style-name="ce581"/>
          <table:table-cell table:style-name="ce596" office:value-type="string" calcext:value-type="string">
            <text:p>ORD</text:p>
          </table:table-cell>
          <table:table-cell table:style-name="ce602" office:value-type="string" calcext:value-type="string">
            <text:p>DATA /<text:span text:style-name="T17"> FECHA</text:span></text:p>
          </table:table-cell>
          <table:table-cell table:style-name="ce607" office:value-type="string" calcext:value-type="string">
            <text:p>DOK. MOTA / <text:span text:style-name="T17">TIPO_DOC</text:span></text:p>
          </table:table-cell>
          <table:table-cell table:style-name="ce616" office:value-type="string" calcext:value-type="string">
            <text:p>DOK. ZKIA / <text:span text:style-name="T17">NUMERO_DOC</text:span></text:p>
          </table:table-cell>
          <table:table-cell table:style-name="ce596" office:value-type="string" calcext:value-type="string">
            <text:p>HORNITZAILEA / <text:span text:style-name="T17">PROVEEDOR</text:span></text:p>
          </table:table-cell>
          <table:table-cell table:style-name="ce596" office:value-type="string" calcext:value-type="string">
            <text:p>XEHETASUNA / <text:span text:style-name="T17">DETALLE</text:span></text:p>
          </table:table-cell>
          <table:table-cell table:style-name="ce616" office:value-type="string" calcext:value-type="string">
            <text:p>ZENBATEKOA / <text:span text:style-name="T17">IMPORTE (€)</text:span></text:p>
          </table:table-cell>
          <table:table-cell table:style-name="ce637" office:value-type="string" calcext:value-type="string">
            <text:p>ZENBATEKOA (herrialdeko dirua) /<text:span text:style-name="T17"> IMPORTE (moneda local)</text:span></text:p>
          </table:table-cell>
          <table:table-cell table:number-columns-repeated="1015"/>
        </table:table-row>
        <table:table-row table:style-name="ro1" table:number-rows-repeated="4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4"/>
          <table:table-cell table:number-columns-repeated="1015"/>
        </table:table-row>
        <table:table-row table:style-name="ro1" table:number-rows-repeated="2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 table:number-columns-repeated="2"/>
          <table:table-cell table:number-columns-repeated="1015"/>
        </table:table-row>
        <table:table-row table:style-name="ro1" table:number-rows-repeated="2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0"/>
          <table:table-cell table:number-columns-repeated="1015"/>
        </table:table-row>
        <table:table-row table:style-name="ro1">
          <table:table-cell table:style-name="ce581"/>
          <table:table-cell table:style-name="ce594"/>
          <table:table-cell table:style-name="ce581" table:number-columns-repeated="5"/>
          <table:table-cell table:style-name="ce625" table:formula="of:=SUM([.H50:.H57])" office:value-type="float" office:value="0" calcext:value-type="float">
            <text:p>0,00</text:p>
          </table:table-cell>
          <table:table-cell table:style-name="ce635" table:formula="of:=SUM([.I50:.I57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3">
          <table:table-cell table:style-name="ce581"/>
          <table:table-cell table:style-name="ce594"/>
          <table:table-cell table:style-name="ce581" table:number-columns-repeated="5"/>
          <table:table-cell table:style-name="ce626"/>
          <table:table-cell table:style-name="ce636"/>
          <table:table-cell table:number-columns-repeated="1015"/>
        </table:table-row>
        <table:table-row table:style-name="ro1">
          <table:table-cell table:style-name="ce581"/>
          <table:table-cell table:style-name="ce591" office:value-type="string" calcext:value-type="string" table:number-columns-spanned="3" table:number-rows-spanned="1">
            <text:p>A.2.2 <text:s text:c="4"/>JARDUERA / ACTIVIDAD:</text:p>
          </table:table-cell>
          <table:covered-table-cell table:number-columns-repeated="2"/>
          <table:table-cell table:style-name="ce611" table:number-columns-spanned="5" table:number-rows-spanned="1"/>
          <table:covered-table-cell table:number-columns-repeated="4"/>
          <table:table-cell table:number-columns-repeated="1015"/>
        </table:table-row>
        <table:table-row table:style-name="ro8">
          <table:table-cell table:style-name="ce581"/>
          <table:table-cell table:style-name="ce592" office:value-type="string" calcext:value-type="string">
            <text:p>ORD</text:p>
          </table:table-cell>
          <table:table-cell table:style-name="ce600" office:value-type="string" calcext:value-type="string">
            <text:p>DATA /<text:span text:style-name="T17"> FECHA</text:span></text:p>
          </table:table-cell>
          <table:table-cell table:style-name="ce606" office:value-type="string" calcext:value-type="string">
            <text:p>DOK. MOTA / <text:span text:style-name="T17">TIPO_DOC</text:span></text:p>
          </table:table-cell>
          <table:table-cell table:style-name="ce612" office:value-type="string" calcext:value-type="string">
            <text:p>DOK. ZKIA / <text:span text:style-name="T17">NUMERO_DOC</text:span></text:p>
          </table:table-cell>
          <table:table-cell table:style-name="ce592" office:value-type="string" calcext:value-type="string">
            <text:p>HORNITZAILEA / <text:span text:style-name="T17">PROVEEDOR</text:span></text:p>
          </table:table-cell>
          <table:table-cell table:style-name="ce592" office:value-type="string" calcext:value-type="string">
            <text:p>XEHETASUNA / <text:span text:style-name="T17">DETALLE</text:span></text:p>
          </table:table-cell>
          <table:table-cell table:style-name="ce612" office:value-type="string" calcext:value-type="string">
            <text:p>ZENBATEKOA / <text:span text:style-name="T17">IMPORTE (€)</text:span></text:p>
          </table:table-cell>
          <table:table-cell table:style-name="ce633" office:value-type="string" calcext:value-type="string">
            <text:p>ZENBATEKOA (herrialdeko dirua) /<text:span text:style-name="T17"> IMPORTE (moneda local)</text:span></text:p>
          </table:table-cell>
          <table:table-cell table:number-columns-repeated="1015"/>
        </table:table-row>
        <table:table-row table:style-name="ro1" table:number-rows-repeated="4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4"/>
          <table:table-cell table:number-columns-repeated="1015"/>
        </table:table-row>
        <table:table-row table:style-name="ro1" table:number-rows-repeated="2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 table:number-columns-repeated="2"/>
          <table:table-cell table:number-columns-repeated="1015"/>
        </table:table-row>
        <table:table-row table:style-name="ro1" table:number-rows-repeated="2">
          <table:table-cell table:style-name="ce583"/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24"/>
          <table:table-cell table:style-name="ce630"/>
          <table:table-cell table:number-columns-repeated="1015"/>
        </table:table-row>
        <table:table-row table:style-name="ro1">
          <table:table-cell table:style-name="ce581"/>
          <table:table-cell table:style-name="ce594"/>
          <table:table-cell table:style-name="ce581" table:number-columns-repeated="5"/>
          <table:table-cell table:style-name="ce625" table:formula="of:=SUM([.H64:.H71])" office:value-type="float" office:value="0" calcext:value-type="float">
            <text:p>0,00</text:p>
          </table:table-cell>
          <table:table-cell table:style-name="ce635" table:formula="of:=SUM([.I64:.I71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3">
          <table:table-cell table:style-name="ce581"/>
          <table:table-cell table:style-name="ce594"/>
          <table:table-cell table:style-name="ce581" table:number-columns-repeated="5"/>
          <table:table-cell table:style-name="ce626"/>
          <table:table-cell table:style-name="ce636"/>
          <table:table-cell table:number-columns-repeated="1015"/>
        </table:table-row>
        <table:table-row table:style-name="ro1">
          <table:table-cell table:style-name="ce581"/>
          <table:table-cell table:style-name="ce594"/>
          <table:table-cell table:style-name="ce581" table:number-columns-repeated="5"/>
          <table:table-cell table:style-name="ce627"/>
          <table:table-cell table:style-name="ce638"/>
          <table:table-cell table:number-columns-repeated="1015"/>
        </table:table-row>
        <table:table-row table:style-name="ro1" table:number-rows-repeated="2">
          <table:table-cell table:style-name="ce581"/>
          <table:table-cell table:style-name="ce594"/>
          <table:table-cell table:style-name="ce581" table:number-columns-repeated="7"/>
          <table:table-cell table:number-columns-repeated="1015"/>
        </table:table-row>
        <table:table-row table:style-name="ro1">
          <table:table-cell table:style-name="ce584"/>
          <table:table-cell table:style-name="ce597" office:value-type="string" calcext:value-type="string" table:number-columns-spanned="8" table:number-rows-spanned="1">
            <text:p>LANGILERIA / PERSONAL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581"/>
          <table:table-cell table:style-name="ce596" office:value-type="string" calcext:value-type="string">
            <text:p>ORD</text:p>
          </table:table-cell>
          <table:table-cell table:style-name="ce602" office:value-type="string" calcext:value-type="string">
            <text:p>DATA /<text:span text:style-name="T17"> FECHA</text:span></text:p>
          </table:table-cell>
          <table:table-cell table:style-name="ce607" office:value-type="string" calcext:value-type="string">
            <text:p>DOK. MOTA / <text:span text:style-name="T17">TIPO_DOC</text:span></text:p>
          </table:table-cell>
          <table:table-cell table:style-name="ce616" office:value-type="string" calcext:value-type="string">
            <text:p>DOK. ZKIA / <text:span text:style-name="T17">NUMERO_DOC</text:span></text:p>
          </table:table-cell>
          <table:table-cell table:style-name="ce596" office:value-type="string" calcext:value-type="string">
            <text:p>HORNITZAILEA / <text:span text:style-name="T17">PROVEEDOR</text:span></text:p>
          </table:table-cell>
          <table:table-cell table:style-name="ce596" office:value-type="string" calcext:value-type="string">
            <text:p>XEHETASUNA / <text:span text:style-name="T17">DETALLE</text:span></text:p>
          </table:table-cell>
          <table:table-cell table:style-name="ce616" office:value-type="string" calcext:value-type="string">
            <text:p>ZENBATEKOA / <text:span text:style-name="T17">IMPORTE (€)</text:span></text:p>
          </table:table-cell>
          <table:table-cell table:style-name="ce637" office:value-type="string" calcext:value-type="string">
            <text:p>ZENBATEKOA (herrialdeko dirua) /<text:span text:style-name="T17"> IMPORTE (moneda local)</text:span></text:p>
          </table:table-cell>
          <table:table-cell table:number-columns-repeated="1015"/>
        </table:table-row>
        <table:table-row table:style-name="ro1">
          <table:table-cell table:style-name="ce585"/>
          <table:table-cell table:style-name="ce593"/>
          <table:table-cell table:style-name="ce603"/>
          <table:table-cell table:style-name="ce608"/>
          <table:table-cell table:style-name="ce617"/>
          <table:table-cell table:style-name="ce621" table:number-columns-repeated="2"/>
          <table:table-cell table:style-name="ce628"/>
          <table:table-cell table:style-name="ce639"/>
          <table:table-cell table:number-columns-repeated="1015"/>
        </table:table-row>
        <table:table-row table:style-name="ro1">
          <table:table-cell table:style-name="ce585"/>
          <table:table-cell table:style-name="ce593"/>
          <table:table-cell table:style-name="ce603"/>
          <table:table-cell table:style-name="ce608"/>
          <table:table-cell table:style-name="ce617"/>
          <table:table-cell table:style-name="ce621"/>
          <table:table-cell table:style-name="ce623"/>
          <table:table-cell table:style-name="ce628" table:number-columns-repeated="2"/>
          <table:table-cell table:number-columns-repeated="1015"/>
        </table:table-row>
        <table:table-row table:style-name="ro1">
          <table:table-cell table:style-name="ce585"/>
          <table:table-cell table:style-name="ce593"/>
          <table:table-cell table:style-name="ce604"/>
          <table:table-cell table:style-name="ce609"/>
          <table:table-cell table:style-name="ce618"/>
          <table:table-cell table:style-name="ce622" table:number-columns-repeated="2"/>
          <table:table-cell table:style-name="ce629" table:number-columns-repeated="2"/>
          <table:table-cell table:number-columns-repeated="1015"/>
        </table:table-row>
        <table:table-row table:style-name="ro1" table:number-rows-repeated="2">
          <table:table-cell table:style-name="ce585"/>
          <table:table-cell table:style-name="ce593"/>
          <table:table-cell table:style-name="ce603"/>
          <table:table-cell table:style-name="ce608"/>
          <table:table-cell table:style-name="ce619"/>
          <table:table-cell table:style-name="ce621" table:number-columns-repeated="2"/>
          <table:table-cell table:style-name="ce628" table:number-columns-repeated="2"/>
          <table:table-cell table:number-columns-repeated="1015"/>
        </table:table-row>
        <table:table-row table:style-name="ro1">
          <table:table-cell table:style-name="ce585"/>
          <table:table-cell table:style-name="ce593"/>
          <table:table-cell table:style-name="ce603"/>
          <table:table-cell table:style-name="ce608"/>
          <table:table-cell table:style-name="ce617"/>
          <table:table-cell table:style-name="ce621" table:number-columns-repeated="2"/>
          <table:table-cell table:style-name="ce628" table:number-columns-repeated="2"/>
          <table:table-cell table:number-columns-repeated="1015"/>
        </table:table-row>
        <table:table-row table:style-name="ro1">
          <table:table-cell table:style-name="ce585"/>
          <table:table-cell table:style-name="ce593"/>
          <table:table-cell table:style-name="ce603"/>
          <table:table-cell table:style-name="ce608"/>
          <table:table-cell table:style-name="ce617"/>
          <table:table-cell table:style-name="ce621" table:number-columns-repeated="2"/>
          <table:table-cell table:style-name="ce628"/>
          <table:table-cell table:style-name="ce639"/>
          <table:table-cell table:number-columns-repeated="1015"/>
        </table:table-row>
        <table:table-row table:style-name="ro1">
          <table:table-cell table:style-name="ce585"/>
          <table:table-cell table:style-name="ce593"/>
          <table:table-cell table:style-name="ce603"/>
          <table:table-cell table:style-name="ce608"/>
          <table:table-cell table:style-name="ce617"/>
          <table:table-cell table:style-name="ce621"/>
          <table:table-cell table:style-name="ce623"/>
          <table:table-cell table:style-name="ce628" table:number-columns-repeated="2"/>
          <table:table-cell table:number-columns-repeated="1015"/>
        </table:table-row>
        <table:table-row table:style-name="ro1">
          <table:table-cell table:style-name="ce585"/>
          <table:table-cell table:style-name="ce593"/>
          <table:table-cell table:style-name="ce604"/>
          <table:table-cell table:style-name="ce609"/>
          <table:table-cell table:style-name="ce618"/>
          <table:table-cell table:style-name="ce622" table:number-columns-repeated="2"/>
          <table:table-cell table:style-name="ce629" table:number-columns-repeated="2"/>
          <table:table-cell table:number-columns-repeated="1015"/>
        </table:table-row>
        <table:table-row table:style-name="ro1">
          <table:table-cell table:style-name="ce585"/>
          <table:table-cell table:style-name="ce593"/>
          <table:table-cell table:style-name="ce603"/>
          <table:table-cell table:style-name="ce608"/>
          <table:table-cell table:style-name="ce619"/>
          <table:table-cell table:style-name="ce621" table:number-columns-repeated="2"/>
          <table:table-cell table:style-name="ce628" table:number-columns-repeated="2"/>
          <table:table-cell table:number-columns-repeated="1015"/>
        </table:table-row>
        <table:table-row table:style-name="ro1">
          <table:table-cell table:style-name="ce581"/>
          <table:table-cell table:style-name="ce594"/>
          <table:table-cell table:style-name="ce581" table:number-columns-repeated="5"/>
          <table:table-cell table:style-name="ce625" table:formula="of:=SUM([.H81:.H90])" office:value-type="float" office:value="0" calcext:value-type="float">
            <text:p>0,00</text:p>
          </table:table-cell>
          <table:table-cell table:style-name="ce635" table:formula="of:=SUM([.I81:.I90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81"/>
          <table:table-cell table:style-name="ce594"/>
          <table:table-cell table:style-name="ce581" table:number-columns-repeated="7"/>
          <table:table-cell table:number-columns-repeated="1015"/>
        </table:table-row>
        <table:table-row table:style-name="ro1">
          <table:table-cell table:style-name="ce584"/>
          <table:table-cell table:style-name="ce598" office:value-type="string" calcext:value-type="string">
            <text:p>FUNTZIONAMENDU-GASTUAK / GASTOS DE FUNCIONAMIENTO</text:p>
          </table:table-cell>
          <table:table-cell table:style-name="ce605" table:number-columns-repeated="6"/>
          <table:table-cell table:style-name="ce640"/>
          <table:table-cell table:number-columns-repeated="1015"/>
        </table:table-row>
        <table:table-row table:style-name="ro8">
          <table:table-cell table:style-name="ce581"/>
          <table:table-cell table:style-name="ce596" office:value-type="string" calcext:value-type="string">
            <text:p>ORD</text:p>
          </table:table-cell>
          <table:table-cell table:style-name="ce602" office:value-type="string" calcext:value-type="string">
            <text:p>DATA /<text:span text:style-name="T17"> FECHA</text:span></text:p>
          </table:table-cell>
          <table:table-cell table:style-name="ce607" office:value-type="string" calcext:value-type="string">
            <text:p>DOK. MOTA / <text:span text:style-name="T17">TIPO_DOC</text:span></text:p>
          </table:table-cell>
          <table:table-cell table:style-name="ce616" office:value-type="string" calcext:value-type="string">
            <text:p>DOK. ZKIA / <text:span text:style-name="T17">NUMERO_DOC</text:span></text:p>
          </table:table-cell>
          <table:table-cell table:style-name="ce596" office:value-type="string" calcext:value-type="string">
            <text:p>HORNITZAILEA / <text:span text:style-name="T17">PROVEEDOR</text:span></text:p>
          </table:table-cell>
          <table:table-cell table:style-name="ce596" office:value-type="string" calcext:value-type="string">
            <text:p>XEHETASUNA / <text:span text:style-name="T17">DETALLE</text:span></text:p>
          </table:table-cell>
          <table:table-cell table:style-name="ce616" office:value-type="string" calcext:value-type="string">
            <text:p>ZENBATEKOA / <text:span text:style-name="T17">IMPORTE (€)</text:span></text:p>
          </table:table-cell>
          <table:table-cell table:style-name="ce637" office:value-type="string" calcext:value-type="string">
            <text:p>ZENBATEKOA (herrialdeko dirua) /<text:span text:style-name="T17"> IMPORTE (moneda local)</text:span></text:p>
          </table:table-cell>
          <table:table-cell table:number-columns-repeated="1015"/>
        </table:table-row>
        <table:table-row table:style-name="ro1">
          <table:table-cell table:style-name="ce586" office:value-type="float" office:value="8" calcext:value-type="float">
            <text:p>8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0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8" calcext:value-type="float">
            <text:p>8</text:p>
          </table:table-cell>
          <table:table-cell table:style-name="ce593"/>
          <table:table-cell table:style-name="ce601"/>
          <table:table-cell table:style-name="ce583"/>
          <table:table-cell table:style-name="ce620"/>
          <table:table-cell table:style-name="ce585" table:number-columns-repeated="2"/>
          <table:table-cell table:style-name="ce630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8" calcext:value-type="float">
            <text:p>8</text:p>
          </table:table-cell>
          <table:table-cell table:style-name="ce593"/>
          <table:table-cell table:style-name="ce601"/>
          <table:table-cell table:style-name="ce583"/>
          <table:table-cell table:style-name="ce620"/>
          <table:table-cell table:style-name="ce585" table:number-columns-repeated="2"/>
          <table:table-cell table:style-name="ce630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8" calcext:value-type="float">
            <text:p>8</text:p>
          </table:table-cell>
          <table:table-cell table:style-name="ce593"/>
          <table:table-cell table:style-name="ce601"/>
          <table:table-cell table:style-name="ce583"/>
          <table:table-cell table:style-name="ce620"/>
          <table:table-cell table:style-name="ce585" table:number-columns-repeated="2"/>
          <table:table-cell table:style-name="ce630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8" calcext:value-type="float">
            <text:p>8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1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8" calcext:value-type="float">
            <text:p>8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1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8" calcext:value-type="float">
            <text:p>8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1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8" calcext:value-type="float">
            <text:p>8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1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8" calcext:value-type="float">
            <text:p>8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1"/>
          <table:table-cell table:style-name="ce624"/>
          <table:table-cell table:number-columns-repeated="1015"/>
        </table:table-row>
        <table:table-row table:style-name="ro1">
          <table:table-cell table:style-name="ce581"/>
          <table:table-cell table:style-name="ce594"/>
          <table:table-cell table:style-name="ce581" table:number-columns-repeated="5"/>
          <table:table-cell table:style-name="ce632" table:formula="of:=SUM([.H95:.H103])" office:value-type="float" office:value="0" calcext:value-type="float">
            <text:p>0,00</text:p>
          </table:table-cell>
          <table:table-cell table:style-name="ce632" table:formula="of:=SUM([.I95:.I103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3">
          <table:table-cell table:style-name="ce587"/>
          <table:table-cell table:style-name="ce599"/>
          <table:table-cell table:style-name="ce587" table:number-columns-repeated="6"/>
          <table:table-cell table:style-name="ce641"/>
          <table:table-cell table:number-columns-repeated="1015"/>
        </table:table-row>
        <table:table-row table:style-name="ro1">
          <table:table-cell table:style-name="ce584"/>
          <table:table-cell table:style-name="ce598"/>
          <table:table-cell table:style-name="ce605" table:number-columns-repeated="6"/>
          <table:table-cell table:style-name="ce640"/>
          <table:table-cell table:number-columns-repeated="1015"/>
        </table:table-row>
        <table:table-row table:style-name="ro8">
          <table:table-cell table:style-name="ce581"/>
          <table:table-cell table:style-name="ce596" office:value-type="string" calcext:value-type="string">
            <text:p>ORD</text:p>
          </table:table-cell>
          <table:table-cell table:style-name="ce602" office:value-type="string" calcext:value-type="string">
            <text:p>DATA /<text:span text:style-name="T17"> FECHA</text:span></text:p>
          </table:table-cell>
          <table:table-cell table:style-name="ce607" office:value-type="string" calcext:value-type="string">
            <text:p>DOK. MOTA / <text:span text:style-name="T17">TIPO_DOC</text:span></text:p>
          </table:table-cell>
          <table:table-cell table:style-name="ce616" office:value-type="string" calcext:value-type="string">
            <text:p>DOK. ZKIA / <text:span text:style-name="T17">NUMERO_DOC</text:span></text:p>
          </table:table-cell>
          <table:table-cell table:style-name="ce596" office:value-type="string" calcext:value-type="string">
            <text:p>HORNITZAILEA / <text:span text:style-name="T17">PROVEEDOR</text:span></text:p>
          </table:table-cell>
          <table:table-cell table:style-name="ce596" office:value-type="string" calcext:value-type="string">
            <text:p>XEHETASUNA / <text:span text:style-name="T17">DETALLE</text:span></text:p>
          </table:table-cell>
          <table:table-cell table:style-name="ce616" office:value-type="string" calcext:value-type="string">
            <text:p>ZENBATEKOA / <text:span text:style-name="T17">IMPORTE (€)</text:span></text:p>
          </table:table-cell>
          <table:table-cell table:style-name="ce637" office:value-type="string" calcext:value-type="string">
            <text:p>ZENBATEKOA (herrialdeko dirua) /<text:span text:style-name="T17"> IMPORTE (moneda local)</text:span></text:p>
          </table:table-cell>
          <table:table-cell table:number-columns-repeated="1015"/>
        </table:table-row>
        <table:table-row table:style-name="ro1">
          <table:table-cell table:style-name="ce586" office:value-type="float" office:value="6" calcext:value-type="float">
            <text:p>6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0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6" calcext:value-type="float">
            <text:p>6</text:p>
          </table:table-cell>
          <table:table-cell table:style-name="ce593"/>
          <table:table-cell table:style-name="ce601"/>
          <table:table-cell table:style-name="ce583"/>
          <table:table-cell table:style-name="ce620"/>
          <table:table-cell table:style-name="ce585" table:number-columns-repeated="2"/>
          <table:table-cell table:style-name="ce630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6" calcext:value-type="float">
            <text:p>6</text:p>
          </table:table-cell>
          <table:table-cell table:style-name="ce593"/>
          <table:table-cell table:style-name="ce601"/>
          <table:table-cell table:style-name="ce583"/>
          <table:table-cell table:style-name="ce620"/>
          <table:table-cell table:style-name="ce585" table:number-columns-repeated="2"/>
          <table:table-cell table:style-name="ce630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6" calcext:value-type="float">
            <text:p>6</text:p>
          </table:table-cell>
          <table:table-cell table:style-name="ce593"/>
          <table:table-cell table:style-name="ce601"/>
          <table:table-cell table:style-name="ce583"/>
          <table:table-cell table:style-name="ce620"/>
          <table:table-cell table:style-name="ce585" table:number-columns-repeated="2"/>
          <table:table-cell table:style-name="ce630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6" calcext:value-type="float">
            <text:p>6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1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6" calcext:value-type="float">
            <text:p>6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1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6" calcext:value-type="float">
            <text:p>6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1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6" calcext:value-type="float">
            <text:p>6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1"/>
          <table:table-cell table:style-name="ce624"/>
          <table:table-cell table:number-columns-repeated="1015"/>
        </table:table-row>
        <table:table-row table:style-name="ro1">
          <table:table-cell table:style-name="ce586" office:value-type="float" office:value="6" calcext:value-type="float">
            <text:p>6</text:p>
          </table:table-cell>
          <table:table-cell table:style-name="ce593"/>
          <table:table-cell table:style-name="ce601"/>
          <table:table-cell table:style-name="ce583"/>
          <table:table-cell table:style-name="ce613"/>
          <table:table-cell table:style-name="ce585" table:number-columns-repeated="2"/>
          <table:table-cell table:style-name="ce631"/>
          <table:table-cell table:style-name="ce624"/>
          <table:table-cell table:number-columns-repeated="1015"/>
        </table:table-row>
        <table:table-row table:style-name="ro1">
          <table:table-cell table:style-name="ce581"/>
          <table:table-cell table:style-name="ce594"/>
          <table:table-cell table:style-name="ce581" table:number-columns-repeated="5"/>
          <table:table-cell table:style-name="ce632" table:formula="of:=SUM([.H110:.H118])" office:value-type="float" office:value="0" calcext:value-type="float">
            <text:p>0,00</text:p>
          </table:table-cell>
          <table:table-cell table:style-name="ce632" table:formula="of:=SUM([.I110:.I118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ntza_txostena" table:style-name="ta2">
        <table:table-column table:style-name="co14" table:default-cell-style-name="ce489"/>
        <table:table-column table:style-name="co15" table:default-cell-style-name="ce489"/>
        <table:table-column table:style-name="co16" table:default-cell-style-name="ce489"/>
        <table:table-column table:style-name="co17" table:default-cell-style-name="ce489"/>
        <table:table-column table:style-name="co16" table:default-cell-style-name="ce489"/>
        <table:table-column table:style-name="co17" table:default-cell-style-name="ce489"/>
        <table:table-column table:style-name="co16" table:default-cell-style-name="ce489"/>
        <table:table-column table:style-name="co17" table:default-cell-style-name="ce489"/>
        <table:table-column table:style-name="co16" table:default-cell-style-name="ce489"/>
        <table:table-column table:style-name="co1" table:number-columns-repeated="55" table:default-cell-style-name="ce489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18">
          <table:table-cell table:style-name="ce642" office:value-type="string" calcext:value-type="string">
            <text:p>3- FINANTZA-TXOSTENA /<text:span text:style-name="T18"> INFORME FINANCIERO</text:span></text:p>
          </table:table-cell>
          <table:table-cell table:style-name="ce662" table:number-columns-repeated="8"/>
          <table:table-cell table:number-columns-repeated="1015"/>
        </table:table-row>
        <table:table-row table:style-name="ro1">
          <table:table-cell table:style-name="ce643"/>
          <table:table-cell table:style-name="ce662" table:number-columns-repeated="8"/>
          <table:table-cell table:number-columns-repeated="1015"/>
        </table:table-row>
        <table:table-row table:style-name="ro18">
          <table:table-cell table:style-name="ce642" office:value-type="string" calcext:value-type="string">
            <text:p>3.1.- LABURPEN OROKORRA / <text:span text:style-name="T18">RESUMEN GENERAL</text:span></text:p>
          </table:table-cell>
          <table:table-cell table:style-name="ce662" table:number-columns-repeated="8"/>
          <table:table-cell table:number-columns-repeated="1015"/>
        </table:table-row>
        <table:table-row table:style-name="ro1">
          <table:table-cell table:style-name="ce643"/>
          <table:table-cell table:style-name="ce662" table:number-columns-repeated="8"/>
          <table:table-cell table:number-columns-repeated="1015"/>
        </table:table-row>
        <table:table-row table:style-name="ro9">
          <table:table-cell table:style-name="ce644" office:value-type="string" calcext:value-type="string">
            <text:p>Udalak onartutako dirulaguntza / <text:span text:style-name="T16">Subvención aprobada por el Ayuntamiento</text:span></text:p>
          </table:table-cell>
          <table:table-cell table:style-name="ce663"/>
          <table:table-cell table:style-name="ce662" table:number-columns-repeated="7"/>
          <table:table-cell table:number-columns-repeated="1015"/>
        </table:table-row>
        <table:table-row table:style-name="ro9">
          <table:table-cell table:style-name="ce645" office:value-type="string" calcext:value-type="string">
            <text:p>Txosten honetan justifikatutako gastua / <text:span text:style-name="T16">Gasto justificado en este informe</text:span></text:p>
          </table:table-cell>
          <table:table-cell table:style-name="ce664"/>
          <table:table-cell table:style-name="ce662" table:number-columns-repeated="7"/>
          <table:table-cell table:number-columns-repeated="1015"/>
        </table:table-row>
        <table:table-row table:style-name="ro9">
          <table:table-cell table:style-name="ce645" office:value-type="string" calcext:value-type="string">
            <text:p>Aurreko txostenetan justifikatutako gastua / <text:span text:style-name="T16">Gasto justificado en informes anteriores</text:span></text:p>
          </table:table-cell>
          <table:table-cell table:style-name="ce665"/>
          <table:table-cell table:style-name="ce662" table:number-columns-repeated="7"/>
          <table:table-cell table:number-columns-repeated="1015"/>
        </table:table-row>
        <table:table-row table:style-name="ro5">
          <table:table-cell table:style-name="ce645" office:value-type="string" calcext:value-type="string">
            <text:p>Guztira justifikatutako gastua / <text:span text:style-name="T16">Gasto justificado acumulado</text:span></text:p>
          </table:table-cell>
          <table:table-cell table:style-name="ce665" table:formula="of:=[.B7]+[.B8]" office:value-type="currency" office:currency="EUR" office:value="0" calcext:value-type="currency">
            <text:p>0,00 €</text:p>
          </table:table-cell>
          <table:table-cell table:style-name="ce662" table:number-columns-repeated="7"/>
          <table:table-cell table:number-columns-repeated="1015"/>
        </table:table-row>
        <table:table-row table:style-name="ro5">
          <table:table-cell table:style-name="ce645" office:value-type="string" calcext:value-type="string">
            <text:p>Justifikatzeke dagoen gastua / <text:span text:style-name="T16">Pendiente de justificación</text:span></text:p>
          </table:table-cell>
          <table:table-cell table:style-name="ce665" table:formula="of:=[.B6]-[.B9]" office:value-type="currency" office:currency="EUR" office:value="0" calcext:value-type="currency">
            <text:p>0,00 €</text:p>
          </table:table-cell>
          <table:table-cell table:style-name="ce679"/>
          <table:table-cell table:style-name="ce662" table:number-columns-repeated="6"/>
          <table:table-cell table:number-columns-repeated="1015"/>
        </table:table-row>
        <table:table-row table:style-name="ro1" table:number-rows-repeated="2">
          <table:table-cell table:style-name="ce643"/>
          <table:table-cell table:style-name="ce662" table:number-columns-repeated="8"/>
          <table:table-cell table:number-columns-repeated="1015"/>
        </table:table-row>
        <table:table-row table:style-name="ro18">
          <table:table-cell table:style-name="ce642" office:value-type="string" calcext:value-type="string">
            <text:p>3.2.- TRANSFERITUTAKO FUNTSAK / <text:span text:style-name="T18">FONDOS TRANSFERIDOS</text:span></text:p>
          </table:table-cell>
          <table:table-cell table:style-name="ce662" table:number-columns-repeated="8"/>
          <table:table-cell table:number-columns-repeated="1015"/>
        </table:table-row>
        <table:table-row table:style-name="ro1">
          <table:table-cell table:style-name="ce643"/>
          <table:table-cell table:style-name="ce662" table:number-columns-repeated="8"/>
          <table:table-cell table:number-columns-repeated="1015"/>
        </table:table-row>
        <table:table-row table:style-name="ro9">
          <table:table-cell table:style-name="ce646" office:value-type="string" calcext:value-type="string">
            <text:p>Data / <text:span text:style-name="T16">Fecha</text:span></text:p>
          </table:table-cell>
          <table:table-cell table:style-name="ce666" office:value-type="string" calcext:value-type="string">
            <text:p>Bidalitako zenbatekoa (€) /<text:span text:style-name="T16"> Monto enviado (€)</text:span></text:p>
          </table:table-cell>
          <table:table-cell table:style-name="ce666" office:value-type="string" calcext:value-type="string">
            <text:p>Dibisaren zenbateko baliokidea / <text:span text:style-name="T16">Monto equivalente divisa</text:span></text:p>
          </table:table-cell>
          <table:table-cell table:style-name="ce662" table:number-columns-repeated="6"/>
          <table:table-cell table:number-columns-repeated="1015"/>
        </table:table-row>
        <table:table-row table:style-name="ro10">
          <table:table-cell table:style-name="ce647"/>
          <table:table-cell table:style-name="ce667" table:number-columns-repeated="2"/>
          <table:table-cell table:style-name="ce662" table:number-columns-repeated="6"/>
          <table:table-cell table:number-columns-repeated="1015"/>
        </table:table-row>
        <table:table-row table:style-name="ro10">
          <table:table-cell table:style-name="ce647"/>
          <table:table-cell table:style-name="ce667"/>
          <table:table-cell table:style-name="ce668"/>
          <table:table-cell table:style-name="ce662" table:number-columns-repeated="6"/>
          <table:table-cell table:number-columns-repeated="1015"/>
        </table:table-row>
        <table:table-row table:style-name="ro10">
          <table:table-cell table:style-name="ce648"/>
          <table:table-cell table:style-name="ce668" table:number-columns-repeated="2"/>
          <table:table-cell table:style-name="ce662" table:number-columns-repeated="6"/>
          <table:table-cell table:number-columns-repeated="1015"/>
        </table:table-row>
        <table:table-row table:style-name="ro10">
          <table:table-cell table:style-name="ce649" office:value-type="string" calcext:value-type="string">
            <text:p>TOTAL</text:p>
          </table:table-cell>
          <table:table-cell table:style-name="ce669" table:formula="of:=SUM([.B16:.B18])" office:value-type="float" office:value="0" calcext:value-type="float">
            <text:p>0,00</text:p>
          </table:table-cell>
          <table:table-cell table:style-name="ce669" table:formula="of:=SUM([.C16:.C18])" office:value-type="float" office:value="0" calcext:value-type="float">
            <text:p>0,00</text:p>
          </table:table-cell>
          <table:table-cell table:style-name="ce662" table:number-columns-repeated="6"/>
          <table:table-cell table:number-columns-repeated="1015"/>
        </table:table-row>
        <table:table-row table:style-name="ro1" table:number-rows-repeated="2">
          <table:table-cell table:style-name="ce643"/>
          <table:table-cell table:style-name="ce662" table:number-columns-repeated="8"/>
          <table:table-cell table:number-columns-repeated="1015"/>
        </table:table-row>
        <table:table-row table:style-name="ro18">
          <table:table-cell table:style-name="ce642" office:value-type="string" calcext:value-type="string">
            <text:p>3.3 EGINDAKO TRUKE ERAGIKETAK  / <text:span text:style-name="T18">OPERACIONES DE CAMBIO REALIZADAS</text:span></text:p>
          </table:table-cell>
          <table:table-cell table:style-name="ce670"/>
          <table:table-cell table:style-name="ce662" table:number-columns-repeated="7"/>
          <table:table-cell table:number-columns-repeated="1015"/>
        </table:table-row>
        <table:table-row table:style-name="ro1">
          <table:table-cell table:style-name="ce643"/>
          <table:table-cell table:style-name="ce662" table:number-columns-repeated="8"/>
          <table:table-cell table:number-columns-repeated="1015"/>
        </table:table-row>
        <table:table-row table:style-name="ro11">
          <table:table-cell table:style-name="ce650" office:value-type="string" calcext:value-type="string">
            <text:p><text:span text:style-name="T19">Data</text:span> / Fecha</text:p>
          </table:table-cell>
          <table:table-cell table:style-name="ce671" office:value-type="string" calcext:value-type="string">
            <text:p><text:span text:style-name="T19">Trukatutako zenbatekoa (€ edo dibisa) </text:span>/ Monto cambiado (€ o divisa)</text:p>
          </table:table-cell>
          <table:table-cell table:style-name="ce671" office:value-type="string" calcext:value-type="string">
            <text:p><text:span text:style-name="T19">Trukatutako zenbatekoa (herrialdeko dirua) </text:span>/ Monto cambiado (moneda local)</text:p>
          </table:table-cell>
          <table:table-cell table:style-name="ce682" office:value-type="string" calcext:value-type="string">
            <text:p><text:span text:style-name="T19">Kanbio-tasa </text:span>/ Tipo de cambio</text:p>
          </table:table-cell>
          <table:table-cell table:style-name="ce662" table:number-columns-repeated="5"/>
          <table:table-cell table:number-columns-repeated="1015"/>
        </table:table-row>
        <table:table-row table:style-name="ro10">
          <table:table-cell table:style-name="ce651"/>
          <table:table-cell table:style-name="ce672"/>
          <table:table-cell table:style-name="ce680"/>
          <table:table-cell table:style-name="ce683"/>
          <table:table-cell table:style-name="ce662" table:number-columns-repeated="5"/>
          <table:table-cell table:number-columns-repeated="1015"/>
        </table:table-row>
        <table:table-row table:style-name="ro10">
          <table:table-cell table:style-name="ce652"/>
          <table:table-cell table:style-name="ce673" table:number-columns-repeated="2"/>
          <table:table-cell table:style-name="ce684"/>
          <table:table-cell table:style-name="ce662" table:number-columns-repeated="5"/>
          <table:table-cell table:number-columns-repeated="1015"/>
        </table:table-row>
        <table:table-row table:style-name="ro10">
          <table:table-cell table:style-name="ce653" office:value-type="string" calcext:value-type="string">
            <text:p>TOTAL</text:p>
          </table:table-cell>
          <table:table-cell table:style-name="ce674" table:formula="of:=SUM([.B25:.B26])" office:value-type="float" office:value="0" calcext:value-type="float">
            <text:p>0,00</text:p>
          </table:table-cell>
          <table:table-cell table:style-name="ce674" table:formula="of:=SUM([.C25:.C26])" office:value-type="float" office:value="0" calcext:value-type="float">
            <text:p>0,00</text:p>
          </table:table-cell>
          <table:table-cell table:style-name="ce685"/>
          <table:table-cell table:style-name="ce662" table:number-columns-repeated="5"/>
          <table:table-cell table:number-columns-repeated="1015"/>
        </table:table-row>
        <table:table-row table:style-name="ro1">
          <table:table-cell table:style-name="ce643"/>
          <table:table-cell table:style-name="ce662" table:number-columns-repeated="8"/>
          <table:table-cell table:number-columns-repeated="1015"/>
        </table:table-row>
        <table:table-row table:style-name="ro1">
          <table:table-cell table:style-name="ce643"/>
          <table:table-cell table:style-name="ce662" table:number-columns-repeated="4"/>
          <table:table-cell table:style-name="ce687" table:number-columns-repeated="4"/>
          <table:table-cell table:number-columns-repeated="1015"/>
        </table:table-row>
        <table:table-row table:style-name="ro18">
          <table:table-cell table:style-name="ce654" office:value-type="string" calcext:value-type="string" table:number-columns-spanned="4" table:number-rows-spanned="1">
            <text:p>3.4 AURREKONTU EGUNERATUA (eurotan) / <text:span text:style-name="T18">PRESUPUESTO ACTUALIZADO (en euros) </text:span></text:p>
          </table:table-cell>
          <table:covered-table-cell table:number-columns-repeated="3"/>
          <table:table-cell table:style-name="ce518"/>
          <table:table-cell table:style-name="ce688" table:number-columns-repeated="4"/>
          <table:table-cell table:number-columns-repeated="1015"/>
        </table:table-row>
        <table:table-row table:style-name="ro1">
          <table:table-cell table:style-name="ce655" table:number-columns-spanned="1" table:number-rows-spanned="2"/>
          <table:table-cell table:style-name="ce675" office:value-type="string" calcext:value-type="string" table:number-columns-spanned="2" table:number-rows-spanned="2">
            <text:p>Hasierako aurrekontua / <text:span text:style-name="T21">Presupuesto inicial</text:span></text:p>
          </table:table-cell>
          <table:covered-table-cell/>
          <table:table-cell table:style-name="ce675" office:value-type="string" calcext:value-type="string" table:number-columns-spanned="2" table:number-rows-spanned="2">
            <text:p>Aurreko txostenetan guztira justifikatutako gastua / <text:span text:style-name="T21">Gasto justificado acumulado en informes anteriores</text:span></text:p>
          </table:table-cell>
          <table:covered-table-cell/>
          <table:table-cell table:style-name="ce675" office:value-type="string" calcext:value-type="string" table:number-columns-spanned="2" table:number-rows-spanned="2">
            <text:p>Aldi honetan egindakoa / <text:span text:style-name="T21">Realizado en este período</text:span></text:p>
          </table:table-cell>
          <table:covered-table-cell/>
          <table:table-cell table:style-name="ce675" office:value-type="string" calcext:value-type="string" table:number-columns-spanned="2" table:number-rows-spanned="2">
            <text:p>Egiteke / <text:span text:style-name="T21">Pendiente</text:span></text:p>
          </table:table-cell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56" table:number-columns-spanned="1" table:number-rows-spanned="2"/>
          <table:table-cell table:style-name="ce676" office:value-type="string" calcext:value-type="string" table:number-columns-spanned="1" table:number-rows-spanned="2">
            <text:p><text:span text:style-name="T22">Eibarko Udala</text:span> / Ayto. de Eibar</text:p>
          </table:table-cell>
          <table:table-cell table:style-name="ce676" office:value-type="string" calcext:value-type="string" table:number-columns-spanned="1" table:number-rows-spanned="2">
            <text:p><text:span text:style-name="T22">Beste ekarpen batzuk </text:span>/ Otros aportes</text:p>
          </table:table-cell>
          <table:table-cell table:style-name="ce676" office:value-type="string" calcext:value-type="string" table:number-columns-spanned="1" table:number-rows-spanned="2">
            <text:p><text:span text:style-name="T22">Eibarko Udala</text:span> / Ayto. de Eibar</text:p>
          </table:table-cell>
          <table:table-cell table:style-name="ce676" office:value-type="string" calcext:value-type="string" table:number-columns-spanned="1" table:number-rows-spanned="2">
            <text:p><text:span text:style-name="T22">Beste ekarpen batzuk </text:span>/ Otros aportes</text:p>
          </table:table-cell>
          <table:table-cell table:style-name="ce676" office:value-type="string" calcext:value-type="string" table:number-columns-spanned="1" table:number-rows-spanned="2">
            <text:p><text:span text:style-name="T22">Eibarko Udala</text:span> / Ayto. de Eibar</text:p>
          </table:table-cell>
          <table:table-cell table:style-name="ce676" office:value-type="string" calcext:value-type="string" table:number-columns-spanned="1" table:number-rows-spanned="2">
            <text:p><text:span text:style-name="T22">Beste ekarpen batzuk </text:span>/ Otros aportes</text:p>
          </table:table-cell>
          <table:table-cell table:style-name="ce676" office:value-type="string" calcext:value-type="string" table:number-columns-spanned="1" table:number-rows-spanned="2">
            <text:p><text:span text:style-name="T22">Eibarko Udala</text:span> / Ayto. de Eibar</text:p>
          </table:table-cell>
          <table:table-cell table:style-name="ce676" office:value-type="string" calcext:value-type="string" table:number-columns-spanned="1" table:number-rows-spanned="2">
            <text:p><text:span text:style-name="T22">Beste ekarpen batzuk </text:span>/ Otros aportes</text:p>
          </table:table-cell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2">
          <table:table-cell table:style-name="ce657" office:value-type="string" calcext:value-type="string">
            <text:p><text:span text:style-name="T20">1. Lursailak edo/eta eraikinak erostea</text:span> / 1. Compra de terrenos y/o edificios</text:p>
          </table:table-cell>
          <table:table-cell table:style-name="ce677" table:number-columns-repeated="3"/>
          <table:table-cell table:style-name="ce686"/>
          <table:table-cell table:style-name="ce689"/>
          <table:table-cell table:style-name="ce694"/>
          <table:table-cell table:style-name="ce678" table:number-columns-repeated="2"/>
          <table:table-cell table:number-columns-repeated="1015"/>
        </table:table-row>
        <table:table-row table:style-name="ro13">
          <table:table-cell table:style-name="ce657" office:value-type="string" calcext:value-type="string">
            <text:p><text:span text:style-name="T20">2. Eraikinak edo azpiegiturak eraiki edo birgaitzea</text:span> / 2. Construcción o rehabilitación de edificios o infraestructuras</text:p>
          </table:table-cell>
          <table:table-cell table:style-name="ce677" table:number-columns-repeated="4"/>
          <table:table-cell table:style-name="ce690"/>
          <table:table-cell table:style-name="ce677"/>
          <table:table-cell table:style-name="ce678" table:number-columns-repeated="2"/>
          <table:table-cell table:number-columns-repeated="1015"/>
        </table:table-row>
        <table:table-row table:style-name="ro19">
          <table:table-cell table:style-name="ce657" office:value-type="string" calcext:value-type="string">
            <text:p><text:span text:style-name="T20">3. Ekipamenduak eta materialak erostea eta garraiatzea</text:span> / 3. Compra y transporte de equipos y materiales</text:p>
          </table:table-cell>
          <table:table-cell table:style-name="ce677" table:number-columns-repeated="4"/>
          <table:table-cell table:style-name="ce678"/>
          <table:table-cell table:style-name="ce677"/>
          <table:table-cell table:style-name="ce678" table:number-columns-repeated="2"/>
          <table:table-cell table:number-columns-repeated="1015"/>
        </table:table-row>
        <table:table-row table:style-name="ro1">
          <table:table-cell table:style-name="ce657" office:value-type="string" calcext:value-type="string">
            <text:p><text:span text:style-name="T20">4. Tokiko langileria</text:span> / 4. Personal local</text:p>
          </table:table-cell>
          <table:table-cell table:style-name="ce677" table:number-columns-repeated="3"/>
          <table:table-cell table:style-name="ce686"/>
          <table:table-cell table:style-name="ce691"/>
          <table:table-cell table:style-name="ce677"/>
          <table:table-cell table:style-name="ce678" table:number-columns-repeated="2"/>
          <table:table-cell table:number-columns-repeated="1015"/>
        </table:table-row>
        <table:table-row table:style-name="ro12">
          <table:table-cell table:style-name="ce657" office:value-type="string" calcext:value-type="string">
            <text:p><text:span text:style-name="T20">5. Atzerriratutako langileria</text:span> / 5. Personal expatriado</text:p>
          </table:table-cell>
          <table:table-cell table:style-name="ce677" table:number-columns-repeated="3"/>
          <table:table-cell table:style-name="ce686"/>
          <table:table-cell table:style-name="ce692"/>
          <table:table-cell table:style-name="ce677"/>
          <table:table-cell table:style-name="ce678" table:number-columns-repeated="2"/>
          <table:table-cell table:number-columns-repeated="1015"/>
        </table:table-row>
        <table:table-row table:style-name="ro12">
          <table:table-cell table:style-name="ce657" office:value-type="string" calcext:value-type="string">
            <text:p><text:span text:style-name="T20">6. Prestakuntza eta gaitasuna </text:span>/ 6. Formación y capacitación</text:p>
          </table:table-cell>
          <table:table-cell table:style-name="ce677" table:number-columns-repeated="4"/>
          <table:table-cell table:style-name="ce678"/>
          <table:table-cell table:style-name="ce677"/>
          <table:table-cell table:style-name="ce678" table:number-columns-repeated="2"/>
          <table:table-cell table:number-columns-repeated="1015"/>
        </table:table-row>
        <table:table-row table:style-name="ro1">
          <table:table-cell table:style-name="ce657" office:value-type="string" calcext:value-type="string">
            <text:p><text:span text:style-name="T20">7. Errotazio-fondoa </text:span>/ 7. Fondo rotatorio</text:p>
          </table:table-cell>
          <table:table-cell table:style-name="ce677" table:number-columns-repeated="6"/>
          <table:table-cell table:style-name="ce678" table:number-columns-repeated="2"/>
          <table:table-cell table:number-columns-repeated="1015"/>
        </table:table-row>
        <table:table-row table:style-name="ro12">
          <table:table-cell table:style-name="ce657" office:value-type="string" calcext:value-type="string">
            <text:p><text:span text:style-name="T20">8. Funtzionamendu-gastuak</text:span> / 8. Gastos de funcionamiento</text:p>
          </table:table-cell>
          <table:table-cell table:style-name="ce677" table:number-columns-repeated="4"/>
          <table:table-cell table:style-name="ce678"/>
          <table:table-cell table:style-name="ce677"/>
          <table:table-cell table:style-name="ce678" table:number-columns-repeated="2"/>
          <table:table-cell table:number-columns-repeated="1015"/>
        </table:table-row>
        <table:table-row table:style-name="ro15">
          <table:table-cell table:style-name="ce658" office:value-type="string" calcext:value-type="string">
            <text:p><text:span text:style-name="T20">9. Garapenerako hezkuntza eta Eibarren proiektuaz jabetzea (gehienez, kostu zuzenen % 10a)</text:span>. / 9. Educación al desarrollo y sensibilización del proyecto en Eibar (max. 10% de los costes directos)</text:p>
          </table:table-cell>
          <table:table-cell table:style-name="ce677" table:number-columns-repeated="6"/>
          <table:table-cell table:style-name="ce678" table:number-columns-repeated="2"/>
          <table:table-cell table:number-columns-repeated="1015"/>
        </table:table-row>
        <table:table-row table:style-name="ro5">
          <table:table-cell table:style-name="ce659" office:value-type="string" calcext:value-type="string">
            <text:p>ZUZENEKO KOSTUA GUZTIRA / <text:span text:style-name="T16">TOTAL COSTES DIRECTOS</text:span></text:p>
          </table:table-cell>
          <table:table-cell table:style-name="ce678" table:formula="of:=SUM([.B35:.B43])" office:value-type="float" office:value="0" calcext:value-type="float">
            <text:p>0,00</text:p>
          </table:table-cell>
          <table:table-cell table:style-name="ce678" table:formula="of:=SUM([.C35:.C43])" office:value-type="float" office:value="0" calcext:value-type="float">
            <text:p>0,00</text:p>
          </table:table-cell>
          <table:table-cell table:style-name="ce678" table:formula="of:=SUM([.D35:.D43])" office:value-type="float" office:value="0" calcext:value-type="float">
            <text:p>0,00</text:p>
          </table:table-cell>
          <table:table-cell table:style-name="ce678" table:formula="of:=SUM([.E35:.E43])" office:value-type="float" office:value="0" calcext:value-type="float">
            <text:p>0,00</text:p>
          </table:table-cell>
          <table:table-cell table:style-name="ce678" table:formula="of:=SUM([.F35:.F43])" office:value-type="float" office:value="0" calcext:value-type="float">
            <text:p>0,00</text:p>
          </table:table-cell>
          <table:table-cell table:style-name="ce678" table:formula="of:=SUM([.G35:.G43])" office:value-type="float" office:value="0" calcext:value-type="float">
            <text:p>0,00</text:p>
          </table:table-cell>
          <table:table-cell table:style-name="ce678" table:formula="of:=SUM([.H35:.H43])" office:value-type="float" office:value="0" calcext:value-type="float">
            <text:p>0,00</text:p>
          </table:table-cell>
          <table:table-cell table:style-name="ce678" table:formula="of:=SUM([.I35:.I43])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657" office:value-type="string" calcext:value-type="string">
            <text:p><text:span text:style-name="T20">GKE-ren administrazio, identifikazio… gastuak (gehienez kostu zuzenen %10a) / </text:span>Gastos de administración, identificación, etc. de la ONG (max. 10% de los costes directos)</text:p>
          </table:table-cell>
          <table:table-cell table:style-name="ce677"/>
          <table:table-cell table:style-name="ce681" table:number-columns-repeated="5"/>
          <table:table-cell table:style-name="ce678" table:number-columns-repeated="2"/>
          <table:table-cell table:number-columns-repeated="1015"/>
        </table:table-row>
        <table:table-row table:style-name="ro5">
          <table:table-cell table:style-name="ce659" office:value-type="string" calcext:value-type="string">
            <text:p>ZEHARKAKO KOSTUA GUZTIRA / <text:span text:style-name="T16">TOTAL COSTES INDIRECTOS</text:span></text:p>
          </table:table-cell>
          <table:table-cell table:style-name="ce677" table:formula="of:=[.B45]" office:value-type="float" office:value="0" calcext:value-type="float">
            <text:p>0</text:p>
          </table:table-cell>
          <table:table-cell table:style-name="ce677" table:formula="of:=[.C45]" office:value-type="float" office:value="0" calcext:value-type="float">
            <text:p>0</text:p>
          </table:table-cell>
          <table:table-cell table:style-name="ce677" table:formula="of:=[.D45]" office:value-type="float" office:value="0" calcext:value-type="float">
            <text:p>0</text:p>
          </table:table-cell>
          <table:table-cell table:style-name="ce677" table:formula="of:=[.E45]" office:value-type="float" office:value="0" calcext:value-type="float">
            <text:p>0</text:p>
          </table:table-cell>
          <table:table-cell table:style-name="ce677" table:formula="of:=[.F45]" office:value-type="float" office:value="0" calcext:value-type="float">
            <text:p>0</text:p>
          </table:table-cell>
          <table:table-cell table:style-name="ce677" table:formula="of:=[.G45]" office:value-type="float" office:value="0" calcext:value-type="float">
            <text:p>0</text:p>
          </table:table-cell>
          <table:table-cell table:style-name="ce677" table:formula="of:=[.H45]" office:value-type="float" office:value="0" calcext:value-type="float">
            <text:p>0</text:p>
          </table:table-cell>
          <table:table-cell table:style-name="ce677" table:formula="of:=[.I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59" office:value-type="string" calcext:value-type="string">
            <text:p>OROKORRA GUZTIRA / <text:span text:style-name="T16">TOTAL GENERAL</text:span></text:p>
          </table:table-cell>
          <table:table-cell table:style-name="ce678" table:formula="of:=[.B44]+[.B46]" office:value-type="float" office:value="0" calcext:value-type="float">
            <text:p>0,00</text:p>
          </table:table-cell>
          <table:table-cell table:style-name="ce678" table:formula="of:=[.C44]+[.C46]" office:value-type="float" office:value="0" calcext:value-type="float">
            <text:p>0,00</text:p>
          </table:table-cell>
          <table:table-cell table:style-name="ce678" table:formula="of:=[.D44]+[.D46]" office:value-type="float" office:value="0" calcext:value-type="float">
            <text:p>0,00</text:p>
          </table:table-cell>
          <table:table-cell table:style-name="ce678" table:formula="of:=[.E44]+[.E46]" office:value-type="float" office:value="0" calcext:value-type="float">
            <text:p>0,00</text:p>
          </table:table-cell>
          <table:table-cell table:style-name="ce678" table:formula="of:=[.F44]+[.F46]" office:value-type="float" office:value="0" calcext:value-type="float">
            <text:p>0,00</text:p>
          </table:table-cell>
          <table:table-cell table:style-name="ce678" table:formula="of:=[.G44]+[.G46]" office:value-type="float" office:value="0" calcext:value-type="float">
            <text:p>0,00</text:p>
          </table:table-cell>
          <table:table-cell table:style-name="ce678" table:formula="of:=[.H44]+[.H46]" office:value-type="float" office:value="0" calcext:value-type="float">
            <text:p>0,00</text:p>
          </table:table-cell>
          <table:table-cell table:style-name="ce678" table:formula="of:=[.I44]+[.I4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42"/>
          <table:table-cell table:style-name="ce662" table:number-columns-repeated="4"/>
          <table:table-cell table:style-name="ce693"/>
          <table:table-cell table:style-name="ce695"/>
          <table:table-cell table:style-name="ce696"/>
          <table:table-cell table:style-name="ce695"/>
          <table:table-cell table:number-columns-repeated="1015"/>
        </table:table-row>
        <table:table-row table:style-name="ro1">
          <table:table-cell table:style-name="ce660" office:value-type="string" calcext:value-type="string" table:number-columns-spanned="9" table:number-rows-spanned="1">
            <text:p>Oharra: Finantzatzen laguntzeko beste herrialde horretako beste ekarpen batzuk onartzen dira, dirutan edo baloretan, behar bezala dokumentatuta eta justifikatuta.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61" office:value-type="string" calcext:value-type="string" table:number-columns-spanned="9" table:number-rows-spanned="1">
            <text:p>Nota: Como cofinanciación se aceptan otros aportes en efectivo o valorizados de la contraparte local, debidamente documentados y justificados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BURPENA_HERRIALDEKO_DIRUA" table:style-name="ta2">
        <table:table-column table:style-name="co1" table:default-cell-style-name="ce489"/>
        <table:table-column table:style-name="co18" table:default-cell-style-name="ce489"/>
        <table:table-column table:style-name="co1" table:number-columns-repeated="62" table:default-cell-style-name="ce489"/>
        <table:table-column table:style-name="co1" table:number-columns-repeated="960" table:default-cell-style-name="Default"/>
        <table:table-row table:style-name="ro1" table:number-rows-repeated="2">
          <table:table-cell table:number-columns-repeated="1024"/>
        </table:table-row>
        <table:table-row table:style-name="ro16">
          <table:table-cell/>
          <table:table-cell table:style-name="ce697" office:value-type="string" calcext:value-type="string">
            <text:p>LABURPENA HERRIALDEKO DIRUAN / RESUMEN EN MONEDA LOCAL</text:p>
          </table:table-cell>
          <table:table-cell table:style-name="ce700" table:number-columns-repeated="2"/>
          <table:table-cell table:number-columns-repeated="1020"/>
        </table:table-row>
        <table:table-row table:style-name="ro1">
          <table:table-cell/>
          <table:table-cell table:style-name="ce687" table:number-columns-repeated="3"/>
          <table:table-cell table:number-columns-repeated="1020"/>
        </table:table-row>
        <table:table-row table:style-name="ro1">
          <table:table-cell/>
          <table:table-cell table:style-name="ce698" table:number-columns-repeated="2"/>
          <table:table-cell table:style-name="ce701"/>
          <table:table-cell table:number-columns-repeated="1020"/>
        </table:table-row>
        <table:table-row table:style-name="ro1">
          <table:table-cell/>
          <table:table-cell table:style-name="ce699" office:value-type="string" office:string-value="GUZTIRA JASOTAKOA / TOTAL RECIBIDO " calcext:value-type="string">
            <text:p><text:s/>GUZTIRA JASOTAKOA / TOTAL RECIBIDO <text:s/></text:p>
          </table:table-cell>
          <table:table-cell table:style-name="ce699"/>
          <table:table-cell table:style-name="ce702"/>
          <table:table-cell table:number-columns-repeated="1020"/>
        </table:table-row>
        <table:table-row table:style-name="ro1">
          <table:table-cell/>
          <table:table-cell table:style-name="ce699" office:value-type="string" calcext:value-type="string">
            <text:p>BANKU-INTERESAK / <text:span text:style-name="T16">INTERESES BANCARIOS</text:span></text:p>
          </table:table-cell>
          <table:table-cell table:style-name="ce699"/>
          <table:table-cell table:style-name="ce703"/>
          <table:table-cell table:number-columns-repeated="1020"/>
        </table:table-row>
        <table:table-row table:style-name="ro1">
          <table:table-cell/>
          <table:table-cell table:style-name="ce699" table:number-columns-repeated="2"/>
          <table:table-cell table:style-name="ce704" table:formula="of:=SUM([.D6:.D7])" office:value-type="float" office:value="0" calcext:value-type="float">
            <text:p>0,00 </text:p>
          </table:table-cell>
          <table:table-cell table:number-columns-repeated="1020"/>
        </table:table-row>
        <table:table-row table:style-name="ro1">
          <table:table-cell/>
          <table:table-cell table:style-name="ce699" table:number-columns-repeated="2"/>
          <table:table-cell table:style-name="ce705"/>
          <table:table-cell table:number-columns-repeated="1020"/>
        </table:table-row>
        <table:table-row table:style-name="ro1">
          <table:table-cell/>
          <table:table-cell table:style-name="ce699" office:value-type="string" calcext:value-type="string">
            <text:p>EXEKUTATUTAKO GASTUAK / <text:span text:style-name="T16">GASTOS EJECUTADOS </text:span></text:p>
          </table:table-cell>
          <table:table-cell table:style-name="ce699"/>
          <table:table-cell table:style-name="ce702"/>
          <table:table-cell table:number-columns-repeated="1020"/>
        </table:table-row>
        <table:table-row table:style-name="ro1">
          <table:table-cell/>
          <table:table-cell table:style-name="ce699" office:value-type="string" office:string-value="BANKU-GASTUAK / GASTOS BANCARIOS" calcext:value-type="string">
            <text:p><text:s/>BANKU-GASTUAK / GASTOS BANCARIOS </text:p>
          </table:table-cell>
          <table:table-cell table:style-name="ce699"/>
          <table:table-cell table:style-name="ce703"/>
          <table:table-cell table:number-columns-repeated="1020"/>
        </table:table-row>
        <table:table-row table:style-name="ro1">
          <table:table-cell/>
          <table:table-cell table:style-name="ce699" table:number-columns-repeated="2"/>
          <table:table-cell table:style-name="ce704" table:formula="of:=SUM([.D10:.D11])" office:value-type="float" office:value="0" calcext:value-type="float">
            <text:p>0,00 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699" table:number-columns-repeated="2"/>
          <table:table-cell table:style-name="ce705"/>
          <table:table-cell table:number-columns-repeated="1020"/>
        </table:table-row>
        <table:table-row table:style-name="ro1">
          <table:table-cell/>
          <table:table-cell table:style-name="ce699" office:value-type="string" office:string-value="SALDOA (data) / SALDO (fecha)" calcext:value-type="string">
            <text:p><text:s/>SALDOA (data) / SALDO (fecha) </text:p>
          </table:table-cell>
          <table:table-cell table:style-name="ce699"/>
          <table:table-cell table:style-name="ce706" table:formula="of:=+[.D8]-[.D12]" office:value-type="float" office:value="0" calcext:value-type="float">
            <text:p>0,00 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ce687" table:number-columns-repeated="3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KIKO_EKARPENAK" table:style-name="ta1">
        <table:table-column table:style-name="co1" table:default-cell-style-name="ce489"/>
        <table:table-column table:style-name="co19" table:default-cell-style-name="ce489"/>
        <table:table-column table:style-name="co20" table:default-cell-style-name="ce489"/>
        <table:table-column table:style-name="co21" table:default-cell-style-name="ce489"/>
        <table:table-column table:style-name="co22" table:default-cell-style-name="ce489"/>
        <table:table-column table:style-name="co23" table:default-cell-style-name="ce489"/>
        <table:table-column table:style-name="co1" table:number-columns-repeated="58" table:default-cell-style-name="ce489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707" office:value-type="string" calcext:value-type="string" table:number-columns-spanned="5" table:number-rows-spanned="1">
            <text:p>TOKIKO LANGILERIA / PERSONAL LOCAL 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/>
          <table:table-cell table:style-name="ce708" table:number-columns-repeated="4"/>
          <table:table-cell table:style-name="ce718"/>
          <table:table-cell table:number-columns-repeated="1018"/>
        </table:table-row>
        <table:table-row table:style-name="ro12">
          <table:table-cell/>
          <table:table-cell table:style-name="ce709" office:value-type="string" calcext:value-type="string">
            <text:p>LANGILEA / <text:span text:style-name="T21">TRABAJADOR/A</text:span></text:p>
          </table:table-cell>
          <table:table-cell table:style-name="ce712" office:value-type="string" calcext:value-type="string">
            <text:p>DOK. DATA / <text:span text:style-name="T21">FECHA  DOC</text:span></text:p>
          </table:table-cell>
          <table:table-cell table:style-name="ce709" office:value-type="string" calcext:value-type="string">
            <text:p>OP</text:p>
          </table:table-cell>
          <table:table-cell table:style-name="ce709" office:value-type="string" calcext:value-type="string">
            <text:p>KONTZEPTUA / <text:span text:style-name="T21">CONCEPTO</text:span></text:p>
          </table:table-cell>
          <table:table-cell table:style-name="ce712" office:value-type="string" calcext:value-type="string">
            <text:p>HERRIALDEKO DIRUA <text:span text:style-name="T21">/ MONEDA LOCAL</text:span></text:p>
          </table:table-cell>
          <table:table-cell table:number-columns-repeated="1018"/>
        </table:table-row>
        <table:table-row table:style-name="ro1" table:number-rows-repeated="18">
          <table:table-cell/>
          <table:table-cell table:style-name="ce710"/>
          <table:table-cell table:style-name="ce713"/>
          <table:table-cell table:style-name="ce715"/>
          <table:table-cell table:style-name="ce710"/>
          <table:table-cell table:style-name="ce719"/>
          <table:table-cell table:number-columns-repeated="1018"/>
        </table:table-row>
        <table:table-row table:style-name="ro1">
          <table:table-cell/>
          <table:table-cell table:style-name="ce711"/>
          <table:table-cell table:style-name="ce714"/>
          <table:table-cell table:style-name="ce716"/>
          <table:table-cell table:style-name="ce711"/>
          <table:table-cell table:style-name="ce720" table:formula="of:=SUM([.F6:.F2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711"/>
          <table:table-cell table:style-name="ce714"/>
          <table:table-cell table:style-name="ce716"/>
          <table:table-cell table:style-name="ce711"/>
          <table:table-cell table:style-name="ce721"/>
          <table:table-cell table:number-columns-repeated="1018"/>
        </table:table-row>
        <table:table-row table:style-name="ro1">
          <table:table-cell/>
          <table:table-cell table:style-name="ce708" table:number-columns-repeated="4"/>
          <table:table-cell table:style-name="ce718"/>
          <table:table-cell table:number-columns-repeated="1018"/>
        </table:table-row>
        <table:table-row table:style-name="ro1" table:number-rows-repeated="18">
          <table:table-cell/>
          <table:table-cell table:style-name="ce710"/>
          <table:table-cell table:style-name="ce713"/>
          <table:table-cell table:style-name="ce715"/>
          <table:table-cell table:style-name="ce710"/>
          <table:table-cell table:style-name="ce719"/>
          <table:table-cell table:number-columns-repeated="1018"/>
        </table:table-row>
        <table:table-row table:style-name="ro1">
          <table:table-cell/>
          <table:table-cell table:style-name="ce711"/>
          <table:table-cell table:style-name="ce714"/>
          <table:table-cell table:style-name="ce716"/>
          <table:table-cell table:style-name="ce711"/>
          <table:table-cell table:style-name="ce720" table:formula="of:=SUM([.F27:.F4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708" table:number-columns-repeated="4"/>
          <table:table-cell table:style-name="ce718"/>
          <table:table-cell table:number-columns-repeated="1018"/>
        </table:table-row>
        <table:table-row table:style-name="ro1">
          <table:table-cell/>
          <table:table-cell table:style-name="ce708" table:number-columns-repeated="3"/>
          <table:table-cell table:style-name="ce717" office:value-type="string" calcext:value-type="string">
            <text:p>GUZTIRA / TOTAL</text:p>
          </table:table-cell>
          <table:table-cell table:style-name="ce722" table:formula="of:=[.F24]+[.F45]" office:value-type="float" office:value="0" calcext:value-type="float">
            <text:p>-00 <text:s text:c="2"/></text:p>
          </table:table-cell>
          <table:table-cell table:number-columns-repeated="1018"/>
        </table:table-row>
        <table:table-row table:style-name="ro1">
          <table:table-cell/>
          <table:table-cell table:style-name="ce708" table:number-columns-repeated="4"/>
          <table:table-cell table:style-name="ce718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05">
      <number:number number:decimal-places="2" loext:min-decimal-places="2" number:min-integer-digits="1"/>
      <number:text>%</number:text>
    </number:percentage-style>
    <number:date-style style:name="N106">
      <number:day number:style="long"/>
      <number:text>/</number:text>
      <number:month number:style="long"/>
      <number:text>/</number:text>
      <number:year number:style="long"/>
    </number:date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5" loext:min-decimal-places="5" number:min-integer-digits="1" number:grouping="true"/>
    </number:number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11" loext:min-decimal-places="11" number:min-integer-digits="1" number:grouping="true"/>
    </number:number-style>
    <number:number-style style:name="N119">
      <number:number number:decimal-places="3" loext:min-decimal-places="3" number:min-integer-digits="1"/>
    </number:number-style>
    <number:currency-style style:name="N120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" style:family="table-cell" style:parent-style-name="Default" style:data-style-name="N110"/>
    <style:style style:name="Millares_5f_EYBAR_20_2009_20_JULIO" style:display-name="Millares_EYBAR 2009 JULIO" style:family="table-cell" style:parent-style-name="Default" style:data-style-name="N0"/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EYBAR_20_2009_20_JULIO" style:display-name="Normal_EYBAR 2009 JULIO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8pt" style:font-name-asian="Times New Roman1" style:font-family-asian="'Times New Roman'" style:font-size-asian="8pt" style:font-name-complex="Times New Roman1" style:font-family-complex="'Times New Roman'" style:font-size-complex="8pt"/>
    </style:style>
    <style:style style:name="Porcentaje" style:family="table-cell" style:parent-style-name="Defa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Idoia Gorritxo</meta:initial-creator>
    <meta:creation-date>2017-09-15T05:50:11Z</meta:creation-date>
    <dc:date>2022-06-20T16:32:59.256000000</dc:date>
    <meta:editing-cycles>1</meta:editing-cycles>
    <meta:editing-duration>PT32S</meta:editing-duration>
    <dc:title>Txosten ekonomikoa</dc:title>
    <meta:document-statistic meta:table-count="5" meta:cell-count="275" meta:object-count="0"/>
  </office:meta>
</office:document-meta>
</file>